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cm" fo:margin-left="-2.231cm" table:align="left" style:writing-mode="lr-tb"/>
    </style:style>
    <style:style style:name="表格1.A" style:family="table-column">
      <style:table-column-properties style:column-width="6.244cm"/>
    </style:style>
    <style:style style:name="表格1.C" style:family="table-column">
      <style:table-column-properties style:column-width="6.2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0.55cm" fo:keep-together="auto"/>
    </style:style>
    <style:style style:name="表格1.10" style:family="table-row">
      <style:table-row-properties style:min-row-height="10.033cm" fo:keep-together="auto"/>
    </style:style>
    <style:style style:name="P1" style:family="paragraph" style:parent-style-name="Standard">
      <style:paragraph-properties fo:line-height="0.741cm"/>
      <style:text-properties fo:color="#000000" style:font-name="標楷體" fo:font-size="14pt" style:font-name-asian="標楷體" style:font-size-asian="14pt"/>
    </style:style>
    <style:style style:name="P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 style:family="paragraph" style:parent-style-name="Standard">
      <style:text-properties fo:color="#000000" style:font-name="標楷體" fo:letter-spacing="0.026cm" style:font-name-asian="標楷體" style:font-name-complex="標楷體"/>
    </style:style>
    <style:style style:name="P4" style:family="paragraph" style:parent-style-name="Standard">
      <style:paragraph-properties fo:line-height="0.776cm"/>
      <style:text-properties fo:color="#000000" style:font-name="標楷體" fo:letter-spacing="0.026cm" style:font-name-asian="標楷體" style:font-name-complex="標楷體"/>
    </style:style>
    <style:style style:name="P5" style:family="paragraph" style:parent-style-name="Standard">
      <style:paragraph-properties fo:line-height="0.776cm" fo:text-align="justify" style:justify-single-word="false"/>
      <style:text-properties fo:color="#000000" style:font-name="標楷體" fo:letter-spacing="0.026cm" style:font-name-asian="標楷體" style:font-name-complex="標楷體"/>
    </style:style>
    <style:style style:name="P6"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776cm" fo:text-align="justify" style:justify-single-word="false"/>
    </style:style>
    <style:style style:name="P8" style:family="paragraph" style:parent-style-name="Standard" style:list-style-name="WW8Num2">
      <style:paragraph-properties fo:line-height="0.776cm" fo:text-align="justify" style:justify-single-word="false"/>
    </style:style>
    <style:style style:name="P9" style:family="paragraph" style:parent-style-name="Standard" style:master-page-name="Standard">
      <style:paragraph-properties fo:margin-left="3.81cm" fo:margin-right="0cm" fo:line-height="0.741cm" fo:text-align="justify" style:justify-single-word="false" fo:text-indent="-3.81cm" style:auto-text-indent="false" style:page-number="auto"/>
    </style:style>
    <style:style style:name="P10" style:family="paragraph" style:parent-style-name="Standard">
      <style:paragraph-properties fo:margin-left="1.901cm" fo:margin-right="0cm" fo:line-height="0.741cm" fo:text-indent="-1.901cm" style:auto-text-indent="false"/>
    </style:style>
    <style:style style:name="P11" style:family="paragraph" style:parent-style-name="Standard">
      <style:paragraph-properties fo:margin-left="0cm" fo:margin-right="0cm" fo:line-height="0.741cm" fo:text-indent="0.247cm" style:auto-text-indent="false"/>
      <style:text-properties fo:color="#000000" style:font-name="標楷體" fo:font-size="14pt" style:font-name-asian="標楷體" style:font-size-asian="14pt" style:font-size-complex="14pt"/>
    </style:style>
    <style:style style:name="P12" style:family="paragraph" style:parent-style-name="Standard">
      <style:paragraph-properties fo:margin-left="0cm" fo:margin-right="-0.589cm" fo:line-height="0.706cm" fo:text-align="justify" style:justify-single-word="false" fo:text-indent="0cm" style:auto-text-indent="false"/>
    </style:style>
    <style:style style:name="P13" style:family="paragraph" style:parent-style-name="Standard">
      <style:paragraph-properties fo:margin-left="0cm" fo:margin-right="-0.589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margin-left="0cm" fo:margin-right="-0.589cm" fo:line-height="0.706cm" fo:text-align="justify" style:justify-single-word="false" fo:text-indent="0cm" style:auto-text-indent="false"/>
      <style:text-properties fo:color="#000000" style:font-name="標楷體" fo:font-size="14pt" style:font-name-asian="標楷體" style:font-size-asian="14pt" style:font-name-complex="細明體" style:font-size-complex="14pt"/>
    </style:style>
    <style:style style:name="P15" style:family="paragraph" style:parent-style-name="Standard">
      <style:paragraph-properties fo:margin-left="1.094cm" fo:margin-right="-0.589cm" fo:line-height="0.706cm" fo:text-align="justify" style:justify-single-word="false" fo:text-indent="-1.094cm" style:auto-text-indent="false"/>
    </style:style>
    <style:style style:name="P16" style:family="paragraph" style:parent-style-name="Standard">
      <style:paragraph-properties fo:margin-left="1.199cm" fo:margin-right="-0.589cm" fo:line-height="0.706cm" fo:text-align="justify" style:justify-single-word="false" fo:text-indent="-1.224cm" style:auto-text-indent="false"/>
    </style:style>
    <style:style style:name="P17" style:family="paragraph" style:parent-style-name="Standard">
      <style:paragraph-properties fo:margin-left="1.074cm" fo:margin-right="-0.589cm" fo:line-height="0.706cm" fo:text-align="justify" style:justify-single-word="false" fo:text-indent="-1.099cm" style:auto-text-indent="false"/>
    </style:style>
    <style:style style:name="P18" style:family="paragraph" style:parent-style-name="Standard">
      <style:paragraph-properties fo:margin-left="1.692cm" fo:margin-right="-0.589cm" fo:line-height="0.706cm" fo:text-align="justify" style:justify-single-word="false" fo:text-indent="-1.005cm" style:auto-text-indent="false"/>
    </style:style>
    <style:style style:name="P19" style:family="paragraph" style:parent-style-name="Standard">
      <style:paragraph-properties fo:margin-left="2.332cm" fo:margin-right="-0.589cm" fo:line-height="0.706cm" fo:text-align="justify" style:justify-single-word="false" fo:text-indent="-1.646cm" style:auto-text-indent="false"/>
      <style:text-properties fo:color="#000000" style:font-name="標楷體" fo:font-size="14pt" fo:letter-spacing="0.026cm" style:font-name-asian="標楷體" style:font-size-asian="14pt" style:font-name-complex="標楷體" style:font-size-complex="14pt"/>
    </style:style>
    <style:style style:name="P20" style:family="paragraph" style:parent-style-name="Standard">
      <style:paragraph-properties fo:margin-left="1.663cm" fo:margin-right="-0.589cm" fo:line-height="0.706cm" fo:text-align="justify" style:justify-single-word="false" fo:text-indent="-0.974cm" style:auto-text-indent="false"/>
      <style:text-properties fo:color="#000000" style:font-name="標楷體" fo:font-size="14pt" fo:letter-spacing="0.026cm" style:font-name-asian="標楷體" style:font-size-asian="14pt" style:font-name-complex="標楷體" style:font-size-complex="14pt"/>
    </style:style>
    <style:style style:name="P21" style:family="paragraph" style:parent-style-name="Standard">
      <style:paragraph-properties fo:margin-left="1.051cm" fo:margin-right="-0.589cm" fo:line-height="0.706cm" fo:text-align="justify" style:justify-single-word="false" fo:text-indent="-1.051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547cm" fo:margin-right="-0.589cm" fo:line-height="0.706cm" fo:text-align="justify" style:justify-single-word="false" fo:text-indent="-1.462cm" style:auto-text-indent="false"/>
    </style:style>
    <style:style style:name="P23" style:family="paragraph" style:parent-style-name="Standard">
      <style:paragraph-properties fo:margin-left="1.531cm" fo:margin-right="-0.589cm" fo:line-height="0.706cm" fo:text-align="justify" style:justify-single-word="false" fo:text-indent="-1.531cm" style:auto-text-indent="false"/>
    </style:style>
    <style:style style:name="P24" style:family="paragraph" style:parent-style-name="Standard">
      <style:paragraph-properties fo:margin-left="1.311cm" fo:margin-right="-0.589cm" fo:line-height="0.706cm" fo:text-align="justify" style:justify-single-word="false" fo:text-indent="-0.019cm" style:auto-text-indent="false"/>
    </style:style>
    <style:style style:name="P25" style:family="paragraph" style:parent-style-name="Standard">
      <style:paragraph-properties fo:margin-left="2.041cm" fo:margin-right="-0.589cm" fo:line-height="0.706cm" fo:text-align="justify" style:justify-single-word="false" fo:text-indent="-0.741cm" style:auto-text-indent="false"/>
    </style:style>
    <style:style style:name="P26" style:family="paragraph" style:parent-style-name="Standard">
      <style:paragraph-properties fo:margin-left="2.041cm" fo:margin-right="-0.589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2.337cm" fo:margin-right="-0.589cm" fo:line-height="0.706cm" fo:text-align="justify" style:justify-single-word="false" fo:text-indent="-1.042cm" style:auto-text-indent="false"/>
    </style:style>
    <style:style style:name="P28" style:family="paragraph" style:parent-style-name="Standard">
      <style:paragraph-properties fo:margin-left="1.67cm" fo:margin-right="-0.589cm" fo:line-height="0.706cm" fo:text-align="justify" style:justify-single-word="false" fo:text-indent="-1.755cm" style:auto-text-indent="false"/>
    </style:style>
    <style:style style:name="P29" style:family="paragraph" style:parent-style-name="Standard">
      <style:paragraph-properties fo:margin-left="2.545cm" fo:margin-right="-0.589cm" fo:line-height="0.706cm" fo:text-align="justify" style:justify-single-word="false" fo:text-indent="-1.208cm" style:auto-text-indent="false"/>
      <style:text-properties fo:color="#000000" style:font-name="標楷體" fo:font-size="14pt" fo:letter-spacing="0.026cm" style:font-name-asian="標楷體" style:font-size-asian="14pt" style:font-name-complex="標楷體" style:font-size-complex="14pt"/>
    </style:style>
    <style:style style:name="P30" style:family="paragraph" style:parent-style-name="Standard">
      <style:paragraph-properties fo:margin-left="2.6cm" fo:margin-right="-0.589cm" fo:line-height="0.706cm" fo:text-align="justify" style:justify-single-word="false" fo:text-indent="-1.263cm" style:auto-text-indent="false"/>
    </style:style>
    <style:style style:name="P31" style:family="paragraph" style:parent-style-name="Standard">
      <style:paragraph-properties fo:margin-left="2.6cm" fo:margin-right="-0.589cm" fo:line-height="0.706cm" fo:text-align="justify" style:justify-single-word="false" fo:text-indent="-1.263cm" style:auto-text-indent="false"/>
      <style:text-properties fo:color="#000000" style:font-name="標楷體" fo:font-size="14pt" fo:letter-spacing="0.026cm" style:font-name-asian="標楷體" style:font-size-asian="14pt" style:font-name-complex="標楷體" style:font-size-complex="14pt"/>
    </style:style>
    <style:style style:name="P32" style:family="paragraph" style:parent-style-name="Standard">
      <style:paragraph-properties fo:margin-left="2.432cm" fo:margin-right="-0.589cm" fo:line-height="0.706cm" fo:text-align="justify" style:justify-single-word="false" fo:text-indent="-1.099cm" style:auto-text-indent="false"/>
      <style:text-properties fo:color="#000000" style:font-name="標楷體" fo:font-size="14pt" fo:letter-spacing="0.026cm" style:font-name-asian="標楷體" style:font-size-asian="14pt" style:font-name-complex="標楷體" style:font-size-complex="14pt"/>
    </style:style>
    <style:style style:name="P33" style:family="paragraph" style:parent-style-name="Standard">
      <style:paragraph-properties fo:margin-left="2.21cm" fo:margin-right="-0.589cm" fo:line-height="0.706cm" fo:text-align="justify" style:justify-single-word="false" fo:text-indent="-1.52cm" style:auto-text-indent="false"/>
    </style:style>
    <style:style style:name="P34" style:family="paragraph" style:parent-style-name="Standard">
      <style:paragraph-properties fo:margin-left="1.482cm" fo:margin-right="-0.589cm" fo:line-height="0.706cm" fo:text-align="justify" style:justify-single-word="false" fo:text-indent="-1.482cm" style:auto-text-indent="false"/>
      <style:text-properties fo:color="#000000" style:font-name="標楷體" fo:font-size="14pt" style:font-name-asian="標楷體" style:font-size-asian="14pt" style:font-name-complex="細明體" style:font-size-complex="14pt"/>
    </style:style>
    <style:style style:name="P35" style:family="paragraph" style:parent-style-name="Standard">
      <style:paragraph-properties fo:margin-left="1.64cm" fo:margin-right="-0.589cm" fo:line-height="0.706cm" fo:text-align="justify" style:justify-single-word="false" fo:text-indent="-1.64cm" style:auto-text-indent="false"/>
    </style:style>
    <style:style style:name="P36" style:family="paragraph" style:parent-style-name="Standard">
      <style:paragraph-properties fo:margin-left="1.656cm" fo:margin-right="-0.589cm" fo:line-height="0.706cm" fo:text-align="justify" style:justify-single-word="false" fo:text-indent="-1.656cm" style:auto-text-indent="false"/>
    </style:style>
    <style:style style:name="P37" style:family="paragraph" style:parent-style-name="Standard">
      <style:paragraph-properties fo:margin-left="2.861cm" fo:margin-right="-0.589cm" fo:line-height="0.706cm" fo:text-align="justify" style:justify-single-word="false" fo:text-indent="-1.591cm" style:auto-text-indent="false"/>
    </style:style>
    <style:style style:name="P38" style:family="paragraph" style:parent-style-name="Standard">
      <style:paragraph-properties fo:margin-left="2.805cm" fo:margin-right="-0.589cm" fo:line-height="0.706cm" fo:text-align="justify" style:justify-single-word="false" fo:text-indent="-1.492cm" style:auto-text-indent="false"/>
    </style:style>
    <style:style style:name="P39" style:family="paragraph" style:parent-style-name="Standard">
      <style:paragraph-properties fo:margin-left="1.886cm" fo:margin-right="-0.589cm" fo:line-height="0.706cm" fo:text-align="justify" style:justify-single-word="false" fo:orphans="2" fo:widows="2" fo:text-indent="-1.961cm" style:auto-text-indent="false"/>
    </style:style>
    <style:style style:name="P40" style:family="paragraph" style:parent-style-name="Standard">
      <style:paragraph-properties fo:margin-left="1.884cm" fo:margin-right="-0.589cm" fo:line-height="0.706cm" fo:text-align="justify" style:justify-single-word="false" fo:orphans="2" fo:widows="2" fo:text-indent="0cm" style:auto-text-indent="false"/>
    </style:style>
    <style:style style:name="P41" style:family="paragraph" style:parent-style-name="Standard">
      <style:paragraph-properties fo:margin-left="1.976cm" fo:margin-right="-0.589cm" fo:line-height="0.706cm" fo:text-align="justify" style:justify-single-word="false" fo:text-indent="-1.976cm" style:auto-text-indent="false"/>
    </style:style>
    <style:style style:name="P42" style:family="paragraph" style:parent-style-name="Standard">
      <style:paragraph-properties fo:margin-left="2.187cm" fo:margin-right="-0.589cm" fo:line-height="0.706cm" fo:text-align="justify" style:justify-single-word="false" fo:text-indent="-2.187cm" style:auto-text-indent="false"/>
    </style:style>
    <style:style style:name="P43" style:family="paragraph" style:parent-style-name="Standard">
      <style:paragraph-properties fo:margin-left="2.043cm" fo:margin-right="-0.589cm" fo:line-height="0.706cm" fo:text-align="justify" style:justify-single-word="false" fo:text-indent="-2.148cm" style:auto-text-indent="false"/>
    </style:style>
    <style:style style:name="P44" style:family="paragraph" style:parent-style-name="Standard">
      <style:paragraph-properties fo:margin-left="2.023cm" fo:margin-right="-0.589cm" fo:line-height="0.706cm" fo:text-align="justify" style:justify-single-word="false" fo:text-indent="0cm" style:auto-text-indent="false"/>
    </style:style>
    <style:style style:name="P45" style:family="paragraph" style:parent-style-name="Standard" style:list-style-name="">
      <style:paragraph-properties fo:margin-left="-0.106cm" fo:margin-right="-0.907cm" fo:line-height="0.776cm" fo:text-align="center" style:justify-single-word="false" fo:text-indent="-0.847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Standard">
      <style:paragraph-properties fo:margin-left="0.953cm" fo:margin-right="0cm" fo:line-height="0.776cm" fo:text-align="justify" style:justify-single-word="false" fo:text-indent="-0.953cm" style:auto-text-indent="false"/>
    </style:style>
    <style:style style:name="P47" style:family="paragraph" style:parent-style-name="Standard">
      <style:paragraph-properties fo:margin-left="0.953cm" fo:margin-right="0cm" fo:line-height="0.741cm" fo:text-align="justify" style:justify-single-word="false" fo:text-indent="-0.953cm" style:auto-text-indent="false"/>
    </style:style>
    <style:style style:name="P48" style:family="paragraph" style:parent-style-name="Standard">
      <style:paragraph-properties fo:margin-left="0.834cm" fo:margin-right="0cm" fo:line-height="0.776cm" fo:text-align="justify" style:justify-single-word="false" fo:text-indent="-0.834cm" style:auto-text-indent="false"/>
    </style:style>
    <style:style style:name="P49" style:family="paragraph" style:parent-style-name="Standard">
      <style:paragraph-properties fo:margin-left="0.834cm" fo:margin-right="0cm" fo:line-height="0.776cm" fo:text-indent="-0.834cm" style:auto-text-indent="false"/>
      <style:text-properties fo:color="#000000" style:font-name="標楷體" fo:letter-spacing="0.026cm" style:font-name-asian="標楷體" style:font-name-complex="標楷體"/>
    </style:style>
    <style:style style:name="P50" style:family="paragraph" style:parent-style-name="Standard">
      <style:paragraph-properties fo:margin-left="0.834cm" fo:margin-right="0cm" fo:line-height="0.776cm" fo:text-align="justify" style:justify-single-word="false" fo:text-indent="-0.834cm" style:auto-text-indent="false"/>
      <style:text-properties fo:color="#000000" style:font-name="標楷體" fo:letter-spacing="0.026cm" style:font-name-asian="標楷體" style:font-name-complex="標楷體"/>
    </style:style>
    <style:style style:name="P51" style:family="paragraph" style:parent-style-name="Standard">
      <style:paragraph-properties fo:margin-left="0.076cm" fo:margin-right="0cm" fo:line-height="0.776cm" fo:text-align="justify" style:justify-single-word="false" fo:text-indent="-0.076cm" style:auto-text-indent="false"/>
    </style:style>
    <style:style style:name="P52" style:family="paragraph" style:parent-style-name="Standard">
      <style:paragraph-properties fo:margin-left="0.076cm" fo:margin-right="0cm" fo:line-height="0.776cm" fo:text-align="justify" style:justify-single-word="false" fo:text-indent="-0.076cm" style:auto-text-indent="false"/>
      <style:text-properties fo:color="#000000" style:font-name="標楷體" fo:letter-spacing="0.026cm" style:font-name-asian="標楷體" style:font-name-complex="標楷體"/>
    </style:style>
    <style:style style:name="P53" style:family="paragraph" style:parent-style-name="Standard">
      <style:paragraph-properties fo:margin-left="1.042cm" fo:margin-right="0cm" fo:line-height="0.776cm" fo:text-align="justify" style:justify-single-word="false" fo:text-indent="-1.067cm" style:auto-text-indent="false"/>
    </style:style>
    <style:style style:name="P54" style:family="paragraph" style:parent-style-name="Standard">
      <style:paragraph-properties fo:margin-left="0.933cm" fo:margin-right="0cm" fo:line-height="0.776cm" fo:text-indent="-0.958cm" style:auto-text-indent="false"/>
    </style:style>
    <style:style style:name="P55" style:family="paragraph" style:parent-style-name="Standard">
      <style:paragraph-properties fo:margin-left="0.933cm" fo:margin-right="0cm" fo:line-height="0.776cm" fo:text-align="justify" style:justify-single-word="false" fo:text-indent="-0.958cm" style:auto-text-indent="false"/>
    </style:style>
    <style:style style:name="P56" style:family="paragraph" style:parent-style-name="Standard">
      <style:paragraph-properties fo:margin-left="0.933cm" fo:margin-right="0cm" fo:line-height="0.776cm" fo:text-align="justify" style:justify-single-word="false" fo:text-indent="-0.958cm" style:auto-text-indent="false"/>
      <style:text-properties fo:color="#000000" style:font-name="標楷體" fo:letter-spacing="0.026cm" style:font-name-asian="標楷體" style:font-name-complex="標楷體"/>
    </style:style>
    <style:style style:name="P57" style:family="paragraph" style:parent-style-name="Standard">
      <style:paragraph-properties fo:margin-left="0.933cm" fo:margin-right="0cm" fo:line-height="0.776cm" fo:text-align="justify" style:justify-single-word="false" fo:text-indent="-0.958cm" style:auto-text-indent="false"/>
      <style:text-properties fo:color="#000000" style:font-name="標楷體" fo:letter-spacing="0.026cm" style:text-underline-style="solid" style:text-underline-width="auto" style:text-underline-color="font-color" style:font-name-asian="標楷體" style:font-name-complex="標楷體"/>
    </style:style>
    <style:style style:name="P58" style:family="paragraph" style:parent-style-name="Standard">
      <style:paragraph-properties fo:margin-left="0.933cm" fo:margin-right="0cm" fo:line-height="0.776cm" fo:text-align="justify" style:justify-single-word="false" fo:text-indent="-0.958cm" style:auto-text-indent="false" style:snap-to-layout-grid="false"/>
      <style:text-properties fo:color="#000000" style:font-name="標楷體" fo:letter-spacing="0.026cm" style:text-underline-style="solid" style:text-underline-width="auto" style:text-underline-color="font-color" style:font-name-asian="標楷體" style:font-name-complex="標楷體"/>
    </style:style>
    <style:style style:name="P59" style:family="paragraph" style:parent-style-name="Standard">
      <style:paragraph-properties fo:margin-left="1.124cm" fo:margin-right="0cm" fo:line-height="0.776cm" fo:text-align="justify" style:justify-single-word="false" fo:text-indent="-1.124cm" style:auto-text-indent="false"/>
    </style:style>
    <style:style style:name="P60" style:family="paragraph" style:parent-style-name="Standard">
      <style:paragraph-properties fo:margin-left="0.067cm" fo:margin-right="0cm" fo:line-height="0.776cm" fo:text-align="justify" style:justify-single-word="false" fo:text-indent="-0.067cm" style:auto-text-indent="false"/>
    </style:style>
    <style:style style:name="P61" style:family="paragraph" style:parent-style-name="Standard">
      <style:paragraph-properties fo:margin-left="0.945cm" fo:margin-right="0cm" fo:line-height="0.776cm" fo:text-align="justify" style:justify-single-word="false" fo:text-indent="-0.967cm" style:auto-text-indent="false"/>
    </style:style>
    <style:style style:name="P62" style:family="paragraph" style:parent-style-name="Standard">
      <style:paragraph-properties fo:margin-left="0.967cm" fo:margin-right="0cm" fo:line-height="0.776cm" fo:text-indent="-0.967cm" style:auto-text-indent="false"/>
    </style:style>
    <style:style style:name="P63" style:family="paragraph" style:parent-style-name="Standard">
      <style:paragraph-properties fo:margin-left="0.967cm" fo:margin-right="0cm" fo:line-height="0.776cm" fo:text-align="justify" style:justify-single-word="false" fo:text-indent="-0.967cm" style:auto-text-indent="false"/>
    </style:style>
    <style:style style:name="P64" style:family="paragraph" style:parent-style-name="Standard">
      <style:paragraph-properties fo:margin-left="1.565cm" fo:margin-right="0cm" fo:line-height="0.776cm" fo:text-indent="-1.353cm" style:auto-text-indent="false"/>
    </style:style>
    <style:style style:name="P65" style:family="paragraph" style:parent-style-name="Standard">
      <style:paragraph-properties fo:margin-left="2.122cm" fo:margin-right="0cm" fo:line-height="0.776cm" fo:text-indent="-1.91cm" style:auto-text-indent="false"/>
      <style:text-properties fo:color="#000000" style:font-name="標楷體" fo:letter-spacing="0.026cm" style:font-name-asian="標楷體" style:font-name-complex="標楷體"/>
    </style:style>
    <style:style style:name="P66" style:family="paragraph" style:parent-style-name="Standard">
      <style:paragraph-properties fo:margin-left="1.54cm" fo:margin-right="0cm" fo:line-height="0.776cm" fo:text-indent="-1.325cm" style:auto-text-indent="false"/>
      <style:text-properties fo:color="#000000" style:font-name="標楷體" fo:letter-spacing="0.026cm" style:font-name-asian="標楷體" style:font-name-complex="標楷體"/>
    </style:style>
    <style:style style:name="P67" style:family="paragraph" style:parent-style-name="Standard">
      <style:paragraph-properties fo:margin-left="1.54cm" fo:margin-right="0cm" fo:line-height="0.776cm" fo:text-align="justify" style:justify-single-word="false" fo:text-indent="-1.325cm" style:auto-text-indent="false"/>
      <style:text-properties fo:color="#000000" style:font-name="標楷體" fo:letter-spacing="0.026cm" style:font-name-asian="標楷體" style:font-name-complex="標楷體"/>
    </style:style>
    <style:style style:name="P68" style:family="paragraph" style:parent-style-name="Standard">
      <style:paragraph-properties fo:margin-left="1.67cm" fo:margin-right="0cm" fo:line-height="0.776cm" fo:text-indent="-1.434cm" style:auto-text-indent="false"/>
      <style:text-properties fo:color="#000000" style:font-name="標楷體" fo:letter-spacing="0.026cm" style:font-name-asian="標楷體" style:font-name-complex="標楷體"/>
    </style:style>
    <style:style style:name="P69" style:family="paragraph" style:parent-style-name="Standard">
      <style:paragraph-properties fo:margin-left="0.901cm" fo:margin-right="0cm" fo:line-height="0.776cm" fo:text-align="justify" style:justify-single-word="false" fo:text-indent="-0.901cm" style:auto-text-indent="false"/>
    </style:style>
    <style:style style:name="P70" style:family="paragraph" style:parent-style-name="Standard">
      <style:paragraph-properties fo:margin-left="0.871cm" fo:margin-right="0cm" fo:line-height="0.776cm" fo:text-align="justify" style:justify-single-word="false" fo:text-indent="-0.871cm" style:auto-text-indent="false"/>
      <style:text-properties fo:color="#000000" style:font-name="標楷體" style:font-name-asian="標楷體" style:font-name-complex="標楷體"/>
    </style:style>
    <style:style style:name="P71" style:family="paragraph" style:parent-style-name="Standard">
      <style:paragraph-properties fo:margin-left="1.415cm" fo:margin-right="0cm" fo:line-height="0.776cm" fo:text-align="justify" style:justify-single-word="false" fo:text-indent="-1.415cm" style:auto-text-indent="false"/>
    </style:style>
    <style:style style:name="P72" style:family="paragraph" style:parent-style-name="Standard">
      <style:paragraph-properties fo:margin-left="0cm" fo:margin-right="0cm" fo:line-height="0.776cm" fo:text-align="justify" style:justify-single-word="false" fo:text-indent="-0.106cm" style:auto-text-indent="false"/>
    </style:style>
    <style:style style:name="P73" style:family="paragraph" style:parent-style-name="Standard">
      <style:paragraph-properties fo:margin-left="0.847cm" fo:margin-right="0cm" fo:line-height="0.776cm" fo:text-align="justify" style:justify-single-word="false" fo:text-indent="-0.847cm" style:auto-text-indent="false"/>
    </style:style>
    <style:style style:name="P74" style:family="paragraph" style:parent-style-name="Standard">
      <style:paragraph-properties fo:margin-left="0.847cm" fo:margin-right="0cm" fo:line-height="0.776cm" fo:text-align="justify" style:justify-single-word="false" fo:text-indent="-0.847cm" style:auto-text-indent="false"/>
      <style:text-properties fo:color="#000000" style:font-name="標楷體" style:font-name-asian="標楷體" style:font-name-complex="標楷體"/>
    </style:style>
    <style:style style:name="P75" style:family="paragraph" style:parent-style-name="Standard">
      <style:paragraph-properties fo:margin-left="0.847cm" fo:margin-right="0cm" fo:line-height="0.741cm" fo:text-align="justify" style:justify-single-word="false" fo:text-indent="-0.847cm" style:auto-text-indent="false"/>
      <style:text-properties fo:color="#000000" style:font-name="標楷體" style:font-name-asian="標楷體" style:font-name-complex="標楷體"/>
    </style:style>
    <style:style style:name="P76" style:family="paragraph" style:parent-style-name="Standard">
      <style:paragraph-properties fo:margin-left="0.847cm" fo:margin-right="0cm" fo:line-height="0.741cm" fo:text-align="justify" style:justify-single-word="false" fo:text-indent="-0.847cm" style:auto-text-indent="false"/>
    </style:style>
    <style:style style:name="P77" style:family="paragraph" style:parent-style-name="Standard">
      <style:paragraph-properties fo:margin-left="0.699cm" fo:margin-right="0cm" fo:line-height="0.776cm" fo:text-align="justify" style:justify-single-word="false" fo:text-indent="-0.699cm" style:auto-text-indent="false"/>
      <style:text-properties fo:color="#000000" style:font-name="標楷體" style:font-name-asian="標楷體" style:font-name-complex="標楷體"/>
    </style:style>
    <style:style style:name="P78" style:family="paragraph" style:parent-style-name="Standard">
      <style:paragraph-properties fo:margin-left="1.337cm" fo:margin-right="0cm" fo:line-height="0.776cm" fo:text-align="justify" style:justify-single-word="false" fo:text-indent="-1.252cm" style:auto-text-indent="false"/>
    </style:style>
    <style:style style:name="P79" style:family="paragraph" style:parent-style-name="Standard">
      <style:paragraph-properties fo:margin-left="1.342cm" fo:margin-right="0cm" fo:line-height="0.776cm" fo:text-align="justify" style:justify-single-word="false" fo:text-indent="-1.342cm" style:auto-text-indent="false"/>
      <style:text-properties fo:color="#000000" style:font-name="標楷體" style:font-name-asian="標楷體" style:font-name-complex="標楷體"/>
    </style:style>
    <style:style style:name="P80" style:family="paragraph" style:parent-style-name="Standard">
      <style:paragraph-properties fo:margin-left="1.342cm" fo:margin-right="0cm" fo:line-height="0.776cm" fo:text-align="justify" style:justify-single-word="false" fo:text-indent="-1.342cm" style:auto-text-indent="false"/>
    </style:style>
    <style:style style:name="P81" style:family="paragraph" style:parent-style-name="Standard">
      <style:paragraph-properties fo:margin-left="1.252cm" fo:margin-right="0cm" fo:line-height="0.776cm" fo:text-align="justify" style:justify-single-word="false" fo:text-indent="-1.252cm" style:auto-text-indent="false"/>
      <style:text-properties fo:color="#000000" style:font-name="標楷體" style:font-name-asian="標楷體" style:font-name-complex="標楷體"/>
    </style:style>
    <style:style style:name="P82" style:family="paragraph" style:parent-style-name="Standard">
      <style:paragraph-properties fo:margin-left="2.117cm" fo:margin-right="0cm" fo:line-height="0.776cm" fo:text-align="justify" style:justify-single-word="false" fo:text-indent="-2.117cm" style:auto-text-indent="false"/>
    </style:style>
    <style:style style:name="P83" style:family="paragraph" style:parent-style-name="Standard">
      <style:paragraph-properties fo:margin-left="2.062cm" fo:margin-right="0cm" fo:line-height="0.776cm" fo:text-align="justify" style:justify-single-word="false" fo:text-indent="-2.062cm" style:auto-text-indent="false"/>
    </style:style>
    <style:style style:name="P84" style:family="paragraph" style:parent-style-name="Standard">
      <style:paragraph-properties fo:margin-left="1.21cm" fo:margin-right="0cm" fo:line-height="0.776cm" fo:text-align="justify" style:justify-single-word="false" fo:text-indent="-1.21cm" style:auto-text-indent="false"/>
    </style:style>
    <style:style style:name="P85" style:family="paragraph" style:parent-style-name="Standard">
      <style:paragraph-properties fo:margin-left="2.159cm" fo:margin-right="0cm" fo:line-height="0.776cm" fo:text-indent="-2.159cm" style:auto-text-indent="false"/>
    </style:style>
    <style:style style:name="P86" style:family="paragraph" style:parent-style-name="Standard">
      <style:paragraph-properties fo:margin-left="2.159cm" fo:margin-right="0cm" fo:line-height="0.776cm" fo:text-align="justify" style:justify-single-word="false" fo:text-indent="-2.159cm" style:auto-text-indent="false"/>
    </style:style>
    <style:style style:name="P87" style:family="paragraph" style:parent-style-name="Standard">
      <style:paragraph-properties fo:margin-left="0.928cm" fo:margin-right="0cm" fo:line-height="0.776cm" fo:text-align="justify" style:justify-single-word="false" fo:text-indent="-0.928cm" style:auto-text-indent="false"/>
    </style:style>
    <style:style style:name="P88" style:family="paragraph" style:parent-style-name="Standard">
      <style:paragraph-properties fo:margin-left="1.312cm" fo:margin-right="0cm" fo:line-height="0.776cm" fo:text-indent="-1.312cm" style:auto-text-indent="false"/>
    </style:style>
    <style:style style:name="P89" style:family="paragraph" style:parent-style-name="Standard">
      <style:paragraph-properties fo:margin-left="1.309cm" fo:margin-right="0cm" fo:line-height="0.776cm" fo:text-indent="-0.018cm" style:auto-text-indent="false"/>
    </style:style>
    <style:style style:name="P90" style:family="paragraph" style:parent-style-name="Standard">
      <style:paragraph-properties fo:margin-left="1.939cm" fo:margin-right="0cm" fo:line-height="0.776cm" fo:text-indent="-0.85cm" style:auto-text-indent="false"/>
      <style:text-properties fo:color="#000000" style:font-name="標楷體" style:font-name-asian="標楷體" style:font-name-complex="標楷體"/>
    </style:style>
    <style:style style:name="P91" style:family="paragraph" style:parent-style-name="Standard">
      <style:paragraph-properties fo:margin-left="2.05cm" fo:margin-right="0cm" fo:line-height="0.776cm" fo:text-indent="-0.91cm" style:auto-text-indent="false"/>
      <style:text-properties fo:color="#000000" style:font-name="標楷體" style:font-name-asian="標楷體" style:font-name-complex="標楷體"/>
    </style:style>
    <style:style style:name="P92" style:family="paragraph" style:parent-style-name="Standard">
      <style:paragraph-properties fo:margin-left="2.249cm" fo:margin-right="0cm" fo:line-height="0.776cm" fo:text-indent="-0.94cm" style:auto-text-indent="false"/>
      <style:text-properties fo:color="#000000" style:font-name="標楷體" style:font-name-asian="標楷體" style:font-name-complex="標楷體"/>
    </style:style>
    <style:style style:name="P93" style:family="paragraph" style:parent-style-name="Standard">
      <style:paragraph-properties fo:margin-left="2.223cm" fo:margin-right="0cm" fo:line-height="0.776cm" fo:text-indent="-0.855cm" style:auto-text-indent="false"/>
    </style:style>
    <style:style style:name="P94" style:family="paragraph" style:parent-style-name="Standard">
      <style:paragraph-properties fo:margin-left="2.18cm" fo:margin-right="0cm" fo:line-height="0.776cm" fo:text-indent="-0.889cm" style:auto-text-indent="false"/>
      <style:text-properties fo:color="#000000" style:font-name="標楷體" style:font-name-asian="標楷體" style:font-name-complex="標楷體"/>
    </style:style>
    <style:style style:name="P95" style:family="paragraph" style:parent-style-name="Standard">
      <style:paragraph-properties fo:margin-left="2.304cm" fo:margin-right="0cm" fo:line-height="0.776cm" fo:text-indent="-0.868cm" style:auto-text-indent="false"/>
      <style:text-properties fo:color="#000000" style:font-name="標楷體" style:font-name-asian="標楷體" style:font-name-complex="標楷體"/>
    </style:style>
    <style:style style:name="P96" style:family="paragraph" style:parent-style-name="Standard">
      <style:paragraph-properties fo:margin-left="2.325cm" fo:margin-right="0cm" fo:line-height="0.776cm" fo:text-indent="-0.91cm" style:auto-text-indent="false"/>
    </style:style>
    <style:style style:name="P97" style:family="paragraph" style:parent-style-name="Standard">
      <style:paragraph-properties fo:margin-left="2.434cm" fo:margin-right="0cm" fo:line-height="0.776cm" fo:text-indent="-0.998cm" style:auto-text-indent="false"/>
    </style:style>
    <style:style style:name="P98" style:family="paragraph" style:parent-style-name="Standard">
      <style:paragraph-properties fo:margin-left="2.138cm" fo:margin-right="0cm" fo:line-height="0.776cm" fo:text-indent="0.021cm" style:auto-text-indent="false"/>
      <style:text-properties fo:color="#000000" style:font-name="標楷體" style:font-name-asian="標楷體" style:font-name-complex="標楷體"/>
    </style:style>
    <style:style style:name="P99" style:family="paragraph" style:parent-style-name="Standard">
      <style:paragraph-properties fo:margin-left="2.963cm" fo:margin-right="0cm" fo:line-height="0.776cm" fo:text-indent="-0.847cm" style:auto-text-indent="false"/>
      <style:text-properties fo:color="#000000" style:font-name="標楷體" style:font-name-asian="標楷體" style:font-name-complex="標楷體"/>
    </style:style>
    <style:style style:name="P100" style:family="paragraph" style:parent-style-name="Standard">
      <style:paragraph-properties fo:margin-left="1.445cm" fo:margin-right="0cm" fo:line-height="0.776cm" fo:text-align="justify" style:justify-single-word="false" fo:text-indent="-1.529cm" style:auto-text-indent="false"/>
    </style:style>
    <style:style style:name="P101" style:family="paragraph" style:parent-style-name="Standard">
      <style:paragraph-properties fo:margin-left="2.394cm" fo:margin-right="0cm" fo:line-height="0.776cm" fo:text-align="justify" style:justify-single-word="false" fo:text-indent="-1.529cm" style:auto-text-indent="false"/>
      <style:text-properties fo:color="#000000" style:font-name="標楷體" fo:letter-spacing="0.026cm" style:font-name-asian="標楷體" style:font-name-complex="標楷體"/>
    </style:style>
    <style:style style:name="P102" style:family="paragraph" style:parent-style-name="Standard">
      <style:paragraph-properties fo:margin-left="2.441cm" fo:margin-right="0cm" fo:line-height="0.776cm" fo:text-align="justify" style:justify-single-word="false" fo:text-indent="-1.577cm" style:auto-text-indent="false"/>
    </style:style>
    <style:style style:name="P103" style:family="paragraph" style:parent-style-name="Standard">
      <style:paragraph-properties fo:margin-left="2.441cm" fo:margin-right="0cm" fo:line-height="0.776cm" fo:text-indent="-1.577cm" style:auto-text-indent="false"/>
      <style:text-properties fo:color="#000000" style:font-name="標楷體" fo:letter-spacing="0.026cm" style:font-name-asian="標楷體" style:font-name-complex="標楷體"/>
    </style:style>
    <style:style style:name="P104" style:family="paragraph" style:parent-style-name="Standard">
      <style:paragraph-properties fo:margin-left="2.297cm" fo:margin-right="0cm" fo:line-height="0.776cm" fo:text-indent="-1.438cm" style:auto-text-indent="false"/>
      <style:text-properties fo:color="#000000" style:font-name="標楷體" fo:letter-spacing="0.026cm" style:font-name-asian="標楷體" style:font-name-complex="標楷體"/>
    </style:style>
    <style:style style:name="P105" style:family="paragraph" style:parent-style-name="Standard">
      <style:paragraph-properties fo:margin-left="2.014cm" fo:margin-right="0cm" fo:line-height="0.776cm" fo:text-align="justify" style:justify-single-word="false" fo:text-indent="-1.325cm" style:auto-text-indent="false"/>
    </style:style>
    <style:style style:name="P106" style:family="paragraph" style:parent-style-name="Standard">
      <style:paragraph-properties fo:margin-left="0.411cm" fo:margin-right="0cm" fo:line-height="0.776cm" fo:text-align="justify" style:justify-single-word="false" fo:text-indent="-0.695cm" style:auto-text-indent="false"/>
      <style:text-properties fo:color="#000000" style:font-name="標楷體" fo:letter-spacing="0.026cm" style:font-name-asian="標楷體" style:font-name-complex="標楷體"/>
    </style:style>
    <style:style style:name="P107" style:family="paragraph" style:parent-style-name="Standard">
      <style:paragraph-properties fo:margin-left="1.409cm" fo:margin-right="0cm" fo:line-height="0.776cm" fo:text-indent="-1.409cm" style:auto-text-indent="false"/>
    </style:style>
    <style:style style:name="P108" style:family="paragraph" style:parent-style-name="Standard">
      <style:paragraph-properties fo:margin-left="2.547cm" fo:margin-right="0cm" fo:line-height="0.776cm" fo:text-indent="-1.468cm" style:auto-text-indent="false"/>
    </style:style>
    <style:style style:name="P109" style:family="paragraph" style:parent-style-name="Standard">
      <style:paragraph-properties fo:margin-left="2.547cm" fo:margin-right="0cm" fo:line-height="0.776cm" fo:text-indent="-1.468cm" style:auto-text-indent="false"/>
      <style:text-properties fo:color="#000000" style:font-name="標楷體" fo:letter-spacing="0.026cm" style:font-name-asian="標楷體" style:font-name-complex="標楷體"/>
    </style:style>
    <style:style style:name="P110" style:family="paragraph" style:parent-style-name="Standard">
      <style:paragraph-properties fo:margin-left="0.019cm" fo:margin-right="0cm" fo:line-height="0.776cm" fo:text-align="justify" style:justify-single-word="false" fo:text-indent="-0.019cm" style:auto-text-indent="false"/>
    </style:style>
    <style:style style:name="P111" style:family="paragraph" style:parent-style-name="Standard">
      <style:paragraph-properties fo:margin-left="0.826cm" fo:margin-right="0cm" fo:line-height="0.776cm" fo:text-align="justify" style:justify-single-word="false" fo:text-indent="-0.85cm" style:auto-text-indent="false" style:snap-to-layout-grid="false"/>
      <style:text-properties fo:color="#000000" style:font-name="標楷體" fo:letter-spacing="0.026cm" style:text-underline-style="solid" style:text-underline-width="auto" style:text-underline-color="font-color" style:font-name-asian="標楷體" style:font-name-complex="細明體"/>
    </style:style>
    <style:style style:name="P112" style:family="paragraph" style:parent-style-name="Standard">
      <style:paragraph-properties fo:margin-left="0.741cm" fo:margin-right="0cm" fo:line-height="0.776cm" fo:text-align="justify" style:justify-single-word="false" fo:text-indent="-0.741cm" style:auto-text-indent="false"/>
    </style:style>
    <style:style style:name="P113" style:family="paragraph" style:parent-style-name="Standard">
      <style:paragraph-properties fo:margin-left="1.245cm" fo:margin-right="0cm" fo:line-height="0.776cm" fo:text-align="justify" style:justify-single-word="false" fo:text-indent="-1.27cm" style:auto-text-indent="false"/>
    </style:style>
    <style:style style:name="P114" style:family="paragraph" style:parent-style-name="Standard">
      <style:paragraph-properties fo:margin-left="1.397cm" fo:margin-right="0cm" fo:line-height="0.776cm" fo:text-align="justify" style:justify-single-word="false" fo:text-indent="-1.397cm" style:auto-text-indent="false"/>
      <style:text-properties fo:color="#000000" style:font-name="標楷體" style:font-name-asian="標楷體" style:font-name-complex="細明體"/>
    </style:style>
    <style:style style:name="P115" style:family="paragraph" style:parent-style-name="Standard">
      <style:paragraph-properties fo:margin-left="1.438cm" fo:margin-right="0cm" fo:line-height="0.776cm" fo:text-align="justify" style:justify-single-word="false" fo:text-indent="-1.438cm" style:auto-text-indent="false"/>
    </style:style>
    <style:style style:name="P116" style:family="paragraph" style:parent-style-name="Standard">
      <style:paragraph-properties fo:margin-left="1.311cm" fo:margin-right="0cm" fo:line-height="0.776cm" fo:text-align="justify" style:justify-single-word="false" fo:text-indent="-1.311cm" style:auto-text-indent="false"/>
    </style:style>
    <style:style style:name="P117" style:family="paragraph" style:parent-style-name="Standard">
      <style:paragraph-properties fo:margin-left="1.443cm" fo:margin-right="0cm" fo:line-height="0.776cm" fo:text-align="justify" style:justify-single-word="false" fo:text-indent="-1.443cm" style:auto-text-indent="false"/>
    </style:style>
    <style:style style:name="P118" style:family="paragraph" style:parent-style-name="Standard">
      <style:paragraph-properties fo:margin-left="1.939cm" fo:margin-right="0cm" fo:line-height="0.776cm" fo:text-align="justify" style:justify-single-word="false" fo:text-indent="-1.939cm" style:auto-text-indent="false"/>
    </style:style>
    <style:style style:name="P119" style:family="paragraph" style:parent-style-name="Standard">
      <style:paragraph-properties fo:margin-left="1.946cm" fo:margin-right="0cm" fo:line-height="0.776cm" fo:text-align="justify" style:justify-single-word="false" fo:text-indent="-1.386cm" style:auto-text-indent="false"/>
    </style:style>
    <style:style style:name="P120" style:family="paragraph" style:parent-style-name="Standard">
      <style:paragraph-properties fo:margin-left="2.023cm" fo:margin-right="0cm" fo:line-height="0.776cm" fo:text-align="justify" style:justify-single-word="false" fo:text-indent="-1.448cm" style:auto-text-indent="false"/>
      <style:text-properties fo:color="#000000" style:font-name="標楷體" fo:letter-spacing="0.026cm" style:font-name-asian="標楷體" style:font-name-complex="標楷體"/>
    </style:style>
    <style:style style:name="P121" style:family="paragraph" style:parent-style-name="Standard">
      <style:paragraph-properties fo:margin-left="1.91cm" fo:margin-right="0cm" fo:line-height="0.776cm" fo:text-align="justify" style:justify-single-word="false" fo:text-indent="-1.91cm" style:auto-text-indent="false"/>
    </style:style>
    <style:style style:name="P122" style:family="paragraph" style:parent-style-name="Standard">
      <style:paragraph-properties fo:margin-left="2.387cm" fo:margin-right="0cm" fo:line-height="0.776cm" fo:text-align="justify" style:justify-single-word="false" fo:text-indent="-1.353cm" style:auto-text-indent="false"/>
    </style:style>
    <style:style style:name="P123" style:family="paragraph" style:parent-style-name="Standard">
      <style:paragraph-properties fo:margin-left="0.004cm" fo:margin-right="0cm" fo:line-height="0.776cm" fo:text-align="justify" style:justify-single-word="false" fo:text-indent="0cm" style:auto-text-indent="false"/>
    </style:style>
    <style:style style:name="P124" style:family="paragraph" style:parent-style-name="Standard">
      <style:paragraph-properties fo:margin-left="2.655cm" fo:margin-right="0cm" fo:line-height="0.776cm" fo:text-align="justify" style:justify-single-word="false" fo:text-indent="-2.655cm" style:auto-text-indent="false"/>
    </style:style>
    <style:style style:name="P125" style:family="paragraph" style:parent-style-name="Standard">
      <style:paragraph-properties fo:margin-left="-0.072cm" fo:margin-right="0cm" fo:line-height="0.776cm" fo:text-align="justify" style:justify-single-word="false" fo:text-indent="-0.064cm" style:auto-text-indent="false"/>
    </style:style>
    <style:style style:name="P126" style:family="paragraph" style:parent-style-name="Standard">
      <style:paragraph-properties fo:margin-left="1.393cm" fo:margin-right="0cm" fo:line-height="0.776cm" fo:text-align="justify" style:justify-single-word="false" fo:orphans="2" fo:widows="2" fo:text-indent="-1.469cm" style:auto-text-indent="false"/>
    </style:style>
    <style:style style:name="P127" style:family="paragraph" style:parent-style-name="Standard">
      <style:paragraph-properties fo:margin-left="1.393cm" fo:margin-right="0cm" fo:line-height="0.776cm" fo:text-align="justify" style:justify-single-word="false" fo:orphans="2" fo:widows="2" fo:text-indent="-1.469cm" style:auto-text-indent="false"/>
      <style:text-properties fo:color="#000000" style:font-name="標楷體" style:text-underline-style="solid" style:text-underline-width="auto" style:text-underline-color="font-color" style:letter-kerning="true" style:font-name-asian="標楷體" style:font-name-complex="Arial2"/>
    </style:style>
    <style:style style:name="P128" style:family="paragraph" style:parent-style-name="Standard">
      <style:paragraph-properties fo:margin-left="1.415cm" fo:margin-right="0cm" fo:line-height="0.776cm" fo:text-align="justify" style:justify-single-word="false" fo:orphans="2" fo:widows="2" fo:text-indent="-1.49cm" style:auto-text-indent="false"/>
      <style:text-properties fo:color="#000000" style:font-name="標楷體" style:text-underline-style="solid" style:text-underline-width="auto" style:text-underline-color="font-color" style:letter-kerning="true" style:font-name-asian="標楷體" style:font-name-complex="Arial2"/>
    </style:style>
    <style:style style:name="P129" style:family="paragraph" style:parent-style-name="Standard">
      <style:paragraph-properties fo:margin-left="0.002cm" fo:margin-right="0cm" fo:line-height="0.776cm" fo:text-align="justify" style:justify-single-word="false" fo:orphans="2" fo:widows="2" fo:text-indent="0cm" style:auto-text-indent="false">
        <style:tab-stops>
          <style:tab-stop style:position="16.263cm"/>
        </style:tab-stops>
      </style:paragraph-properties>
      <style:text-properties fo:color="#000000" style:font-name="標楷體" style:text-underline-style="solid" style:text-underline-width="auto" style:text-underline-color="font-color" style:letter-kerning="true" style:font-name-asian="標楷體" style:font-name-complex="標楷體"/>
    </style:style>
    <style:style style:name="P130" style:family="paragraph" style:parent-style-name="Standard">
      <style:paragraph-properties fo:margin-left="1.732cm" fo:margin-right="0.076cm" fo:line-height="0.776cm" fo:text-align="justify" style:justify-single-word="false" fo:orphans="2" fo:widows="2" fo:text-indent="-1.732cm" style:auto-text-indent="false"/>
    </style:style>
    <style:style style:name="P131" style:family="paragraph" style:parent-style-name="Standard">
      <style:paragraph-properties fo:margin-left="0.813cm" fo:margin-right="0cm" fo:line-height="0.776cm" fo:text-align="justify" style:justify-single-word="false" fo:text-indent="-0.813cm" style:auto-text-indent="false"/>
    </style:style>
    <style:style style:name="P132" style:family="paragraph" style:parent-style-name="Standard">
      <style:paragraph-properties fo:margin-left="1.66cm" fo:margin-right="0cm" fo:line-height="0.776cm" fo:text-align="justify" style:justify-single-word="false" fo:text-indent="-1.66cm" style:auto-text-indent="false"/>
    </style:style>
    <style:style style:name="P133" style:family="paragraph" style:parent-style-name="Standard">
      <style:paragraph-properties fo:margin-left="1.681cm" fo:margin-right="0cm" fo:line-height="0.776cm" fo:text-align="justify" style:justify-single-word="false" fo:text-indent="-1.681cm" style:auto-text-indent="false"/>
    </style:style>
    <style:style style:name="P134" style:family="paragraph" style:parent-style-name="Standard">
      <style:paragraph-properties fo:margin-left="1.863cm" fo:margin-right="0cm" fo:line-height="0.776cm" fo:text-align="justify" style:justify-single-word="false" fo:text-indent="-1.863cm" style:auto-text-indent="false"/>
    </style:style>
    <style:style style:name="P135" style:family="paragraph" style:parent-style-name="Standard">
      <style:paragraph-properties fo:margin-left="1.815cm" fo:margin-right="0cm" fo:line-height="0.776cm" fo:text-align="justify" style:justify-single-word="false" fo:text-indent="-1.815cm" style:auto-text-indent="false"/>
    </style:style>
    <style:style style:name="P136" style:family="paragraph" style:parent-style-name="Standard">
      <style:paragraph-properties fo:margin-left="1.871cm" fo:margin-right="0cm" fo:line-height="0.776cm" fo:text-align="justify" style:justify-single-word="false" fo:text-indent="-1.896cm" style:auto-text-indent="false"/>
    </style:style>
    <style:style style:name="P137" style:family="paragraph" style:parent-style-name="Standard">
      <style:paragraph-properties fo:margin-left="1.891cm" fo:margin-right="0cm" fo:line-height="0.776cm" fo:text-align="justify" style:justify-single-word="false" fo:text-indent="-1.891cm" style:auto-text-indent="false"/>
    </style:style>
    <style:style style:name="P138" style:family="paragraph" style:parent-style-name="Standard">
      <style:paragraph-properties fo:margin-left="1.757cm" fo:margin-right="0cm" fo:line-height="0.776cm" fo:text-align="justify" style:justify-single-word="false" fo:text-indent="-1.757cm" style:auto-text-indent="false"/>
    </style:style>
    <style:style style:name="P139" style:family="paragraph" style:parent-style-name="Standard">
      <style:paragraph-properties fo:margin-left="1.845cm" fo:margin-right="0cm" fo:line-height="0.776cm" fo:text-align="justify" style:justify-single-word="false" fo:text-indent="-1.905cm" style:auto-text-indent="false"/>
    </style:style>
    <style:style style:name="P140" style:family="paragraph" style:parent-style-name="Standard">
      <style:paragraph-properties fo:margin-left="1.829cm" fo:margin-right="0cm" fo:line-height="0.776cm" fo:text-align="justify" style:justify-single-word="false" fo:text-indent="-1.829cm" style:auto-text-indent="false"/>
    </style:style>
    <style:style style:name="P141" style:family="paragraph" style:parent-style-name="Standard">
      <style:paragraph-properties fo:margin-left="1.766cm" fo:margin-right="0cm" fo:line-height="0.776cm" fo:text-align="justify" style:justify-single-word="false" fo:text-indent="-1.871cm" style:auto-text-indent="false"/>
    </style:style>
    <style:style style:name="P142" style:family="paragraph" style:parent-style-name="Standard">
      <style:paragraph-properties fo:margin-left="1.736cm" fo:margin-right="0cm" fo:line-height="0.776cm" fo:text-align="justify" style:justify-single-word="false" fo:text-indent="0cm" style:auto-text-indent="false"/>
    </style:style>
    <style:style style:name="P143" style:family="paragraph" style:parent-style-name="Standard">
      <style:paragraph-properties fo:margin-left="1.27cm" fo:margin-right="0cm" fo:line-height="0.776cm" fo:text-align="justify" style:justify-single-word="false" fo:text-indent="-1.27cm" style:auto-text-indent="false"/>
    </style:style>
    <style:style style:name="P144" style:family="paragraph" style:parent-style-name="Standard">
      <style:paragraph-properties fo:margin-left="0.681cm" fo:margin-right="0cm" fo:line-height="0.776cm" fo:text-align="justify" style:justify-single-word="false" fo:text-indent="-0.702cm" style:auto-text-indent="false"/>
    </style:style>
    <style:style style:name="P145" style:family="paragraph" style:parent-style-name="HTML_20_Preformatted">
      <style:paragraph-properties fo:margin-left="0.847cm" fo:margin-right="0cm" fo:line-height="0.741cm" fo:text-align="justify" style:justify-single-word="false" fo:text-indent="-0.847cm" style:auto-text-indent="false"/>
    </style:style>
    <style:style style:name="P146" style:family="paragraph" style:parent-style-name="純文字">
      <style:paragraph-properties fo:margin-left="1.249cm" fo:margin-right="-0.589cm" fo:line-height="0.706cm" fo:text-align="justify" style:justify-single-word="false" fo:text-indent="-1.249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純文字">
      <style:paragraph-properties fo:margin-left="1.249cm" fo:margin-right="0cm" fo:line-height="0.776cm" fo:text-align="justify" style:justify-single-word="false" fo:text-indent="-1.249cm" style:auto-text-indent="false"/>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細明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fo:letter-spacing="0.026cm" style:font-name-asian="標楷體" style:font-size-asian="14pt" style:font-name-complex="標楷體" style:font-size-complex="14pt"/>
    </style:style>
    <style:style style:name="T10" style:family="text">
      <style:text-properties fo:color="#000000" style:font-name="標楷體" fo:font-size="14pt" fo:letter-spacing="0.026cm" style:font-name-asian="標楷體" style:font-size-asian="14pt" style:font-name-complex="標楷體" style:font-size-complex="14pt"/>
    </style:style>
    <style:style style:name="T11" style:family="text">
      <style:text-properties fo:color="#000000" style:font-name="標楷體" fo:font-size="14pt" fo:letter-spacing="0.026cm" style:font-name-asian="標楷體" style:font-size-asian="14pt" style:font-name-complex="標楷體" style:font-size-complex="14pt" style:font-weight-complex="bold"/>
    </style:style>
    <style:style style:name="T12" style:family="text">
      <style:text-properties fo:color="#000000" style:font-name="標楷體" fo:font-size="14pt" style:letter-kerning="true" style:font-name-asian="標楷體" style:font-size-asian="14pt" style:font-name-complex="Arial2" style:font-size-complex="14pt"/>
    </style:style>
    <style:style style:name="T13" style:family="text">
      <style:text-properties fo:color="#000000" style:font-name="標楷體" fo:font-size="14pt" style:letter-kerning="true" style:font-name-asian="標楷體" style:font-size-asian="14pt" style:font-name-complex="Arial2" style:font-size-complex="14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細明體"/>
    </style:style>
    <style:style style:name="T18" style:family="text">
      <style:text-properties fo:color="#000000" style:font-name="標楷體" fo:letter-spacing="0.026cm" style:font-name-asian="標楷體" style:font-name-complex="標楷體"/>
    </style:style>
    <style:style style:name="T19" style:family="text">
      <style:text-properties fo:color="#000000" style:font-name="標楷體" fo:letter-spacing="0.026cm" style:font-name-asian="標楷體" style:font-name-complex="標楷體"/>
    </style:style>
    <style:style style:name="T20" style:family="text">
      <style:text-properties fo:color="#000000" style:font-name="標楷體" fo:letter-spacing="0.026cm" style:text-underline-style="solid" style:text-underline-width="auto" style:text-underline-color="font-color" style:font-name-asian="標楷體" style:font-name-complex="標楷體"/>
    </style:style>
    <style:style style:name="T21" style:family="text">
      <style:text-properties fo:color="#000000" style:font-name="標楷體" fo:letter-spacing="0.026cm" style:text-underline-style="solid" style:text-underline-width="auto" style:text-underline-color="font-color" style:font-name-asian="標楷體" style:font-name-complex="標楷體"/>
    </style:style>
    <style:style style:name="T22" style:family="text">
      <style:text-properties fo:color="#000000" style:font-name="標楷體" fo:letter-spacing="0.026cm" style:text-underline-style="solid" style:text-underline-width="auto" style:text-underline-color="font-color" style:font-name-asian="標楷體" style:font-name-complex="標楷體" style:font-weight-complex="bold"/>
    </style:style>
    <style:style style:name="T23" style:family="text">
      <style:text-properties fo:color="#000000" style:font-name="標楷體" fo:font-weight="bold" style:font-name-asian="標楷體" style:font-weight-asian="bold" style:font-name-complex="標楷體"/>
    </style:style>
    <style:style style:name="T24" style:family="text">
      <style:text-properties fo:color="#000000" style:font-name="標楷體" style:text-underline-style="solid" style:text-underline-width="auto" style:text-underline-color="font-color" style:font-name-asian="標楷體" style:font-name-complex="標楷體"/>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name-complex="細明體"/>
    </style:style>
    <style:style style:name="T27" style:family="text">
      <style:text-properties fo:color="#000000" style:font-name="標楷體" style:text-underline-style="solid" style:text-underline-width="auto" style:text-underline-color="font-color" style:letter-kerning="true" style:font-name-asian="標楷體" style:font-name-complex="Arial2"/>
    </style:style>
    <style:style style:name="T28" style:family="text">
      <style:text-properties fo:color="#000000" style:font-name="標楷體" style:text-underline-style="solid" style:text-underline-width="auto" style:text-underline-color="font-color" style:letter-kerning="true" style:font-name-asian="標楷體" style:font-name-complex="Arial2"/>
    </style:style>
    <style:style style:name="T29" style:family="text">
      <style:text-properties fo:color="#000000" style:font-name="標楷體" style:letter-kerning="true" style:font-name-asian="標楷體" style:font-name-complex="Arial2"/>
    </style:style>
    <style:style style:name="T30" style:family="text">
      <style:text-properties fo:color="#000000" style:font-name="標楷體" style:letter-kerning="true" style:font-name-asian="標楷體" style:font-name-complex="Arial2"/>
    </style:style>
    <style:style style:name="T31" style:family="text">
      <style:text-properties fo:color="#000000" style:font-name="標楷體" style:letter-kerning="true" style:font-name-asian="標楷體" style:font-name-complex="標楷體"/>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name-asian="標楷體" style:font-size-asian="14pt"/>
    </style:style>
    <style:style style:name="T34" style:family="text">
      <style:text-properties fo:letter-spacing="0.026cm"/>
    </style:style>
    <style:style style:name="T35" style:family="text">
      <style:text-properties style:font-name-complex="Arial2"/>
    </style:style>
    <style:style style:name="T36" style:family="text">
      <style:text-properties style:text-underline-style="solid" style:text-underline-width="auto" style:text-underline-color="font-color"/>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公布日期文號】內政部100年6月15日內授中辦地字第1000724746號令</text:span></text:p>
      <text:p text:style-name="P10"><text:span text:style-name="T3">【要旨】修正「建物所有權第一次登記法令補充規定」，自即日生效。</text:span></text:p>
      <text:p text:style-name="P1">【內容】</text:p>
      <text:p text:style-name="P11">修正「建物所有權第一次登記法令補充規定」，自即日生效。</text:p>
      <text:p text:style-name="P11">　附修正「建物所有權第一次登記法令補充規定」　</text:p>
      <text:p text:style-name="P13">建物所有權第一次登記法令補充規定修正規定</text:p>
      <text:p text:style-name="P15"><text:span text:style-name="T9">一、</text:span><text:span text:style-name="T9">債務人怠於申請辦理建物所有權第一次登記時，債權人得依法院確定判決代位申請。</text:span></text:p>
      <text:p text:style-name="P15"><text:span text:style-name="T9">二、</text:span><text:span text:style-name="T9">共有建物所有人申辦建物所有權第一次登記，如他共有人經通知而不會同申請者，得代為申請。</text:span></text:p>
      <text:p text:style-name="P16"><text:span text:style-name="T9">三、</text:span><text:span text:style-name="T9">夫妻聯合財產中，</text:span><text:span text:style-name="T9">中華</text:span><text:span text:style-name="T9">民國七十四年六月四日</text:span><text:span text:style-name="T9">以</text:span><text:span text:style-name="T9">前以妻名義為建物起造人而取得使用執照之未登記建物，於</text:span><text:span text:style-name="T9">中華</text:span><text:span text:style-name="T9">民國八十六年九月二十七日前，夫或妻一方死亡或夫妻均死亡者，仍推定為夫所有，除為妻之原有或特有財產外，夫得以自己名義或由夫之繼承人申辦建物所有權第一次登記。</text:span></text:p>
      <text:p text:style-name="P16"><text:span text:style-name="T9">四、</text:span><text:span text:style-name="T9">於實施建築管理後且在</text:span><text:span text:style-name="T9">中華</text:span><text:span text:style-name="T9">民國五十七年六月六日以前建築完成之建物，得憑建築執照申請建物所有權第一次登記。</text:span></text:p>
      <text:p text:style-name="P15"><text:span text:style-name="T9">五、</text:span><text:span text:style-name="T9">建築同一樓層之夾層超過該層樓地板面積三分之一或一</text:span><text:span text:style-name="T9">百</text:span><text:span text:style-name="T9">平方公尺，並有獨立出入口與門牌者，得單獨編列建號登記。</text:span></text:p>
      <text:p text:style-name="P15"><text:span text:style-name="T9">六、</text:span><text:span text:style-name="T9">建築工程部分完竣且可獨立使用，並</text:span><text:span text:style-name="T9">經</text:span><text:span text:style-name="T9">核發部分使用執照之建物，得申請</text:span><text:span text:style-name="T5">建物</text:span><text:span text:style-name="T9">所有權第一次登記。</text:span></text:p>
      <text:p text:style-name="P15"><text:span text:style-name="T9">七、</text:span><text:span text:style-name="T9">以樑柱架高形成第一層建物與地面架空部分，得依使用執照之記載辦理建物所有權第一次登記。</text:span></text:p>
      <text:p text:style-name="P17"><text:span text:style-name="T9">八、</text:span><text:span text:style-name="T9">臨時建物如領有使用執照，得申辦建物所有權第一次登記。登記時</text:span><text:span text:style-name="T9">應</text:span><text:span text:style-name="T9">於登記簿</text:span><text:span text:style-name="T9">標示部其他登記事項</text:span><text:span text:style-name="T9">欄及建物所有權狀內註明：「本建物為臨時建物，公共設施開闢時，應無條件拆除。」</text:span></text:p>
      <text:p text:style-name="P17"><text:span text:style-name="T9">九、</text:span><text:span text:style-name="T9">下列建物得辦理建物所有權第一次登記：</text:span></text:p>
      <text:p text:style-name="P18"><text:span text:style-name="T9">（一）</text:span><text:span text:style-name="T9">無牆之鋼架建物。</text:span></text:p>
      <text:p text:style-name="P19">（二）游泳池。</text:p>
      <text:p text:style-name="P19">（三）加油站（亭）。</text:p>
      <text:p text:style-name="P20">（四）高架道路下里民活動中心。</text:p>
      <text:p text:style-name="P21">十、區分所有建物地下層依法附建之防空避難設備或停車空間應為共有部分，其屬內政部中華民國八十年九月十八日台內營字第八○七一三三七號函釋前請領建造執照建築完成，經起造人或承受該所有權之人全體依法約定為專有部分，並領有戶政機關核發之所在地址證明者，得依土地登記規則第七十九條規定辦理建物所有權第一次登記。</text:p>
      <text:p text:style-name="P22"><text:soft-page-break/><text:span text:style-name="T5">十一、</text:span><text:span text:style-name="T5">區分所有建物之騎樓</text:span><text:span text:style-name="T5">，</text:span><text:span text:style-name="T5">除</text:span><text:span text:style-name="T5">依主管建築機關備查</text:span><text:span text:style-name="T5">之圖說標示為</text:span><text:span text:style-name="T5">專有部分</text:span><text:span text:style-name="T5">者外，</text:span><text:span text:style-name="T5">應</text:span><text:span text:style-name="T5">以共</text:span><text:span text:style-name="T5">有部分</text:span><text:span text:style-name="T5">辦理登記。</text:span></text:p>
      <text:p text:style-name="P23"><text:span text:style-name="T5">十二、</text:span><text:span text:style-name="T5">區分所有建物依</text:span><text:span text:style-name="T5">主管建築機關備查</text:span><text:span text:style-name="T5">之圖說標示為共</text:span><text:span text:style-name="T5">用部分及</text:span><text:span text:style-name="T5">約定專用</text:span><text:span text:style-name="T5">部分</text:span><text:span text:style-name="T5">，應以共</text:span><text:span text:style-name="T5">有</text:span><text:span text:style-name="T5">部分</text:span><text:span text:style-name="T5">辦理登記</text:span><text:span text:style-name="T5">。</text:span></text:p>
      <text:p text:style-name="P24"><text:span text:style-name="T5">前項共</text:span><text:span text:style-name="T5">有</text:span><text:span text:style-name="T5">部分登記之項目如下：</text:span></text:p>
      <text:p text:style-name="P26">(一)共同出入、休憩交誼區域，如走廊、樓梯、門廳、通道、昇降機間等。</text:p>
      <text:p text:style-name="P26">(二)空調通風設施區域，如地下室機房、屋頂機房、冷氣機房、電梯機房等。</text:p>
      <text:p text:style-name="P26">(三)法定防空避難室。</text:p>
      <text:p text:style-name="P25"><text:span text:style-name="T5">(四)法定停車空間</text:span><text:span text:style-name="T5">（含車道及其必要空間）</text:span><text:span text:style-name="T5">。</text:span></text:p>
      <text:p text:style-name="P26">(五)給水排水區域，如水箱、蓄水池、水塔等。</text:p>
      <text:p text:style-name="P26">(六)配電場所，如變電室、配電室、受電室等。</text:p>
      <text:p text:style-name="P25"><text:span text:style-name="T5">(七)</text:span><text:span text:style-name="T5">管理委員會使用空間。</text:span></text:p>
      <text:p text:style-name="P27"><text:span text:style-name="T5">(</text:span><text:span text:style-name="T5">八</text:span><text:span text:style-name="T5">)其他經起造人或區分所有權人</text:span><text:span text:style-name="T7">按其設置目的及使用性質約定為共有部分者。</text:span></text:p>
      <text:p text:style-name="P28"><text:span text:style-name="T9">十三、申請</text:span><text:span text:style-name="T9">實施建築管理前建築完成之建物所有權第一次登記</text:span><text:span text:style-name="T9">，</text:span><text:span text:style-name="T9">申請人與基地所有權人非同一人</text:span><text:span text:style-name="T9">時</text:span><text:span text:style-name="T9">，有下列情形之一者，</text:span><text:span text:style-name="T9">免附</text:span><text:span text:style-name="T9">基地所有權人同意</text:span><text:span text:style-name="T9">使用之證明文件</text:span><text:span text:style-name="T9">：</text:span></text:p>
      <text:p text:style-name="P29">（一）申請人為地上權人或典權人。</text:p>
      <text:p text:style-name="P29">（二）因法院拍賣移轉取得建物者。</text:p>
      <text:p text:style-name="P30"><text:span text:style-name="T9">（三）日據時期已登記之建</text:span><text:span text:style-name="T9">物</text:span><text:span text:style-name="T9">。</text:span></text:p>
      <text:p text:style-name="P31">（四）占用基地經法院判決確定有使用權利者。</text:p>
      <text:p text:style-name="P32">（五）租用他人土地建築房屋且提出土地使用證明</text:p>
      <text:p text:style-name="P33"><text:span text:style-name="T9"><text:s text:c="8"/></text:span><text:span text:style-name="T9">者。</text:span></text:p>
      <text:p text:style-name="P14">十四、建物基地經辦理查封登記，仍得辦理建物所有權第一次登記。</text:p>
      <text:p text:style-name="P34">十五、建物基地若經稅捐稽徵機關囑託辦竣禁止處分登記，於辦理建物所有權第一次登記公告時，應通知原囑託之稅捐稽徵機關。</text:p>
      <text:p text:style-name="P35"><text:span text:style-name="T9">十六、</text:span><text:span text:style-name="T9">領有使用執照之建物，其建築面積與使用執照面積相符，惟部分占用基地相鄰之土地，該建物所有人得就未占用部分，申辦建物所有權第一次登記，公告時</text:span><text:span text:style-name="T9">無</text:span><text:span text:style-name="T9">須通知鄰地所有人。辦理登記時，應於登記簿</text:span><text:span text:style-name="T9">標示部其他登記事項</text:span><text:span text:style-name="T9">欄加註</text:span><text:span text:style-name="T9">：「</text:span><text:span text:style-name="T9">本合法建物尚有部分面積因使用鄰地未予以登記</text:span><text:span text:style-name="T9">」</text:span><text:span text:style-name="T9">之文字。</text:span></text:p>
      <text:p text:style-name="P35"><text:span text:style-name="T9">十七、</text:span><text:span text:style-name="T9">實施建築管理前建造之建物部分占用鄰地，得比照前</text:span><text:span text:style-name="T9">點</text:span><text:span text:style-name="T9">規定，就未占用鄰地部分，申辦建物所有權第一次登記。</text:span></text:p>
      <text:p text:style-name="P35"><text:span text:style-name="T9">十八、</text:span><text:span text:style-name="T9">共有人之一於實施建築管理前在共有土地興建完成之房屋，申請建物所有權第一次登記時，應檢附他共有人之土地使用同意書。但該建物為基地共有人區分所有者，免檢附他共有</text:span><text:soft-page-break/><text:span text:style-name="T9">人之土地使用同意書。</text:span></text:p>
      <text:p text:style-name="P36"><text:span text:style-name="T9">十九、</text:span><text:span text:style-name="T9">申請建物所有權第一次登記，有下列情形各依其規定辦理：</text:span></text:p>
      <text:p text:style-name="P37"><text:span text:style-name="T9">（一）申請人與起造人不同係因權利移轉者</text:span><text:span text:style-name="T9">，應提出權利移轉證明文件</text:span><text:span text:style-name="T9">；其未檢附</text:span><text:span text:style-name="T9">契稅收據</text:span><text:span text:style-name="T9">者，登記機關於登記完畢後</text:span><text:span text:style-name="T9">，應通報稅捐稽徵機關。</text:span></text:p>
      <text:p text:style-name="P38"><text:span text:style-name="T9">（</text:span><text:span text:style-name="T9">二</text:span><text:span text:style-name="T9">）</text:span><text:span text:style-name="T9">起造人為限制行為能力或無行為能力人者，無須檢附贈與稅繳（免）納證明文件。</text:span></text:p>
      <text:p text:style-name="P146">二十、區分所有權人申請建物所有權第一次登記時，依土地登記規則第八十三條規定應於申請書適當欄記明之基地權利種類，以所有權、地上權或典權為限。</text:p>
      <text:p text:style-name="P39"><text:span text:style-name="T12">二十一、已登記之建物在同一建號下</text:span><text:span text:style-name="T12">就增建部分申請登記時，應以「增建」</text:span><text:span text:style-name="T12">為</text:span><text:span text:style-name="T12">登記原因</text:span><text:span text:style-name="T12">，並以</text:span><text:span text:style-name="T12">建物所有權第一次登記方式辦理</text:span><text:span text:style-name="T12">登記。</text:span><text:span text:style-name="T12">登記時</text:span><text:span text:style-name="T12">應於登記簿標示部其他登記事項欄註記：「第○次增建，增建建築完成日期：○年○月○日」，及顯示於建物所有權狀上；</text:span><text:span text:style-name="T12">公告時</text:span><text:span text:style-name="T12">並應分別列示</text:span><text:span text:style-name="T12">增建前後之標示</text:span><text:span text:style-name="T12">。</text:span></text:p>
      <text:p text:style-name="P40"><text:span text:style-name="T12">前項建物增建</text:span><text:span text:style-name="T12">部分</text:span><text:span text:style-name="T12">以主管建築機關核發之他起造人增建使用執照申辦登記者，其所有權之權利範圍依權利人與增建前之建物所有權人之協議定之</text:span><text:span text:style-name="T32">。</text:span></text:p>
      <text:p text:style-name="P41"><text:span text:style-name="T5">二十二、</text:span><text:span text:style-name="T5">依第四點</text:span><text:span text:style-name="T5">規定</text:span><text:span text:style-name="T5">申</text:span><text:span text:style-name="T5">請</text:span><text:span text:style-name="T5">建物所有權第一次登記者，</text:span><text:span text:style-name="T5">其</text:span><text:span text:style-name="T5">建築執照遺失且無法補發時，得由同一建築執照已登記之鄰屋所有權人出具證明書證明申</text:span><text:span text:style-name="T5">請</text:span><text:span text:style-name="T5">登記之建物確與其所有已登記之建物為同一建築執照。</text:span></text:p>
      <text:p text:style-name="P42"><text:span text:style-name="T9">二十三、</text:span><text:span text:style-name="T9">法院囑託查封之未登記建物，在未塗銷查封以前，債務人得檢具使用執照申請建物所有權第一次登記，登記時應將原查封事項予以轉載，並將辦理情形函知原執行法院。<text:line-break/>前項登記前之勘測結果與查封面積不符時，其違建部分，應不予登記。</text:span></text:p>
      <text:p text:style-name="P42"><text:span text:style-name="T9">二十四、</text:span><text:span text:style-name="T9">以法院核發</text:span><text:span text:style-name="T9">之</text:span><text:span text:style-name="T9">不動產權利移轉證書申請建物所有權第一次登記，仍須公告，如有權利關係人提出異議，依土地法第五十九條規定處理。</text:span></text:p>
      <text:p text:style-name="P41"><text:span text:style-name="T5">二十五、</text:span><text:span text:style-name="T5">依土地法第五十九條規定，於建物所有權第一次登記公告期間提出異議之「權利關係人」，係指對公告之建物所有權有爭議之人。</text:span></text:p>
      <text:p text:style-name="P42"><text:span text:style-name="T9">二十六、申請</text:span><text:span text:style-name="T9">建物所有權第一次登記，</text:span><text:span text:style-name="T9">因</text:span><text:span text:style-name="T9">不服調處結果訴</text:span><text:span text:style-name="T9">請</text:span><text:span text:style-name="T9">司法機關判決確定者，其登記</text:span><text:span text:style-name="T9">免</text:span><text:span text:style-name="T9">再公告。經提起訴訟復撤回者，視為未起訴，如另行起訴已逾調處起訴期限，均得依調處結果辦理。</text:span></text:p>
      <text:p text:style-name="P12"><text:span text:style-name="T9">二十七、</text:span><text:span text:style-name="T9">公告文貼於公告揭示處後意外毀損，不影響公告效力。</text:span></text:p>
      <text:p text:style-name="P43"><text:soft-page-break/><text:span text:style-name="T9">二十八</text:span><text:span text:style-name="T5">、中華</text:span><text:span text:style-name="T9">民國八十五年六月四日前領得建造執照之建物，得依修正前之規定辦理所有權第一次登記。</text:span></text:p>
      <text:p text:style-name="P44"><text:span text:style-name="T5">中華</text:span><text:span text:style-name="T9">民國</text:span><text:span text:style-name="T11">一百年六月十五日</text:span><text:span text:style-name="T9">前領得建造執照之建物</text:span><text:span text:style-name="T9">，</text:span><text:span text:style-name="T5">使用執照竣工平面圖已將附屬建物計入樓地板面積者</text:span><text:span text:style-name="T5">，</text:span><text:span text:style-name="T9">得辦理所有權第一次登記。</text:span></text:p>
      <text:h text:style-name="P45" text:outline-level="1"/>
      <text:h text:style-name="P45" text:outline-level="1">建物所有權第一次登記法令補充規定修正規定對照表</text:h>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 正 規 定</text:p>
          </table:table-cell>
          <table:table-cell table:style-name="表格1.A1" office:value-type="string">
            <text:p text:style-name="P2">現 行 規 定</text:p>
          </table:table-cell>
          <table:table-cell table:style-name="表格1.C1" office:value-type="string">
            <text:p text:style-name="P2">說 <text:s text:c="2"/>明</text:p>
          </table:table-cell>
        </table:table-row>
        <table:table-row table:style-name="表格1.1">
          <table:table-cell table:style-name="表格1.A2" office:value-type="string">
            <text:p text:style-name="P46"><text:span text:style-name="T18">一、</text:span><text:span text:style-name="T18">債務人怠於申請辦理建物所有權第一次登記時，債權人得依法院確定判決代位申請。</text:span></text:p>
          </table:table-cell>
          <table:table-cell table:style-name="表格1.A2" office:value-type="string">
            <text:p text:style-name="P48"><text:span text:style-name="T18">一、</text:span><text:span text:style-name="T18">債務人怠於申請辦理建物所有權第一次登記時，債權人得依法院確定判決代位申請。</text:span></text:p>
          </table:table-cell>
          <table:table-cell table:style-name="表格1.C2" office:value-type="string">
            <text:p text:style-name="P5">本點未修正。</text:p>
          </table:table-cell>
        </table:table-row>
        <table:table-row table:style-name="表格1.1">
          <table:table-cell table:style-name="表格1.A2" office:value-type="string">
            <text:p text:style-name="P48"><text:span text:style-name="T18">二、</text:span><text:span text:style-name="T18">共有建物所有人申辦建物所有權第一次登記，如他共有人經通知而不會同申請者，得代為申請。</text:span></text:p>
          </table:table-cell>
          <table:table-cell table:style-name="表格1.A2" office:value-type="string">
            <text:p text:style-name="P48"><text:span text:style-name="T18">二、</text:span><text:span text:style-name="T18">共有建物所有人申辦建物所有權第一次登記，如他共有人經通知而不會同申請者，得代為申請。</text:span></text:p>
          </table:table-cell>
          <table:table-cell table:style-name="表格1.C2" office:value-type="string">
            <text:p text:style-name="P52">本點未修正。</text:p>
          </table:table-cell>
        </table:table-row>
        <table:table-row table:style-name="表格1.4">
          <table:table-cell table:style-name="表格1.A2" office:value-type="string">
            <text:p text:style-name="P53"><text:span text:style-name="T18">三、</text:span><text:span text:style-name="T18">夫妻聯合財產中，</text:span><text:span text:style-name="T20">中華</text:span><text:span text:style-name="T18">民國七十四年六月四日</text:span><text:span text:style-name="T18">以</text:span><text:span text:style-name="T18">前以妻名義為建物起造人而取得使用執照之未登記建物，於</text:span><text:span text:style-name="T20">中華</text:span><text:span text:style-name="T18">民國八十六年九月二十七日前，夫或妻一方死亡或夫妻均死亡者，仍推定為夫所有，除為妻之原有或特有財產外，夫得以自己名義或由夫之繼承人申辦建物所有權第一次登記。</text:span></text:p>
            <text:p text:style-name="P56"/>
          </table:table-cell>
          <table:table-cell table:style-name="表格1.A2" office:value-type="string">
            <text:p text:style-name="P59"><text:span text:style-name="T18">三、</text:span><text:span text:style-name="T18">夫妻聯合財產中，民國七十四年六月四日以前以妻名義為建物起造人而取得使用執照之未登記建物，於民國八十六年九月二十七日</text:span><text:span text:style-name="T20">以</text:span><text:span text:style-name="T18">前，夫或妻一方死亡或夫妻均死亡者，仍推定為夫所有，除為妻之原有或特有財產外，夫得以自己名義或由夫之繼承人申辦建物所有權第一次登記。</text:span></text:p>
            <text:p text:style-name="P50"/>
          </table:table-cell>
          <table:table-cell table:style-name="表格1.C2" office:value-type="string">
            <text:p text:style-name="P60"><text:span text:style-name="T14">按</text:span><text:span text:style-name="T18">中華</text:span><text:span text:style-name="T14">民國</text:span><text:span text:style-name="T18">八十</text:span><text:span text:style-name="T18">五</text:span><text:span text:style-name="T18">年九月二十</text:span><text:span text:style-name="T18">五</text:span><text:span text:style-name="T18">日</text:span><text:span text:style-name="T18">修正公布之民法親屬編施行法第六條之一規定，於該施行法中華</text:span><text:span text:style-name="T14">民國</text:span><text:span text:style-name="T18">八十</text:span><text:span text:style-name="T18">五</text:span><text:span text:style-name="T18">年九月</text:span><text:span text:style-name="T18">六</text:span><text:span text:style-name="T18">日</text:span><text:span text:style-name="T18">修正生效一年後，適用中華</text:span><text:span text:style-name="T14">民國七十四</text:span><text:span text:style-name="T18">年</text:span><text:span text:style-name="T18">民法親屬編修正後之第一千零十七條規定。即中華</text:span><text:span text:style-name="T14">民國</text:span><text:span text:style-name="T18">八十</text:span><text:span text:style-name="T18">六</text:span><text:span text:style-name="T18">年九月</text:span><text:span text:style-name="T18">二十七</text:span><text:span text:style-name="T18">日</text:span><text:span text:style-name="T18">以後（包括九月二十七日當日），</text:span><text:span text:style-name="T18">以妻名義</text:span><text:span text:style-name="T18">取得之未登記建物，不再推定為夫所有，爰修正部分</text:span><text:span text:style-name="T14">文字，以資明確。</text:span></text:p>
          </table:table-cell>
        </table:table-row>
        <table:table-row table:style-name="表格1.1">
          <table:table-cell table:style-name="表格1.A2" office:value-type="string">
            <text:p text:style-name="P55"><text:span text:style-name="T18">四、</text:span><text:span text:style-name="T18">於實施建築管理後且在</text:span><text:span text:style-name="T20">中華</text:span><text:span text:style-name="T18">民國五十七年六月六日以前建築完成之建物，得</text:span><text:soft-page-break/><text:span text:style-name="T18">憑建築執照申請建物所有權第一次登記。</text:span></text:p>
          </table:table-cell>
          <table:table-cell table:style-name="表格1.A2" office:value-type="string">
            <text:p text:style-name="P48"><text:span text:style-name="T18">四、</text:span><text:span text:style-name="T18">於實施建築管理後且在民國五十七年六月六日以前建築完成之建物，得憑建</text:span><text:soft-page-break/><text:span text:style-name="T18">築執照申請建物所有權第一次登記。</text:span></text:p>
          </table:table-cell>
          <table:table-cell table:style-name="表格1.C2" office:value-type="string">
            <text:p text:style-name="P60"><text:span text:style-name="T14">本點酌作文字修正</text:span><text:span text:style-name="T18">。</text:span></text:p>
          </table:table-cell>
        </table:table-row>
        <table:table-row table:style-name="表格1.1">
          <table:table-cell table:style-name="表格1.A1" office:value-type="string">
            <text:p text:style-name="P58"/>
          </table:table-cell>
          <table:table-cell table:style-name="表格1.A2" office:value-type="string">
            <text:p text:style-name="P50">五、（刪除）</text:p>
          </table:table-cell>
          <table:table-cell table:style-name="表格1.C2" office:value-type="string">
            <text:p text:style-name="P5">配合全文修正，本點刪除。</text:p>
          </table:table-cell>
        </table:table-row>
        <table:table-row table:style-name="表格1.1">
          <table:table-cell table:style-name="表格1.A1" office:value-type="string">
            <text:p text:style-name="P55"><text:span text:style-name="T20">五</text:span><text:span text:style-name="T18">、</text:span><text:span text:style-name="T18">建築同一樓層之夾層超過該層樓地板面積三分之一或一</text:span><text:span text:style-name="T20">百</text:span><text:span text:style-name="T18">平方公尺，並有獨立出入口與門牌者，得單獨編列建號登記。</text:span></text:p>
          </table:table-cell>
          <table:table-cell table:style-name="表格1.A2" office:value-type="string">
            <text:p text:style-name="P48"><text:span text:style-name="T18">六、</text:span><text:span text:style-name="T18">建築同一樓層之夾層超過該層樓地板面積三分之一或一ΟΟ平方公尺，並有獨立出入口與門牌者，得單獨編列建號登記。</text:span></text:p>
          </table:table-cell>
          <table:table-cell table:style-name="表格1.C2" office:value-type="string">
            <text:p text:style-name="P51"><text:span text:style-name="T18">點次調整，並</text:span><text:span text:style-name="T14">酌作文字修正。</text:span></text:p>
          </table:table-cell>
        </table:table-row>
        <table:table-row table:style-name="表格1.1">
          <table:table-cell table:style-name="表格1.A1" office:value-type="string">
            <text:p text:style-name="P61"><text:span text:style-name="T20">六</text:span><text:span text:style-name="T18">、</text:span><text:span text:style-name="T18">建築工程部分完竣且可獨立使用，並</text:span><text:span text:style-name="T20">經</text:span><text:span text:style-name="T18">核發部分使用執照之建物，得申請</text:span><text:span text:style-name="T24">建物</text:span><text:span text:style-name="T18">所有權第一次登記。</text:span></text:p>
            <text:p text:style-name="P57"/>
          </table:table-cell>
          <table:table-cell table:style-name="表格1.A2" office:value-type="string">
            <text:p text:style-name="P48"><text:span text:style-name="T18">七、</text:span><text:span text:style-name="T18">建築工程部分完竣且可獨立使用，並核發部分使用執照之建物，得申請所有權第一次登記。</text:span></text:p>
          </table:table-cell>
          <table:table-cell table:style-name="表格1.C2" office:value-type="string">
            <text:p text:style-name="P7"><text:span text:style-name="T18">點次調整，並</text:span><text:span text:style-name="T14">酌作文字修正。</text:span></text:p>
          </table:table-cell>
        </table:table-row>
        <table:table-row table:style-name="表格1.1">
          <table:table-cell table:style-name="表格1.A1" office:value-type="string">
            <text:p text:style-name="P55"><text:span text:style-name="T20">七</text:span><text:span text:style-name="T18">、</text:span><text:span text:style-name="T18">以樑柱架高形成第一層建物與地面架空部分，得依使用執照之記載辦理建物所有權第一次登記。</text:span></text:p>
          </table:table-cell>
          <table:table-cell table:style-name="表格1.A2" office:value-type="string">
            <text:p text:style-name="P63"><text:span text:style-name="T18">八、</text:span><text:span text:style-name="T18">以樑柱架高形成第一層建物與地面架空部分，得依使用執照之記載辦理建物所有權第一次登記。</text:span></text:p>
          </table:table-cell>
          <table:table-cell table:style-name="表格1.C2" office:value-type="string">
            <text:p text:style-name="P7"><text:span text:style-name="T18">點次調整，規定未修正。</text:span></text:p>
          </table:table-cell>
        </table:table-row>
        <table:table-row table:style-name="表格1.10">
          <table:table-cell table:style-name="表格1.A1" office:value-type="string">
            <text:p text:style-name="P55"><text:span text:style-name="T20">八</text:span><text:span text:style-name="T18">、</text:span><text:span text:style-name="T18">臨時建物如領有使用執照，得申辦建物所有權第一次登記。登記時</text:span><text:span text:style-name="T20">應</text:span><text:span text:style-name="T18">於登記簿</text:span><text:span text:style-name="T20">標示部其他登記事項</text:span><text:span text:style-name="T18">欄及建物所有權狀內註明：「本建物為臨時建物，公共設施開闢時，應無條件拆除。」</text:span></text:p>
            <text:p text:style-name="P56"/>
            <text:p text:style-name="P56"/>
            <text:p text:style-name="P56"/>
            <text:p text:style-name="P56"/>
          </table:table-cell>
          <table:table-cell table:style-name="表格1.A2" office:value-type="string">
            <text:p text:style-name="P63"><text:span text:style-name="T18">九、</text:span><text:span text:style-name="T18">臨時建物如領有使用執照，得申辦建物所有權第一次登記。登記時於</text:span><text:span text:style-name="T20">建物</text:span><text:span text:style-name="T18">登記簿備註欄及建物所有權狀內註明：「本建物為臨時建物，公共設施開闢時，應無條件拆除。」</text:span></text:p>
          </table:table-cell>
          <table:table-cell table:style-name="表格1.C2" office:value-type="string">
            <text:p text:style-name="P5">點次調整，並配合現行登記簿欄位名稱，修正部分文字。</text:p>
          </table:table-cell>
        </table:table-row>
        <table:table-row table:style-name="表格1.1">
          <table:table-cell table:style-name="表格1.A1" office:value-type="string">
            <text:p text:style-name="P54"><text:span text:style-name="T20">九</text:span><text:span text:style-name="T18">、</text:span><text:span text:style-name="T18">下列建物得辦理建物所有權第一次登記：</text:span></text:p>
            <text:p text:style-name="P64"><text:span text:style-name="T18">（一）</text:span><text:span text:style-name="T18">無牆之鋼架建物。</text:span></text:p>
            <text:p text:style-name="P65">（二）游泳池。</text:p>
            <text:p text:style-name="P65"><text:soft-page-break/>（三）加油站（亭）。</text:p>
            <text:p text:style-name="P66">（四）高架道路下里民活動中心。</text:p>
            <text:p text:style-name="P67"/>
            <text:p text:style-name="P67"/>
            <text:p text:style-name="P67"/>
          </table:table-cell>
          <table:table-cell table:style-name="表格1.A2" office:value-type="string">
            <text:p text:style-name="P62"><text:span text:style-name="T18">十、</text:span><text:span text:style-name="T18">下列建物得辦理建物所有權第一次登記：</text:span></text:p>
            <text:p text:style-name="P68">（一）無牆之鋼架建物。</text:p>
            <text:p text:style-name="P68">（二）游泳池。</text:p>
            <text:p text:style-name="P68"><text:soft-page-break/>（三）加油站（亭）。</text:p>
            <text:p text:style-name="P68">（四）高架道路下里民活動中心。</text:p>
          </table:table-cell>
          <table:table-cell table:style-name="表格1.C2" office:value-type="string">
            <text:p text:style-name="P51"><text:span text:style-name="T18">點次調整，規定未修正。</text:span></text:p>
          </table:table-cell>
        </table:table-row>
        <table:table-row table:style-name="表格1.1">
          <table:table-cell table:style-name="表格1.A1" office:value-type="string">
            <text:p text:style-name="P69"><text:span text:style-name="T24">十</text:span><text:span text:style-name="T14">、區分所有建物地下層依法附建之防空避難設備或停車空間應為共</text:span><text:span text:style-name="T24">有</text:span><text:span text:style-name="T14">部分，其屬</text:span><text:span text:style-name="T24">內政部中華民國</text:span><text:span text:style-name="T14">八十年九月十八日台內營字第八○七一三三七號函釋前請領建造執照建築完成，</text:span><text:span text:style-name="T24">經起造人或承受該所有權之人全體依法約定為專有部分，</text:span><text:span text:style-name="T14">並領有</text:span><text:span text:style-name="T24">戶政機關核發之所在地址</text:span><text:span text:style-name="T14">證明者，得依土地登記規則第</text:span><text:span text:style-name="T24">七十九</text:span><text:span text:style-name="T14">條規定辦理建物所有權第一次登記。</text:span></text:p>
            <text:p text:style-name="P70"/>
            <text:p text:style-name="P56"/>
            <text:p text:style-name="P56"/>
            <text:p text:style-name="P56"/>
            <text:p text:style-name="P56"/>
            <text:p text:style-name="P56"/>
          </table:table-cell>
          <table:table-cell table:style-name="表格1.A2" office:value-type="string">
            <text:p text:style-name="P71"><text:span text:style-name="T18">十一、</text:span><text:span text:style-name="T18">區分所有建物地下層依法附建之防空避難設備或停車空間應為共用部分，</text:span><text:span text:style-name="T20">如</text:span><text:span text:style-name="T18">其屬八十年九月十八日台內營字第八○七一三三七號函釋前請領建造執照建築完成，依使用執照記載或由當事人合意認非屬共用性質並領有門牌號地下室證明者，得依土地登記規則第八十二條規定辦理建物所有權第一次登記。</text:span></text:p>
          </table:table-cell>
          <table:table-cell table:style-name="表格1.C2" office:value-type="string">
            <text:p text:style-name="P72"><text:span text:style-name="T14">一、</text:span><text:span text:style-name="T18">點次調整。</text:span></text:p>
            <text:p text:style-name="P74">二、配合民法第七百九十九條及土地登記規則用語，修正「共用部分」為「共有部分」。</text:p>
            <text:p text:style-name="P77">三、配合土地登記規則刪除第八十二條及於第七十九條第一項增訂第三款及第二項規定，修正部分文字。</text:p>
          </table:table-cell>
        </table:table-row>
        <table:table-row table:style-name="表格1.1">
          <table:table-cell table:style-name="表格1.A2" office:value-type="string">
            <text:p text:style-name="P78"><text:span text:style-name="T24">十一</text:span><text:span text:style-name="T14">、</text:span><text:span text:style-name="T14">區分所有建物之騎樓</text:span><text:span text:style-name="T24">，</text:span><text:span text:style-name="T14">除</text:span><text:span text:style-name="T24">依主管建築機關備查</text:span><text:span text:style-name="T14">之圖說標示為</text:span><text:span text:style-name="T24">專有部分</text:span><text:span text:style-name="T14">者外，</text:span><text:span text:style-name="T24">應</text:span><text:span text:style-name="T24">以共</text:span><text:span text:style-name="T24">有部分</text:span><text:span text:style-name="T14">辦理登記。</text:span></text:p>
            <text:p text:style-name="P79"/>
            <text:p text:style-name="P81"/>
          </table:table-cell>
          <table:table-cell table:style-name="表格1.A2" office:value-type="string">
            <text:p text:style-name="P82"><text:span text:style-name="T14">十一之一、</text:span><text:span text:style-name="T14">區分所有建物之騎樓除經依公寓大廈管理條例第四十四條規定，於申請建造執照檢附之</text:span><text:span text:style-name="T24">詳細</text:span><text:span text:style-name="T14">圖說</text:span><text:span text:style-name="T24">上，繪製</text:span><text:span text:style-name="T14">標示為共用者外，得以主建物內標示騎樓辦理登記。</text:span></text:p>
          </table:table-cell>
          <table:table-cell table:style-name="表格1.C2" office:value-type="string">
            <text:p text:style-name="P4">一、點次調整。</text:p>
            <text:p text:style-name="P73"><text:span text:style-name="T14">二、查區分所有建物之騎樓並未列入公寓大廈管理條例第七條列舉不得為約定專用部分之款項中，故於申請建造執照時所檢附之圖說中，其究應歸屬「共用部分」或「專有部分」應視其性質而定，於不影響公共通行之機能下，其區分所有之劃設，除連通室外之通</text:span><text:soft-page-break/><text:span text:style-name="T14">路或門廳部分須註明為共用部分外，其餘部分得依慣例辦理（內政部營建署九十五年九月十五日營署建管字第○九五○○四六六一六號函釋意旨參照）。惟建築物設置騎樓，係為供公眾通行之用，如有阻礙騎樓通暢，依法應予處罰，爰為免影響公共通行，明定騎樓除依主管建築機關備查</text:span><text:span text:style-name="T14">之圖說標示為</text:span><text:span text:style-name="T14">專有部分</text:span><text:span text:style-name="T14">者外，</text:span><text:span text:style-name="T14">應</text:span><text:span text:style-name="T14">以共</text:span><text:span text:style-name="T14">有部分</text:span><text:span text:style-name="T14">辦</text:span><text:span text:style-name="T14">理登記。</text:span></text:p>
          </table:table-cell>
        </table:table-row>
        <table:table-row table:style-name="表格1.1">
          <table:table-cell table:style-name="表格1.A2" office:value-type="string">
            <text:p text:style-name="P82"><text:span text:style-name="T14">十一之二、</text:span><text:span text:style-name="T17">(</text:span><text:span text:style-name="T14">刪除) </text:span></text:p>
          </table:table-cell>
          <table:table-cell table:style-name="表格1.A2" office:value-type="string">
            <text:p text:style-name="P83"><text:span text:style-name="T14">十一之二、</text:span><text:span text:style-name="T18">連接於一樓主建物，直上方有遮蓋物，使用執照竣工平面圖上註明為平臺或陽臺者，得以附屬建物登記。</text:span></text:p>
          </table:table-cell>
          <table:table-cell table:style-name="表格1.C2" office:value-type="string">
            <text:p text:style-name="P7"><text:span text:style-name="T14">一、</text:span><text:span text:style-name="T24">本點刪除</text:span><text:span text:style-name="T14">。</text:span></text:p>
            <text:p text:style-name="P46"><text:span text:style-name="T18">二、按</text:span><text:span text:style-name="T18">建築技術規則</text:span><text:span text:style-name="T18">用語中，尚無平</text:span><text:span text:style-name="T18">臺</text:span><text:span text:style-name="T18">一詞，建造執照、使用執照等申請核准之建築圖上註明平臺面積依法無據（內政部八十二年十一月二日台內營字第八二八九二三一號函釋參照）。又建物竣工平面圖載有</text:span><text:span text:style-name="T18">陽臺</text:span><text:span text:style-name="T18">者得以附屬建物測繪，地籍測量實施規則第二百七十三條第三款已有規定，為免重複，</text:span><text:span text:style-name="T14">爰刪除本點規定。</text:span></text:p>
          </table:table-cell>
        </table:table-row>
        <table:table-row table:style-name="表格1.1">
          <table:table-cell table:style-name="表格1.A2" office:value-type="string">
            <text:p text:style-name="P84"><text:span text:style-name="T14">十一之三、</text:span><text:span text:style-name="T17">(</text:span><text:span text:style-name="T14">刪除)</text:span></text:p>
          </table:table-cell>
          <table:table-cell table:style-name="表格1.A2" office:value-type="string">
            <text:p text:style-name="P86"><text:span text:style-name="T14">十一之三、</text:span><text:span text:style-name="T14">建物除使用執照竣工平面圖載明為陽臺、屋簷或雨遮者，得以附屬建物登記外，其他如露臺、花臺、雨棚、雨庇、裝飾牆、栽植槽等均不予登記。但使用執照竣工平面圖已將附屬建</text:span><text:soft-page-break/><text:span text:style-name="T14">物計入樓地板面積者，不在此限。</text:span></text:p>
          </table:table-cell>
          <table:table-cell table:style-name="表格1.C2" office:value-type="string">
            <text:p text:style-name="P7"><text:span text:style-name="T14">一、</text:span><text:span text:style-name="T24">本點刪除</text:span><text:span text:style-name="T14">。</text:span></text:p>
            <text:p text:style-name="P87"><text:span text:style-name="T18">二、按建物竣工平面圖載有</text:span><text:span text:style-name="T14">陽臺、屋簷或雨遮</text:span><text:span text:style-name="T14">者，</text:span><text:span text:style-name="T14">得以附屬建物</text:span><text:span text:style-name="T14">辦理</text:span><text:span text:style-name="T18">測繪</text:span><text:span text:style-name="T14">登記</text:span><text:span text:style-name="T18">，地籍測量實施規則第二百七十三條已有規定；另</text:span><text:span text:style-name="T14">建築法規之容積計算與建物之測量登記係屬二事，為避免重覆及引發誤解，爰刪</text:span><text:soft-page-break/><text:span text:style-name="T14">除本點規定。</text:span></text:p>
          </table:table-cell>
        </table:table-row>
        <table:table-row table:style-name="表格1.1">
          <table:table-cell table:style-name="表格1.A2" office:value-type="string">
            <text:p text:style-name="P88"><text:span text:style-name="T24">十二</text:span><text:span text:style-name="T14">、</text:span><text:span text:style-name="T14">區分所有建物依</text:span><text:span text:style-name="T24">主管建築機關備查</text:span><text:span text:style-name="T24">之圖說標示為</text:span><text:span text:style-name="T14">共</text:span><text:span text:style-name="T14">用部分及</text:span><text:span text:style-name="T14">約定專用</text:span><text:span text:style-name="T14">部分</text:span><text:span text:style-name="T14">，應以共</text:span><text:span text:style-name="T24">有</text:span><text:span text:style-name="T14">部分</text:span><text:span text:style-name="T24">辦理登記</text:span><text:span text:style-name="T14">。</text:span></text:p>
            <text:p text:style-name="P89"><text:span text:style-name="T14">前項共</text:span><text:span text:style-name="T24">有</text:span><text:span text:style-name="T14">部分登記之項目如下：</text:span></text:p>
            <text:p text:style-name="P90">(一)共同出入、休憩交誼區域，如走廊、樓梯、門廳、通道、昇降機間等。</text:p>
            <text:p text:style-name="P91">(二)空調通風設施區域，如地下室機房、屋頂機房、冷氣機房、電梯機房等。</text:p>
            <text:p text:style-name="P92">(三)法定防空避難室。</text:p>
            <text:p text:style-name="P93"><text:span text:style-name="T14">(四)法定停車空間</text:span><text:span text:style-name="T24">（含車道及其必要空間）</text:span><text:span text:style-name="T14">。</text:span></text:p>
            <text:p text:style-name="P94">(五)給水排水區域，如水箱、蓄水池、水塔等。</text:p>
            <text:p text:style-name="P95">(六)配電場所，如變電室、配電室、受電室等。</text:p>
            <text:p text:style-name="P96"><text:span text:style-name="T14">(七)</text:span><text:span text:style-name="T24">管理委員會使用空間。</text:span></text:p>
            <text:p text:style-name="P97"><text:span text:style-name="T14">(</text:span><text:span text:style-name="T24">八</text:span><text:span text:style-name="T14">)其他經起造人或區分所有權人</text:span><text:span text:style-name="T26">按其設置目的及使用性質約定為共有</text:span><text:span text:style-name="T17">部分者。</text:span></text:p>
          </table:table-cell>
          <table:table-cell table:style-name="表格1.A2" office:value-type="string">
            <text:p text:style-name="P85"><text:span text:style-name="T14">十一之四、</text:span><text:span text:style-name="T14">區分所有建物依公寓大廈管理條例第三條第四款所稱共用部分及</text:span><text:span text:style-name="T24">第五款所稱</text:span><text:span text:style-name="T14">約定專用部分，</text:span><text:span text:style-name="T24">除法令另有規定外</text:span><text:span text:style-name="T14">，</text:span><text:span text:style-name="T24">於登記時</text:span><text:span text:style-name="T14">應以共用部分為之。</text:span></text:p>
            <text:p text:style-name="P98">前項以共用部分登記之項目如下：</text:p>
            <text:p text:style-name="P99">(一)共同出入、休憩交誼區域，如走廊、樓梯、門廳、通道、昇降機間等。</text:p>
            <text:p text:style-name="P99">(二)空調通風設施區域，如地下室機房、屋頂機房、冷氣機房、電梯機房等。</text:p>
            <text:p text:style-name="P99">(三)法定防空避難室。</text:p>
            <text:p text:style-name="P99">(四)法定停車空間。</text:p>
            <text:p text:style-name="P99">(五)給水排水區域，如水箱、蓄水池、水塔等。</text:p>
            <text:p text:style-name="P99">(六)配電場所，如變電室、配電室、受電室等。</text:p>
            <text:p text:style-name="P99">(七)其他經起造人或區分所有權人同意或協議為共用部分者。</text:p>
          </table:table-cell>
          <table:table-cell table:style-name="表格1.C2" office:value-type="string">
            <text:p text:style-name="P76"><text:span text:style-name="T14">一、</text:span><text:span text:style-name="T18">點次調整。</text:span></text:p>
            <text:p text:style-name="P47"><text:span text:style-name="T18">二、</text:span><text:span text:style-name="T14">修正「共用部分」為「共有部分」，理由同第十點說明二。</text:span></text:p>
            <text:p text:style-name="P145"><text:span text:style-name="T14">三、依公寓大廈管理條例第五十六條規定，公寓大廈之起造人於申請建造執照時，應檢附專有部分、共用部分、約定專用部分、約定共用部分標示之詳細圖說及規約草約。於設計變更時亦同。實務上，地政機關悉依申請人檢附經主管建築機關備查之圖說標示辦理測繪登記，故倘法令規定有修改上開圖說時，申請人仍須重新報請主管建築機關備查，爰修正第一項部分文字。</text:span></text:p>
            <text:p text:style-name="P76"><text:span text:style-name="T14">四、按</text:span><text:span text:style-name="T14">法定停車空間</text:span><text:span text:style-name="T18">係就建築物整體之法定停車位為計算之基礎，並非每一個別停車位。</text:span><text:span text:style-name="T18">（</text:span><text:span text:style-name="T18">內政部八十五年六月二十七日台內地字第八五○五四○六號函</text:span><text:span text:style-name="T18">釋參照），其使用必</text:span><text:span text:style-name="T14">包含車位、車道及其必要之空間，為免實務執行產生爭議，爰於第二項第四款增加「含車道及其必要空間」等文字，以資明確。</text:span></text:p>
            <text:p text:style-name="P75">五、依內政部九十二年七月十五日內授營建管字第○九二○○八七九四四號函規定，建築技術規則建築設計施工編第一百六十二條第一<text:soft-page-break/>項第二款規定得不計入總樓地板面積之「管理委員會使用空間」，應位於公寓大廈共用部分且不得約定專用，爰增訂第二項第七款規定。</text:p>
            <text:p text:style-name="P73"><text:span text:style-name="T14">六、又區分所有建物之共有部分，性質上應為建物區分所有權人利用該建物所必要者，故區分所有權人間之約定仍應合乎各共有部分之設</text:span><text:span text:style-name="T17">置目的及使用性質，爰</text:span><text:span text:style-name="T14">參照</text:span><text:span text:style-name="T17">土地登記規則第八十一條第一項、</text:span><text:span text:style-name="T14">公寓大廈管理條例第九條第二項及司法院釋字第六○○號解釋意旨，修正現行條文第二項第七款部分文字，並調整為第八款。</text:span></text:p>
          </table:table-cell>
        </table:table-row>
        <table:table-row table:style-name="表格1.1">
          <table:table-cell table:style-name="表格1.A1" office:value-type="string">
            <text:p text:style-name="P58"/>
          </table:table-cell>
          <table:table-cell table:style-name="表格1.A2" office:value-type="string">
            <text:p text:style-name="P49">十二、（刪除）</text:p>
          </table:table-cell>
          <table:table-cell table:style-name="表格1.C2" office:value-type="string">
            <text:p text:style-name="P3">配合全文修正，本點刪除。</text:p>
          </table:table-cell>
        </table:table-row>
        <table:table-row table:style-name="表格1.1">
          <table:table-cell table:style-name="表格1.A1" office:value-type="string">
            <text:p text:style-name="P58"/>
          </table:table-cell>
          <table:table-cell table:style-name="表格1.A2" office:value-type="string">
            <text:p text:style-name="P49">十三、（刪除）</text:p>
          </table:table-cell>
          <table:table-cell table:style-name="表格1.C2" office:value-type="string">
            <text:p text:style-name="P3">配合全文修正，本點刪除。</text:p>
          </table:table-cell>
        </table:table-row>
        <table:table-row table:style-name="表格1.1">
          <table:table-cell table:style-name="表格1.A1" office:value-type="string">
            <text:p text:style-name="P100"><text:span text:style-name="T20">十三</text:span><text:span text:style-name="T18">、</text:span><text:span text:style-name="T20">申請</text:span><text:span text:style-name="T18">實施建築管理前建築完成之建物所有權第一次登記</text:span><text:span text:style-name="T20">，</text:span><text:span text:style-name="T18">申請人與基地所有權人非同一人</text:span><text:span text:style-name="T20">時</text:span><text:span text:style-name="T18">，有下列情形之一者，</text:span><text:span text:style-name="T20">免附</text:span><text:span text:style-name="T18">基地所有權人同意</text:span><text:span text:style-name="T20">使用之證明文件</text:span><text:span text:style-name="T18">：</text:span></text:p>
            <text:p text:style-name="P101">（一）申請人為地上權人或典權人。</text:p>
            <text:p text:style-name="P101">（二）因法院拍賣移轉取得建物者。</text:p>
            <text:p text:style-name="P102"><text:span text:style-name="T18">（三）日據時期已登記之建</text:span><text:span text:style-name="T18">物</text:span><text:span text:style-name="T18">。</text:span></text:p>
            <text:p text:style-name="P103">（四）占用基地經法院判決確定有使用權<text:soft-page-break/>利者。</text:p>
            <text:p text:style-name="P104">（五）租用他人土地建築房屋且提出土地使用證明</text:p>
            <text:p text:style-name="P105"><text:span text:style-name="T18"><text:s text:c="6"/></text:span><text:span text:style-name="T18">者。</text:span></text:p>
            <text:p text:style-name="P106"/>
          </table:table-cell>
          <table:table-cell table:style-name="表格1.A2" office:value-type="string">
            <text:p text:style-name="P107"><text:span text:style-name="T18">十四、</text:span><text:span text:style-name="T18">實施建築管理前建築完成之建物</text:span><text:span text:style-name="T20">，其</text:span><text:span text:style-name="T18">所有權第一次登記</text:span><text:span text:style-name="T20">之</text:span><text:span text:style-name="T18">申請人與基地所有權人非同一人，</text:span><text:span text:style-name="T20">而</text:span><text:span text:style-name="T18">有下列情形之一者，</text:span><text:span text:style-name="T20">其申請登記無須</text:span><text:span text:style-name="T18">基地所有權人同意：</text:span></text:p>
            <text:p text:style-name="P108"><text:span text:style-name="T18">（一）</text:span><text:span text:style-name="T18">申請人為地上權人或典權人。</text:span></text:p>
            <text:p text:style-name="P109">（二）因法院拍賣移轉取得建物者。</text:p>
            <text:p text:style-name="P109">（三）日據時期已登記之建物。</text:p>
            <text:p text:style-name="P109">（四）占用基地經法院判決確定有使用<text:soft-page-break/>權利者。</text:p>
            <text:p text:style-name="P109">（五）租用他人土地建築房屋且提出土地使用證明者。</text:p>
          </table:table-cell>
          <table:table-cell table:style-name="表格1.C2" office:value-type="string">
            <text:p text:style-name="P110"><text:span text:style-name="T18">點次調整，並</text:span><text:span text:style-name="T14">酌作文字修正。</text:span></text:p>
          </table:table-cell>
        </table:table-row>
        <table:table-row table:style-name="表格1.1">
          <table:table-cell table:style-name="表格1.A1" office:value-type="string">
            <text:p text:style-name="P111"/>
          </table:table-cell>
          <table:table-cell table:style-name="表格1.A2" office:value-type="string">
            <text:p text:style-name="P112"><text:span text:style-name="T17">十五、</text:span><text:span text:style-name="T18">（刪除）</text:span></text:p>
          </table:table-cell>
          <table:table-cell table:style-name="表格1.C2" office:value-type="string">
            <text:p text:style-name="P52">配合全文修正，本點刪除。</text:p>
          </table:table-cell>
        </table:table-row>
        <table:table-row table:style-name="表格1.1">
          <table:table-cell table:style-name="表格1.A1" office:value-type="string">
            <text:p text:style-name="P111"/>
          </table:table-cell>
          <table:table-cell table:style-name="表格1.A2" office:value-type="string">
            <text:p text:style-name="P112"><text:span text:style-name="T17">十六、</text:span><text:span text:style-name="T18">（停止適用）</text:span></text:p>
          </table:table-cell>
          <table:table-cell table:style-name="表格1.C2" office:value-type="string">
            <text:p text:style-name="P52">配合全文修正，本點刪除。</text:p>
          </table:table-cell>
        </table:table-row>
        <table:table-row table:style-name="表格1.1">
          <table:table-cell table:style-name="表格1.A1" office:value-type="string">
            <text:p text:style-name="P113"><text:span text:style-name="T26">十四</text:span><text:span text:style-name="T17">、建物基地經辦理查封登記，仍得辦理建物所有權第一次登記。</text:span></text:p>
          </table:table-cell>
          <table:table-cell table:style-name="表格1.A2" office:value-type="string">
            <text:p text:style-name="P114">十七、建物基地經辦理查封登記，仍得辦理建物所有權第一次登記。</text:p>
          </table:table-cell>
          <table:table-cell table:style-name="表格1.C2" office:value-type="string">
            <text:p text:style-name="P51"><text:span text:style-name="T18">點次調整，規定未修正。</text:span></text:p>
          </table:table-cell>
        </table:table-row>
        <table:table-row table:style-name="表格1.1">
          <table:table-cell table:style-name="表格1.A1" office:value-type="string">
            <text:p text:style-name="P113"><text:span text:style-name="T26">十五</text:span><text:span text:style-name="T17">、建物基地若經稅捐稽徵機關囑託辦竣禁止處分登記，於辦理建物所有權第一次登記公告時，應通知原囑託之稅捐稽徵機關。</text:span></text:p>
          </table:table-cell>
          <table:table-cell table:style-name="表格1.A2" office:value-type="string">
            <text:p text:style-name="P114">十八、建物基地若經稅捐稽徵機關囑託辦竣禁止處分登記，於辦理建物所有權第一次登記公告時，應通知原囑託之稅捐稽徵機關。</text:p>
          </table:table-cell>
          <table:table-cell table:style-name="表格1.C2" office:value-type="string">
            <text:p text:style-name="P51"><text:span text:style-name="T18">點次調整，規定未修正。</text:span></text:p>
          </table:table-cell>
        </table:table-row>
        <table:table-row table:style-name="表格1.1">
          <table:table-cell table:style-name="表格1.A2" office:value-type="string">
            <text:p text:style-name="P80"><text:span text:style-name="T20">十六</text:span><text:span text:style-name="T18">、</text:span><text:span text:style-name="T18">領有使用執照之建物，其建築面積與使用執照面積相符，惟部分占用基地相鄰之土地，該建物所有人得就未占用部分，申辦建物所有權第一次登記，公告時</text:span><text:span text:style-name="T20">無</text:span><text:span text:style-name="T18">須通知鄰地所有人。辦理登記時，應於登記簿</text:span><text:span text:style-name="T20">標示部其他登記事項</text:span><text:span text:style-name="T18">欄加註</text:span><text:span text:style-name="T20">：「</text:span><text:span text:style-name="T18">本合法建物尚有部分面積因使用鄰地未予以登記</text:span><text:span text:style-name="T20">」</text:span><text:span text:style-name="T18">之文字。</text:span><text:span text:style-name="T18"> </text:span></text:p>
          </table:table-cell>
          <table:table-cell table:style-name="表格1.A2" office:value-type="string">
            <text:p text:style-name="P115"><text:span text:style-name="T18">十九、</text:span><text:span text:style-name="T18">領有使用執照之建物，其建築面積與使用執照面積相符，惟部分占用基地相鄰之土地，該建物所有人得就未占用部分，申辦建物所有權第一次登記，公告時勿須通知鄰地所有人。辦理登記時，應於登記簿備註欄加註本合法建物尚有部分面積因使用鄰地未予以登記之文字。</text:span></text:p>
          </table:table-cell>
          <table:table-cell table:style-name="表格1.C2" office:value-type="string">
            <text:p text:style-name="P5">點次調整，修正部分文字，理由同第八點說明。</text:p>
          </table:table-cell>
        </table:table-row>
        <table:table-row table:style-name="表格1.1">
          <table:table-cell table:style-name="表格1.A2" office:value-type="string">
            <text:p text:style-name="P116"><text:span text:style-name="T20">十七</text:span><text:span text:style-name="T18">、</text:span><text:span text:style-name="T18">實施建築管理前建造之建物部分占用鄰地，得比照前</text:span><text:span text:style-name="T20">點</text:span><text:span text:style-name="T18">規定，就未占用鄰地部分，申辦建物所有權第一次登記。</text:span></text:p>
          </table:table-cell>
          <table:table-cell table:style-name="表格1.A2" office:value-type="string">
            <text:p text:style-name="P116"><text:span text:style-name="T18">二十、</text:span><text:span text:style-name="T18">實施建築管理前建造之建物部分占用鄰地，得比照前條規定，就未占用鄰地部分，申辦建物所有權第一次登記。</text:span></text:p>
          </table:table-cell>
          <table:table-cell table:style-name="表格1.C2" office:value-type="string">
            <text:p text:style-name="P7"><text:span text:style-name="T18">點次調整，並酌作</text:span><text:span text:style-name="T14">文字修正。</text:span></text:p>
          </table:table-cell>
        </table:table-row>
        <table:table-row table:style-name="表格1.1">
          <table:table-cell table:style-name="表格1.A2" office:value-type="string">
            <text:p text:style-name="P117"><text:span text:style-name="T20">十八</text:span><text:span text:style-name="T18">、</text:span><text:span text:style-name="T18">共有人之一於實施建築管理前在共有土地興</text:span><text:soft-page-break/><text:span text:style-name="T18">建完成之房屋，申請建物所有權第一次登記時，應檢附他共有人之土地使用同意書。但該建物為基地共有人區分所有者，免檢附他共有人之土地使用同意書。</text:span></text:p>
          </table:table-cell>
          <table:table-cell table:style-name="表格1.A2" office:value-type="string">
            <text:p text:style-name="P118"><text:span text:style-name="T18">二十一、</text:span><text:span text:style-name="T18">共有人之一於實施建築管理前在共有土</text:span><text:soft-page-break/><text:span text:style-name="T18">地興建完成之房屋，申請建物所有權第一次登記時，應檢附他共有人之土地使用同意書。但該建物為基地共有人區分所有者，免檢附他共有人之土地使用同意書。</text:span></text:p>
          </table:table-cell>
          <table:table-cell table:style-name="表格1.C2" office:value-type="string">
            <text:p text:style-name="P51"><text:span text:style-name="T18">點次調整，規定未修正。</text:span></text:p>
          </table:table-cell>
        </table:table-row>
        <table:table-row table:style-name="表格1.1">
          <table:table-cell table:style-name="表格1.A2" office:value-type="string">
            <text:p text:style-name="P117"><text:span text:style-name="T20">十九</text:span><text:span text:style-name="T18">、</text:span><text:span text:style-name="T18">申請建物所有權第一次登記，有下列情形各依其規定辦理：</text:span></text:p>
            <text:p text:style-name="P119"><text:span text:style-name="T18">（一）</text:span><text:span text:style-name="T20">申請人與起造人不同係因</text:span><text:span text:style-name="T18">權利移轉者</text:span><text:span text:style-name="T18">，應提出權利移轉證明文件</text:span><text:span text:style-name="T20">；其未檢附</text:span><text:span text:style-name="T18">契稅收據</text:span><text:span text:style-name="T20">者</text:span><text:span text:style-name="T18">，</text:span><text:span text:style-name="T20">登記機關於登記完畢後</text:span><text:span text:style-name="T18">，應通報稅捐稽徵機關。</text:span></text:p>
            <text:p text:style-name="P120">（二）起造人為限制行為能力或無行為能力人者，無須檢附贈與稅繳（免）納證明文件。</text:p>
          </table:table-cell>
          <table:table-cell table:style-name="表格1.A2" office:value-type="string">
            <text:p text:style-name="P121"><text:span text:style-name="T18">二十二、</text:span><text:span text:style-name="T18">申請建物所有權第一次登記，有下列情形各依其規定辦理：</text:span></text:p>
            <text:list xml:id="list4960282309450308937" text:style-name="WW8Num2">
              <text:list-item>
                <text:p text:style-name="P8"><text:span text:style-name="T18">申請登記前有權利</text:span><text:span text:style-name="T18">移</text:span><text:span text:style-name="T18">轉者，應提出權利移轉證明文件，免附契稅收據。如申請人與使用執照起造人不同時，應通報稅捐稽徵機關。</text:span></text:p>
              </text:list-item>
            </text:list>
            <text:p text:style-name="P122"><text:span text:style-name="T18">（二）</text:span><text:span text:style-name="T20">建物</text:span><text:span text:style-name="T18">起造人為限制行為能力或無行為能力人者，無須檢附贈與稅</text:span><text:span text:style-name="T20">款</text:span><text:span text:style-name="T18">繳（免）納證明文件。</text:span></text:p>
          </table:table-cell>
          <table:table-cell table:style-name="表格1.C2" office:value-type="string">
            <text:p text:style-name="P123"><text:span text:style-name="T18">點次調整，並</text:span><text:span text:style-name="T14">酌作文字修正。</text:span></text:p>
          </table:table-cell>
        </table:table-row>
        <table:table-row table:style-name="表格1.1">
          <table:table-cell table:style-name="表格1.A2" office:value-type="string">
            <text:p text:style-name="P147"><text:span text:style-name="T24">二十</text:span><text:span text:style-name="T14">、區分所有權人申請建物所有權第一次登記時，依土地登記規則第八十三條規定</text:span><text:span text:style-name="T24">應</text:span><text:span text:style-name="T14">於申請書適當欄記明之基地權利種類，以所有權</text:span><text:span text:style-name="T24">、</text:span><text:span text:style-name="T14">地上權</text:span><text:span text:style-name="T24">或典權</text:span><text:span text:style-name="T14">為限。</text:span></text:p>
            <text:p text:style-name="P6"/>
          </table:table-cell>
          <table:table-cell table:style-name="表格1.A2" office:value-type="string">
            <text:p text:style-name="P124"><text:span text:style-name="T17">二十二之一、區分</text:span><text:span text:style-name="T26">建物</text:span><text:span text:style-name="T17">所有權人</text:span><text:span text:style-name="T26">，於</text:span><text:span text:style-name="T17">申請建物所有權第一次登記時，依土地登記規則第八十三條規定於申請書適當欄記明之基地權利種類，以</text:span><text:span text:style-name="T26">基地</text:span><text:span text:style-name="T17">所有權或地上權為限。</text:span></text:p>
          </table:table-cell>
          <table:table-cell table:style-name="表格1.C2" office:value-type="string">
            <text:p text:style-name="P125"><text:span text:style-name="T16">查區分所有建物之基地權利種類，除所有權、</text:span><text:span text:style-name="T14">地上權</text:span><text:span text:style-name="T16">外</text:span><text:span text:style-name="T14">尚有典權，爰修正部分文字並調整點次。</text:span></text:p>
          </table:table-cell>
        </table:table-row>
        <table:table-row table:style-name="表格1.1">
          <table:table-cell table:style-name="表格1.A2" office:value-type="string">
            <text:p text:style-name="P126"><text:span text:style-name="T27">二十一</text:span><text:span text:style-name="T29">、已登記之建物在同一建</text:span><text:soft-page-break/><text:span text:style-name="T29">號下</text:span><text:span text:style-name="T27">就增建部分</text:span><text:span text:style-name="T29">申請登記時，應以</text:span><text:span text:style-name="T27">「增建」</text:span><text:span text:style-name="T27">為</text:span><text:span text:style-name="T27">登記原因</text:span><text:span text:style-name="T27">，並</text:span><text:span text:style-name="T29">以</text:span><text:span text:style-name="T29">建物所有權第一次登記方式辦理</text:span><text:span text:style-name="T27">登記。</text:span><text:span text:style-name="T27">登記時</text:span><text:span text:style-name="T27">應於登記簿標示部其他登記事項欄註記：「第○次增建，增建建築完成日期：○年○月○日」，及顯示於建物所有權狀上；</text:span><text:span text:style-name="T29">公告時</text:span><text:span text:style-name="T27">並應分別列示</text:span><text:span text:style-name="T29">增建前後之標示</text:span><text:span text:style-name="T29">。</text:span></text:p>
            <text:p text:style-name="P126"><text:span text:style-name="T31"><text:s text:c="7"/></text:span><text:span text:style-name="T27">前項建物增建</text:span><text:span text:style-name="T27">部分</text:span><text:span text:style-name="T27">以主管建築機關核發之他起造人增建使用執照申辦登記者，其所有權之權利範圍依權利人與增建前之建物所有權人之協議定之</text:span><text:span text:style-name="T33">。</text:span></text:p>
            <text:p text:style-name="P128"/>
            <text:p text:style-name="P127"/>
            <text:p text:style-name="P129"/>
          </table:table-cell>
          <table:table-cell table:style-name="表格1.A2" office:value-type="string">
            <text:p text:style-name="P130"><text:span text:style-name="T29">二十三、</text:span><text:span text:style-name="T29">已登記之建物</text:span><text:span text:style-name="T27">就其增建</text:span><text:soft-page-break/><text:span text:style-name="T27">部分</text:span><text:span text:style-name="T29">在同一建號下申請登記時，應以建物所有權第一次登記方式</text:span><text:span text:style-name="T27">申請</text:span><text:span text:style-name="T29">辦理，公告時將增建前後之標示分別列示，其登記原因為「增建」。</text:span></text:p>
          </table:table-cell>
          <table:table-cell table:style-name="表格1.C2" office:value-type="string">
            <text:p text:style-name="P5">一、點次調整。</text:p>
            <text:p text:style-name="P131"><text:soft-page-break/><text:span text:style-name="T29">二、鑑於權狀為民間交易時之重要憑證，</text:span><text:span text:style-name="T14">現行條文對新增建築部分未予規範應登載</text:span><text:span text:style-name="T29">建築完成日期，致與實際情形不符，為免影響民眾權益，</text:span><text:span text:style-name="T14">爰參照內政部九十七年六月十日內授中辦地字第○九七○七二三四九一號函示內容，修正第一項部分文字。</text:span></text:p>
            <text:p text:style-name="P131"><text:span text:style-name="T14">三、已辦竣</text:span><text:span text:style-name="T29">建物所有權第一次登記</text:span><text:span text:style-name="T29">之建物，再檢附主管建築機關核發之他起造人增建之使用執照申辦建物增建登記，其所有權之權利範圍應由增建部分之權利人與增建前之建物所有權人以協議定之，爰增訂第2項規定。</text:span></text:p>
          </table:table-cell>
        </table:table-row>
        <table:table-row table:style-name="表格1.1">
          <table:table-cell table:style-name="表格1.A2" office:value-type="string">
            <text:p text:style-name="P132"><text:span text:style-name="T24">二十二</text:span><text:span text:style-name="T14">、</text:span><text:span text:style-name="T14">依第四點</text:span><text:span text:style-name="T24">規定</text:span><text:span text:style-name="T14">申</text:span><text:span text:style-name="T24">請</text:span><text:span text:style-name="T14">建物所有權第一次登記者，</text:span><text:span text:style-name="T14">其</text:span><text:span text:style-name="T14">建築執照遺失且無法補發時，得由同一建築執照已登記之鄰屋所有權人出具證明書證明申</text:span><text:span text:style-name="T24">請</text:span><text:span text:style-name="T14">登記之建物確與其所有已登記之建物為同一建築執照。</text:span></text:p>
          </table:table-cell>
          <table:table-cell table:style-name="表格1.A2" office:value-type="string">
            <text:p text:style-name="P133"><text:span text:style-name="T14">二十四、</text:span><text:span text:style-name="T14">依</text:span><text:span text:style-name="T24">本規定</text:span><text:span text:style-name="T14">第四點</text:span><text:span text:style-name="T24">得憑建築執照</text:span><text:span text:style-name="T14">申辦建物所有權第一次登記者，其建築執照</text:span><text:span text:style-name="T24">已</text:span><text:span text:style-name="T14">遺失且無法補發時，得由同一建築執照已登記之鄰屋所有權人出具證明書證明申辦登記之建物確與其所有已登記之建物為同一建築執照。</text:span></text:p>
          </table:table-cell>
          <table:table-cell table:style-name="表格1.C2" office:value-type="string">
            <text:p text:style-name="P7"><text:span text:style-name="T18">點次調整，並</text:span><text:span text:style-name="T14">修正部分文字，以資精簡。</text:span></text:p>
          </table:table-cell>
        </table:table-row>
        <table:table-row table:style-name="表格1.1">
          <table:table-cell table:style-name="表格1.A2" office:value-type="string">
            <text:p text:style-name="P134"><text:span text:style-name="T20">二十三</text:span><text:span text:style-name="T18">、</text:span><text:span text:style-name="T18">法院囑託查封之未登記建物，在未塗銷查封以前，債務人得檢具使用執照申請建物所有權第一</text:span><text:soft-page-break/><text:span text:style-name="T18">次登記，登記時應將原查封事項予以轉載，並將辦理情形函知原執行法院。<text:line-break/>前項登記前之勘測結果與查封面積不符時，其違建部分，應不予登記。</text:span></text:p>
          </table:table-cell>
          <table:table-cell table:style-name="表格1.A2" office:value-type="string">
            <text:p text:style-name="P135"><text:span text:style-name="T18">二十五、</text:span><text:span text:style-name="T18">法院囑託查封之未登記建物，在未塗銷查封以前，債務人得檢具使用執照申請建物所有權第一次登記，</text:span><text:soft-page-break/><text:span text:style-name="T18">登記時應將原查封事項予以轉載，並將辦理情形函知原執行法院。<text:line-break/>前項登記前之勘測結果與查封面積不符時，其違建部分，應不予登記。</text:span></text:p>
          </table:table-cell>
          <table:table-cell table:style-name="表格1.C2" office:value-type="string">
            <text:p text:style-name="P51"><text:span text:style-name="T18">點次調整，規定未修正。</text:span></text:p>
          </table:table-cell>
        </table:table-row>
        <table:table-row table:style-name="表格1.1">
          <table:table-cell table:style-name="表格1.A1" office:value-type="string">
            <text:p text:style-name="P136"><text:span text:style-name="T20">二十四</text:span><text:span text:style-name="T18">、</text:span><text:span text:style-name="T18">以法院核發</text:span><text:span text:style-name="T20">之</text:span><text:span text:style-name="T18">不動產權利移轉證書申請建物所有權第一次登記，仍須公告，如有權利關係人提出異議，依土地法第五十九條規定處理。</text:span></text:p>
          </table:table-cell>
          <table:table-cell table:style-name="表格1.A2" office:value-type="string">
            <text:p text:style-name="P137"><text:span text:style-name="T18">二十六、</text:span><text:span text:style-name="T18">以法院核發不動產權利移轉證書申請建物所有權第一次登記，仍須公告，如有權利關係人提出異議，依土地法第五十九條</text:span><text:span text:style-name="T20">之</text:span><text:span text:style-name="T18">規定處理。</text:span></text:p>
          </table:table-cell>
          <table:table-cell table:style-name="表格1.C2" office:value-type="string">
            <text:p text:style-name="P51"><text:span text:style-name="T18">點次調整並</text:span><text:span text:style-name="T14">酌作文字修正。</text:span></text:p>
          </table:table-cell>
        </table:table-row>
        <table:table-row table:style-name="表格1.1">
          <table:table-cell table:style-name="表格1.A2" office:value-type="string">
            <text:p text:style-name="P133"><text:span text:style-name="T24">二十五</text:span><text:span text:style-name="T14">、</text:span><text:span text:style-name="T14">依土地法第五十九條規定，於建物</text:span><text:span text:style-name="T24">所有權第一次</text:span><text:span text:style-name="T14">登記公告期間提出異議之「權利關係人」，係指對公告之建物所有權有爭議之人。</text:span></text:p>
          </table:table-cell>
          <table:table-cell table:style-name="表格1.A2" office:value-type="string">
            <text:p text:style-name="P138"><text:span text:style-name="T14">二十七、</text:span><text:span text:style-name="T14">依土地法第五十九條</text:span><text:span text:style-name="T24">之</text:span><text:span text:style-name="T14">規定，於建物第一次所有權登記公告期間提出異議之「權利關係人」，係指對公告之建物所有權有爭議之人。</text:span></text:p>
          </table:table-cell>
          <table:table-cell table:style-name="表格1.C2" office:value-type="string">
            <text:p text:style-name="P7"><text:span text:style-name="T18">點次調整，並</text:span><text:span text:style-name="T14">配合土地登記規則第四章第二節「建物所有權第一次登記」節名，修正部分文字。</text:span></text:p>
          </table:table-cell>
        </table:table-row>
        <table:table-row table:style-name="表格1.1">
          <table:table-cell table:style-name="表格1.A2" office:value-type="string">
            <text:p text:style-name="P139"><text:span text:style-name="T20">二十六</text:span><text:span text:style-name="T18">、</text:span><text:span text:style-name="T20">申請</text:span><text:span text:style-name="T18">建物所有權第一次登記，</text:span><text:span text:style-name="T20">因</text:span><text:span text:style-name="T18">不服調處結果訴</text:span><text:span text:style-name="T18">請</text:span><text:span text:style-name="T18">司法機關</text:span><text:span text:style-name="T20">判決確定</text:span><text:span text:style-name="T18">者，其登記</text:span><text:span text:style-name="T20">免</text:span><text:span text:style-name="T18">再公告。經提起訴訟復撤回者，視為未起訴，如另行起訴已逾調處起訴期限，均得依調處結果辦理。</text:span></text:p>
          </table:table-cell>
          <table:table-cell table:style-name="表格1.A2" office:value-type="string">
            <text:p text:style-name="P140"><text:span text:style-name="T18">二十八、</text:span><text:span text:style-name="T18">建物所有權第一次登記，不服調處結果訴請司法機關經確定判決者，其</text:span><text:span text:style-name="T20">辦理</text:span><text:span text:style-name="T18">登記</text:span><text:span text:style-name="T20">勿須</text:span><text:span text:style-name="T18">再</text:span><text:span text:style-name="T20">行</text:span><text:span text:style-name="T18">公告。</text:span><text:span text:style-name="T20">其</text:span><text:span text:style-name="T18">經提起訴訟復撤回者，視為未起訴，如另行起訴已逾調處起訴期限，均得依調處結果辦理。</text:span></text:p>
          </table:table-cell>
          <table:table-cell table:style-name="表格1.C2" office:value-type="string">
            <text:p text:style-name="P7"><text:span text:style-name="T18">點次調整，並</text:span><text:span text:style-name="T14">酌作文字修正。</text:span></text:p>
          </table:table-cell>
        </table:table-row>
        <table:table-row table:style-name="表格1.1">
          <table:table-cell table:style-name="表格1.A2" office:value-type="string">
            <text:p text:style-name="P80"><text:span text:style-name="T20">二十七</text:span><text:span text:style-name="T18">、</text:span><text:span text:style-name="T18">公告文貼於公告揭示處後意外毀損，不影響公告效力。</text:span></text:p>
          </table:table-cell>
          <table:table-cell table:style-name="表格1.A2" office:value-type="string">
            <text:p text:style-name="P137"><text:span text:style-name="T18">二十九、</text:span><text:span text:style-name="T18">公告文貼於公告揭示處後意外毀損，不影響公告效力。</text:span></text:p>
          </table:table-cell>
          <table:table-cell table:style-name="表格1.C2" office:value-type="string">
            <text:p text:style-name="P52">點次調整，條文未修正。</text:p>
          </table:table-cell>
        </table:table-row>
        <table:table-row table:style-name="表格1.1">
          <table:table-cell table:style-name="表格1.A2" office:value-type="string">
            <text:p text:style-name="P141"><text:span text:style-name="T20">二十八</text:span><text:span text:style-name="T14">、</text:span><text:span text:style-name="T24">中華</text:span><text:span text:style-name="T18">民國八十五年六月四日前領得建造執照之建物，得依修正</text:span><text:soft-page-break/><text:span text:style-name="T18">前之規定辦理所有權第一次登記。</text:span></text:p>
            <text:p text:style-name="P142"><text:span text:style-name="T24">中華</text:span><text:span text:style-name="T18">民國</text:span><text:span text:style-name="T22">一百年○月○日</text:span><text:span text:style-name="T20">前領得建造執照之建物</text:span><text:span text:style-name="T20">，</text:span><text:span text:style-name="T24">使用執照竣工平面圖已將附屬建物計入樓地板面積者</text:span><text:span text:style-name="T14">，</text:span><text:span text:style-name="T18">得辦理所有權第一次登記。</text:span></text:p>
          </table:table-cell>
          <table:table-cell table:style-name="表格1.A2" office:value-type="string">
            <text:p text:style-name="P143"><text:span text:style-name="T14">三十、</text:span><text:span text:style-name="T18">民國八十五年六月四日前領得建造執照之建物，得依修正前之規定辦理</text:span><text:soft-page-break/><text:span text:style-name="T18">所有權第一次登記。</text:span></text:p>
          </table:table-cell>
          <table:table-cell table:style-name="表格1.C2" office:value-type="string">
            <text:p text:style-name="P7"><text:span text:style-name="T14">一、</text:span><text:span text:style-name="T18">點次調整。</text:span></text:p>
            <text:p text:style-name="P144"><text:span text:style-name="T14">二、</text:span><text:span text:style-name="T18">本次因刪除第</text:span><text:span text:style-name="T14">十一點之三關於已將附屬建物計入樓地</text:span><text:soft-page-break/><text:span text:style-name="T14">板面積者，得以申辦登記之規定，為避免之</text:span><text:span text:style-name="T18">前領得建造執照之建物</text:span><text:span text:style-name="T18">，其</text:span><text:span text:style-name="T14">使用執照竣工平面圖已將附屬建物計入樓地板面積</text:span><text:span text:style-name="T18">部分</text:span><text:span text:style-name="T18">不再辦理登記，致建物登記面積減少，引發購屋之消費糾紛，故增訂第二項規定。</text:span></text:p>
          </table:table-cell>
        </table:table-row>
      </table:table>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etter-spacing="0.026cm"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HTML_20_Preformatted_20_Char" style:display-name="HTML Preformatted Char"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429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建物所有權第一次登記法令補充規定」，自即日生效。</dc:title>
    <dc:subject>修正「建物所有權第一次登記法令補充規定」，自即日生效。</dc:subject>
    <meta:initial-creator>301000000A</meta:initial-creator>
    <meta:creation-date>2011-06-15T15:11:00</meta:creation-date>
    <dc:creator>G0039</dc:creator>
    <dc:date>2011-06-15T15:11:00</dc:date>
    <meta:editing-cycles>2</meta:editing-cycles>
    <meta:document-statistic meta:table-count="1" meta:image-count="0" meta:object-count="0" meta:page-count="14" meta:paragraph-count="217" meta:word-count="9655" meta:character-count="9709" meta:non-whitespace-character-count="9672"/>
    <meta:generator>LibreOffice/5.1.2.2$Windows_x86 LibreOffice_project/d3bf12ecb743fc0d20e0be0c58ca359301eb705f</meta:generator>
  </office:meta>
</office:document-meta>
</file>