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901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.635cm" fo:margin-bottom="0cm" loext:contextual-spacing="false" fo:line-height="0.564cm"/>
    </style:style>
    <style:style style:name="P4" style:family="paragraph" style:parent-style-name="Standard">
      <style:paragraph-properties fo:margin-top="0cm" fo:margin-bottom="0.318cm" loext:contextual-spacing="false" fo:line-height="0.564cm"/>
    </style:style>
    <style:style style:name="P5" style:family="paragraph" style:parent-style-name="Standard">
      <style:paragraph-properties fo:margin-top="0cm" fo:margin-bottom="0.318cm" loext:contextual-spacing="false" fo:line-height="0.776cm"/>
    </style:style>
    <style:style style:name="P6" style:family="paragraph" style:parent-style-name="令頭2">
      <style:paragraph-properties fo:margin-top="0.318cm" fo:margin-bottom="0.318cm" loext:contextual-spacing="false"/>
    </style:style>
    <style:style style:name="P7" style:family="paragraph" style:parent-style-name="令.項">
      <style:paragraph-properties fo:margin-left="2.54cm" fo:margin-right="0cm" fo:margin-top="0cm" fo:margin-bottom="0.635cm" loext:contextual-spacing="false" fo:line-height="0.811cm" fo:text-indent="0.563cm" style:auto-text-indent="false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令頭1">
      <style:paragraph-properties fo:margin-top="0.318cm" fo:margin-bottom="0cm" loext:contextual-spacing="false"/>
    </style:style>
    <style:style style:name="T1" style:family="text">
      <style:text-properties fo:letter-spacing="-0.014cm"/>
    </style:style>
    <style:style style:name="T2" style:family="text">
      <style:text-properties style:font-name-asian="華康楷書體W5"/>
    </style:style>
    <style:style style:name="T3" style:family="text">
      <style:text-properties style:font-name-asian="華康楷書體W5"/>
    </style:style>
    <style:style style:name="T4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1">中華民國100年6月15日</text:p>
            <text:p text:style-name="P1">華總一義字第10000122931號</text:p>
          </table:table-cell>
        </table:table-row>
      </table:table>
      <text:p text:style-name="Standard"/>
      <text:p text:style-name="P9">茲修正不動產估價師法第二十四條條文，公布之。</text:p>
      <text:p text:style-name="P3">總　　　統　馬英九</text:p>
      <text:p text:style-name="P2">行政院院長　吳敦義</text:p>
      <text:p text:style-name="P4">內政部部長　江宜樺</text:p>
      <text:p text:style-name="P6">不動產估價師法修正第二十四條條文</text:p>
      <text:p text:style-name="P5">中華民國100年6月15日公布</text:p>
      <text:p text:style-name="P8">第二十四條<text:span text:style-name="T4">　　</text:span>不動產估價師公會於直轄市或縣（市）組設之，並設不動產估價師公會全國聯合會於中央政府所在地。</text:p>
      <text:p text:style-name="P7">同一區域內，同級之不動產估價師公會，以一個為原則。但二個以上同級之公會，其名稱不得相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weight-complex="normal"/>
    </style:style>
    <style:style style:name="總統令一" style:family="paragraph" style:parent-style-name="Standard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不動產估價師法」第24條條文</dc:title>
    <dc:subject>修正「不動產估價師法」第24條條文</dc:subject>
    <meta:initial-creator>301000000A</meta:initial-creator>
    <meta:creation-date>2011-06-16T08:36:00</meta:creation-date>
    <dc:creator>user</dc:creator>
    <dc:date>2011-06-16T09:11:00</dc:date>
    <meta:editing-cycles>23</meta:editing-cycles>
    <meta:editing-duration>PT27M</meta:editing-duration>
    <meta:document-statistic meta:table-count="1" meta:image-count="0" meta:object-count="0" meta:page-count="1" meta:paragraph-count="11" meta:word-count="186" meta:character-count="210" meta:non-whitespace-character-count="202"/>
    <meta:generator>LibreOffice/5.1.2.2$Windows_x86 LibreOffice_project/d3bf12ecb743fc0d20e0be0c58ca359301eb705f</meta:generator>
  </office:meta>
</office:document-meta>
</file>