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4.463cm"/>
    </style:style>
    <style:style style:name="表格1.1" style:family="table-row">
      <style:table-row-properties style:min-row-height="1.5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8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63cm" fo:keep-together="auto"/>
    </style:style>
    <style:style style:name="表格1.4" style:family="table-row">
      <style:table-row-properties style:min-row-height="1.254cm" fo:keep-together="auto"/>
    </style:style>
    <style:style style:name="表格1.5" style:family="table-row">
      <style:table-row-properties style:min-row-height="1.238cm" fo:keep-together="auto"/>
    </style:style>
    <style:style style:name="表格1.6" style:family="table-row">
      <style:table-row-properties style:min-row-height="1.274cm" fo:keep-together="auto"/>
    </style:style>
    <style:style style:name="表格1.7" style:family="table-row">
      <style:table-row-properties style:min-row-height="1.552cm" fo:keep-together="auto"/>
    </style:style>
    <style:style style:name="表格1.8" style:family="table-row">
      <style:table-row-properties style:min-row-height="3.433cm" fo:keep-together="auto"/>
    </style:style>
    <style:style style:name="表格1.9" style:family="table-row">
      <style:table-row-properties style:min-row-height="2.835cm" fo:keep-together="auto"/>
    </style:style>
    <style:style style:name="表格1.10" style:family="table-row">
      <style:table-row-properties style:min-row-height="5.6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 style:list-style-name="WW8Num3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雲林縣北港地政事務所愛心到院、到府服務申請書</text:p>
      <text:p text:style-name="P2">填寫日期：　 <text:s/>年 　 月　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3">身分證</text:p>
            <text:p text:style-name="P3">字號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申請項目</text:p>
          </table:table-cell>
          <table:table-cell table:style-name="表格1.B2" table:number-columns-spanned="6" office:value-type="string">
            <text:p text:style-name="P1"><text:span text:style-name="T3">□換領所有權狀　　　　　□核對身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收件字號</text:p>
            <text:p text:style-name="P3">(本項由本所填寫)</text:p>
          </table:table-cell>
          <table:table-cell table:style-name="表格1.B2" table:number-columns-spanned="6" office:value-type="string">
            <text:p text:style-name="P3">年　　月　　日　　　　　字第　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預約日期與時間</text:p>
          </table:table-cell>
          <table:table-cell table:style-name="表格1.B2" table:number-columns-spanned="6" office:value-type="string">
            <text:p text:style-name="P3">年　　月　　日　(上、下)午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連絡電話</text:p>
          </table:table-cell>
          <table:table-cell table:style-name="表格1.A1" office:value-type="string">
            <text:p text:style-name="P3">住宅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3">e-mail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申請服務地址</text:p>
          </table:table-cell>
          <table:table-cell table:style-name="表格1.F1" table:number-columns-spanned="6" office:value-type="string">
            <text:p text:style-name="P7">雲林縣　　　　　鄉(鎮)　　　　　村里　　　　　　路　　　</text:p>
            <text:p text:style-name="P7">　　　巷　　　弄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居家服務事由</text:p>
          </table:table-cell>
          <table:table-cell table:style-name="表格1.B2" table:number-columns-spanned="6" office:value-type="string">
            <text:p text:style-name="P8">□　傷病確實無法外出或不能行走者</text:p>
            <text:p text:style-name="P8">□　年邁</text:p>
            <text:p text:style-name="P8">□　嚴重身心障礙者，確實無法外出或不能行走者</text:p>
            <text:p text:style-name="P8">□　其他正當理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附繳證件</text:p>
          </table:table-cell>
          <table:table-cell table:style-name="表格1.B2" table:number-columns-spanned="6" office:value-type="string">
            <text:p text:style-name="P12"><text:span text:style-name="T3">□　里(鄰)長證明</text:span></text:p>
            <text:list xml:id="list5899846534024908123" text:style-name="WW8Num3">
              <text:list-item>
                <text:p text:style-name="P9">醫生證明</text:p>
              </text:list-item>
              <text:list-item>
                <text:p text:style-name="P9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備註</text:p>
          </table:table-cell>
          <table:table-cell table:style-name="表格1.B2" table:number-columns-spanned="6" office:value-type="string">
            <text:list xml:id="list5722973674923726733" text:style-name="WW8Num2">
              <text:list-item>
                <text:p text:style-name="P10">本項服務僅適用於本人相關案件，其意識且表達能力清楚並居住於本縣之民眾。</text:p>
              </text:list-item>
              <text:list-item>
                <text:p text:style-name="P13"><text:span text:style-name="T3">申請人於填妥本申請書後，可以郵寄(雲林縣北港鎮文仁路2號)、傳真（05-7820175</text:span><text:span text:style-name="T3">）</text:span><text:span text:style-name="T3">或電話（05-7836196</text:span><text:span text:style-name="T3">）</text:span><text:span text:style-name="T3">方式向本所申請。</text:span></text:p>
              </text:list-item>
              <text:list-item>
                <text:p text:style-name="P10">地政事務所視業務狀況排定日期前往。</text:p>
              </text:list-item>
              <text:list-item>
                <text:p text:style-name="P10">當事人應於辦理當日備妥身分證正本，俾利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.D·￠Ae" style:font-family-generic="script" fo:font-size="13pt" style:font-name-asian="標楷體" style:font-family-asian="標楷體, .D·￠Ae" style:font-family-generic-asian="script" style:font-size-asian="13pt" style:font-name-complex="標楷體" style:font-family-complex="標楷體, .D·￠Ae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st</meta:initial-creator>
    <meta:creation-date>2019-03-20T10:43:00</meta:creation-date>
    <dc:creator>landuse1</dc:creator>
    <dc:date>2019-03-20T10:43:00</dc:date>
    <meta:editing-cycles>2</meta:editing-cycles>
    <meta:editing-duration>PT1M</meta:editing-duration>
    <meta:document-statistic meta:table-count="1" meta:image-count="0" meta:object-count="0" meta:page-count="1" meta:paragraph-count="34" meta:word-count="325" meta:character-count="426" meta:non-whitespace-character-count="352"/>
    <meta:generator>NDC_ODF_Application_Tools/1.0.3$Windows_X86_64 LibreOffice_project/e7b18eac6983b57cd36244d0d7751dceefe72182</meta:generator>
  </office:meta>
</office:document-meta>
</file>