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25%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25%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 text:c="3"/><text:s/>□<text:s/>建物測量</text:p>
      <text:p text:style-name="P2"><text:s text:c="8"/><text:s text:c="9"/>撤銷申請書</text:p>
      <text:p text:style-name="P3"><text:s text:c="3"/><text:s/>□<text:s/>土地複丈</text:p>
      <text:p text:style-name="P4"/>
      <text:p text:style-name="P5"><text:s text:c="4"/>本人<text:s text:c="9"/>於中華民國<text:s/><text:s/><text:s/><text:s/>年<text:s/><text:s/><text:s/>月<text:s text:c="2"/><text:s/>日申請坐落雲林縣<text:s text:c="5"/>鄉鎮<text:s/><text:s/><text:s text:c="3"/>段<text:s/><text:s/><text:s text:c="2"/>小段<text:s/><text:s text:c="6"/>地號；收件號<text:s/><text:s/><text:s/><text:s/><text:s/>年北地<text:s text:c="2"/>□測<text:s/>(<text:s/>□丈<text:s/>)<text:s/>字第<text:s/><text:s/><text:s text:c="6"/>號之案件，因<text:s text:c="9"/>無需測量，懇請撤銷申請案件。</text:p>
      <text:p text:style-name="P6"/>
      <text:p text:style-name="P7">此致</text:p>
      <text:p text:style-name="P8"><text:s text:c="6"/><text:s/><text:s text:c="2"/>雲林縣北港地政事務所</text:p>
      <text:p text:style-name="P9"/>
      <text:p text:style-name="P10">申<text:s text:c="2"/>請<text:s text:c="2"/>人：</text:p>
      <text:p text:style-name="P11">身分證字號：</text:p>
      <text:p text:style-name="P12">住<text:s text:c="6"/>址：</text:p>
      <text:p text:style-name="P13">代<text:s text:c="2"/>理<text:s text:c="2"/>人：</text:p>
      <text:p text:style-name="P14">身分證字號：</text:p>
      <text:p text:style-name="P15">住<text:s text:c="6"/>址：</text:p>
      <text:p text:style-name="P16"/>
      <text:p text:style-name="P17"><text:span text:style-name="T18"><text:s/></text:span><text:span text:style-name="T19"><text:s text:c="2"/></text:span><text:span text:style-name="T20">中華民國</text:span><text:span text:style-name="T21"><text:s/></text:span><text:span text:style-name="T22"><text:s text:c="4"/></text:span><text:span text:style-name="T23"><text:s text:c="4"/></text:span><text:span text:style-name="T24">年</text:span><text:span text:style-name="T25"><text:s/></text:span><text:span text:style-name="T26"><text:s text:c="4"/></text:span><text:span text:style-name="T27"><text:s text:c="3"/></text:span><text:span text:style-name="T28">月</text:span><text:span text:style-name="T29"><text:s text:c="2"/></text:span><text:span text:style-name="T30"><text:s text:c="7"/></text:span><text:span text:style-name="T31"><text:s text:c="2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建物</dc:title>
    <meta:initial-creator>ss0005</meta:initial-creator>
    <dc:creator>derchuen@outlook.com</dc:creator>
    <meta:creation-date>2016-08-26T02:06:00Z</meta:creation-date>
    <dc:date>2021-04-27T02:34:00Z</dc:date>
    <meta:print-date>2021-04-27T02:26:00Z</meta:print-date>
    <meta:template xlink:href="Normal" xlink:type="simple"/>
    <meta:editing-cycles>9</meta:editing-cycles>
    <meta:editing-duration>PT1740S</meta:editing-duration>
    <meta:document-statistic meta:page-count="1" meta:paragraph-count="1" meta:word-count="44" meta:character-count="294" meta:row-count="2" meta:non-whitespace-character-count="251"/>
  </office:meta>
</office:document-meta>
</file>