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officeooo:paragraph-rsid="0010af03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 <text:s text:c="2"/>請 <text:s/>書</text:p>
      <text:p text:style-name="P1">受文者：雲林縣北港地政事務所</text:p>
      <text:p text:style-name="P1">主 <text:s/>旨：本人所有 <text:s text:c="7"/>鄉（鎮） <text:s text:c="7"/>地段 <text:s text:c="6"/>小</text:p>
      <text:p text:style-name="P1"><text:s text:c="8"/>段 <text:s text:c="7"/>地號（重劃前為 <text:s text:c="7"/>鄉 <text:s text:c="6"/>地段 </text:p>
      <text:p text:style-name="P1"><text:s text:c="17"/>小段 <text:s text:c="9"/>地號）土地，為申辦耕地</text:p>
      <text:p text:style-name="P6"><text:s text:c="8"/>未作農業使用及申辦移轉登記需要，請惠予核發本</text:p>
      <text:p text:style-name="P6"><text:s text:c="8"/>案土地於七十三年非都市土地使用編定公告前之使</text:p>
      <text:p text:style-name="P6"><text:s text:c="8"/>用現況。</text:p>
      <text:p text:style-name="P1"/>
      <text:p text:style-name="P1"/>
      <text:p text:style-name="P1">申 請 人：</text:p>
      <text:p text:style-name="P1">住 <text:s text:c="3"/>址：</text:p>
      <text:p text:style-name="P1">聯絡電話：</text:p>
      <text:p text:style-name="P3"/>
      <text:p text:style-name="P1">代理人：</text:p>
      <text:p text:style-name="P1">住 <text:s text:c="3"/>址：</text:p>
      <text:p text:style-name="P1">聯絡電話：</text:p>
      <text:p text:style-name="P1"/>
      <text:p text:style-name="P1"/>
      <text:p text:style-name="P2">中華民國 <text:s text:c="5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書</dc:title>
    <meta:initial-creator>2013-02-02</meta:initial-creator>
    <meta:creation-date>2014-11-17T10:24:00</meta:creation-date>
    <dc:date>2018-05-21T15:57:35.640000000</dc:date>
    <meta:editing-cycles>2</meta:editing-cycles>
    <meta:editing-duration>PT13M31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5" meta:word-count="134" meta:character-count="276" meta:non-whitespace-character-count="134"/>
  </office:meta>
</office:document-meta>
</file>