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1cm" fo:margin-right="0cm" fo:line-height="0.917cm" fo:text-align="justify" style:justify-single-word="false" fo:text-indent="-0.951cm" style:auto-text-indent="false"/>
    </style:style>
    <style:style style:name="P2" style:family="paragraph" style:parent-style-name="Standard">
      <style:paragraph-properties fo:margin-left="1.588cm" fo:margin-right="0cm" fo:line-height="0.917cm" fo:text-align="justify" style:justify-single-word="false" fo:text-indent="-1.588cm" style:auto-text-indent="false"/>
    </style:style>
    <style:style style:name="P3" style:family="paragraph" style:parent-style-name="Standard">
      <style:paragraph-properties fo:margin-left="1.588cm" fo:margin-right="0cm" fo:line-height="0.917cm" fo:text-align="justify" style:justify-single-word="false" fo:text-indent="-1.588cm" style:auto-text-indent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-0.021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雲林縣大埤鄉公所提升為</text:span><text:span text:style-name="T2">民服務品質實施要點</text:span></text:p>
      <text:p text:style-name="P1"><text:span text:style-name="T3">一、本所為提升為民服務品質，讓蒞臨洽公民眾有賓至如歸的感受，特訂定本要點，並據以實施。</text:span></text:p>
      <text:p text:style-name="P1"><text:span text:style-name="T3">二、本所於大門口入口處設置服務台，並由本所各單位臨時助理人員輪值，每日一名，擔任招呼民眾及引導服務人員（以下簡稱服務人員）。</text:span></text:p>
      <text:p text:style-name="P1"><text:span text:style-name="T3">三、服務人員於上班時間執行為民服務工作，並依下列事項辦理：</text:span></text:p>
      <text:p text:style-name="P2"><text:span text:style-name="T3">（一）接聽本所總機電話，並切實注意電話禮貌。</text:span></text:p>
      <text:p text:style-name="P2"><text:span text:style-name="T3">（二）穿著服務背心，並於服務台明顯處懸掛服務人員名牌。 </text:span></text:p>
      <text:p text:style-name="P2"><text:span text:style-name="T3">（三）民眾洽公時禮貌性問候並主動奉茶、詢問引導洽辦業務，答覆詢問時態度熱忱負責、和藹有禮。</text:span></text:p>
      <text:p text:style-name="P2"><text:span text:style-name="T3">（四）對於攜幼婦女、老人、身心障礙者及其他弱勢者，提供必要的扶持與協助服務。</text:span></text:p>
      <text:p text:style-name="P2"><text:span text:style-name="T3">（五）對於民眾洽辦業務需要等候時，引導至休息區稍候，並機動關心洽詢辦理情形及進度，提供必要的協助服務。</text:span></text:p>
      <text:p text:style-name="P2"><text:span text:style-name="T3">（六）民眾申辦案件，應依業務特性，機動協助民眾填表及檢查申辦文件，以縮短民眾等候時間。</text:span></text:p>
      <text:p text:style-name="P3">（七）維護民眾洽公休息區書寫桌、椅之整潔，並保持足量的茶水供應。</text:p>
      <text:p text:style-name="P3">（八）各單位提供民眾索閱之文件資料、報章雜誌及各項申請書表，擺置於適當及明顯處，並予以分類依序放置。</text:p>
      <text:p text:style-name="P2"><text:span text:style-name="T3">四、上述服務人員執勤時，應配合政風室辦理機關安全維護業務。</text:span></text:p>
      <text:p text:style-name="P1"><text:span text:style-name="T3">五、本所服務人員執勤時由秘書室負責管理，輪值排班由人事室負責，惟服務人員差假時，應自行協調其他人員代理，以落實職務代理制度。</text:span></text:p>
      <text:p text:style-name="P1"><text:span text:style-name="T3">六、各單位主管應主動積極參與為民服務工作，並於權責範圍內負監督之責。</text:span></text:p>
      <text:p text:style-name="P1"><text:span text:style-name="T3">七、本要點經陳奉 鄉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6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大埤鄉公所提升為民服務品質實施要點</dc:title>
    <dc:subject/>
    <meta:keyword/>
    <dc:description/>
    <meta:initial-creator>user</meta:initial-creator>
    <meta:creation-date>2022-03-08T15:36:00</meta:creation-date>
    <dc:creator>123</dc:creator>
    <dc:date>2022-03-08T15:36:00</dc:date>
    <meta:print-date>2007-01-17T16:55:00</meta:print-date>
    <meta:editing-cycles>2</meta:editing-cycles>
    <meta:document-statistic meta:table-count="0" meta:image-count="0" meta:object-count="0" meta:page-count="1" meta:paragraph-count="16" meta:word-count="609" meta:character-count="611" meta:non-whitespace-character-count="609"/>
    <meta:generator>LibreOffice/7.1.8.1$Windows_X86_64 LibreOffice_project/e1f30c802c3269a1d052614453f260e49458c82c</meta:generator>
  </office:meta>
</office:document-meta>
</file>