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882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font-weight="bold" style:font-name-asian="Times New Roman" style:font-size-asian="24pt" style:font-weight-asian="bold" style:font-size-complex="24pt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大</text:span><text:span text:style-name="T4"> </text:span><text:span text:style-name="T3">埤</text:span><text:span text:style-name="T4"> </text:span><text:span text:style-name="T3">鄉</text:span><text:span text:style-name="T4"> </text:span><text:span text:style-name="T3">公</text:span><text:span text:style-name="T4"> </text:span><text:span text:style-name="T3">所</text:span><text:span text:style-name="T4"> </text:span><text:span text:style-name="T3">出</text:span><text:span text:style-name="T4"> </text:span><text:span text:style-name="T3">勤</text:span><text:span text:style-name="T4"> </text:span><text:span text:style-name="T3">簽</text:span><text:span text:style-name="T4"> </text:span><text:span text:style-name="T3">到</text:span><text:span text:style-name="T4"> </text:span><text:span text:style-name="T3">退</text:span><text:span text:style-name="T4"> </text:span><text:span text:style-name="T3">表</text:span></text:p>
      <text:p text:style-name="P2"/>
      <text:p text:style-name="P5"><text:span text:style-name="T6">出勤日期：</text:span><text:span text:style-name="T8"> 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<text:p text:style-name="P5"><text:span text:style-name="T6">地</text:span><text:span text:style-name="T7"> <text:s text:c="3"/></text:span><text:span text:style-name="T6">點：</text:span><text:span text:style-name="T8"> <text:s text:c="40"/></text:span></text:p>
      <text:p text:style-name="P4">事<text:span text:style-name="T5"> <text:s text:c="3"/></text:span>由：<text:span text:style-name="T11"> <text:s text:c="6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<text:s/></text:span>職<text:span text:style-name="T5"> <text:s/></text:span>稱</text:p>
          </table:table-cell>
          <table:table-cell table:style-name="表格1.A1" office:value-type="string">
            <text:p text:style-name="Standard"><text:span text:style-name="T6">姓</text:span><text:span text:style-name="T7"> <text:s text:c="6"/></text:span><text:span text:style-name="T6">名</text:span></text:p>
          </table:table-cell>
          <table:table-cell table:style-name="表格1.A1" office:value-type="string">
            <text:p text:style-name="Standard"><text:span text:style-name="T6">簽</text:span><text:span text:style-name="T7"> </text:span><text:span text:style-name="T6">到</text:span><text:span text:style-name="T7"> </text:span><text:span text:style-name="T6">時</text:span><text:span text:style-name="T7"> </text:span><text:span text:style-name="T6">間</text:span></text:p>
          </table:table-cell>
          <table:table-cell table:style-name="表格1.A1" office:value-type="string">
            <text:p text:style-name="Standard"><text:span text:style-name="T6">姓</text:span><text:span text:style-name="T7"> <text:s text:c="2"/></text:span><text:span text:style-name="T6">名</text:span></text:p>
          </table:table-cell>
          <table:table-cell table:style-name="表格1.A1" office:value-type="string">
            <text:p text:style-name="Standard"><text:span text:style-name="T6">簽</text:span><text:span text:style-name="T7"> </text:span><text:span text:style-name="T6">退</text:span><text:span text:style-name="T7"> </text:span><text:span text:style-name="T6">時</text:span><text:span text:style-name="T7"> </text:span><text:span text:style-name="T6">間</text:span></text:p>
          </table:table-cell>
          <table:table-cell table:style-name="表格1.A1" office:value-type="string">
            <text:p text:style-name="P1">可補休時數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<text:span text:style-name="T12">□</text:span><text:span text:style-name="T1">上午、</text:span><text:span text:style-name="T2"> </text:span><text:span text:style-name="T1">□下午</text:span></text:p>
            <text:p text:style-name="P6"><text:span text:style-name="T10"><text:s text:c="5"/></text:span><text:span text:style-name="T1">時</text:span><text:span text:style-name="T10"> <text:s text:c="4"/></text:span><text:span text:style-name="T1">分</text:span></text:p>
          </table:table-cell>
          <table:table-cell table:style-name="表格1.A2" office:value-type="string">
            <text:p text:style-name="P7"><text:span text:style-name="T1">計</text:span><text:span text:style-name="T10"> <text:s text:c="4"/></text:span><text:span text:style-name="T1">小時</text:span></text:p>
          </table:table-cell>
        </table:table-row>
      </table:table>
      <text:p text:style-name="Standard"><text:span text:style-name="T13">主辦人員： <text:s text:c="18"/>主辦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6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加 班 簽 到 (退) 簿</dc:title>
    <dc:subject/>
    <meta:keyword/>
    <meta:initial-creator>user</meta:initial-creator>
    <meta:creation-date>2022-03-08T15:33:00</meta:creation-date>
    <dc:creator>123</dc:creator>
    <dc:date>2022-03-08T15:33:00</dc:date>
    <meta:print-date>2020-10-28T08:52:00</meta:print-date>
    <meta:editing-cycles>2</meta:editing-cycles>
    <meta:document-statistic meta:table-count="1" meta:image-count="0" meta:object-count="0" meta:page-count="1" meta:paragraph-count="61" meta:word-count="266" meta:character-count="711" meta:non-whitespace-character-count="266"/>
    <meta:generator>LibreOffice/7.1.8.1$Windows_X86_64 LibreOffice_project/e1f30c802c3269a1d052614453f260e49458c82c</meta:generator>
  </office:meta>
</office:document-meta>
</file>