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切 <text:s text:c="2"/>結 <text:s text:c="2"/>書</text:span></text:p>
      <text:p text:style-name="P4">茲切結本人辦理與農業經營不可分離之土地改課田賦申請，為戶藉未在雲林縣內，其申請之土地確實作農業使用無誤，如有不實，願依法相關規定辦理，惟恐口說無憑，特立此書。</text:p>
      <text:p text:style-name="P2">此致</text:p>
      <text:p text:style-name="Standard"><text:span text:style-name="T2"><text:s text:c="5"/></text:span><text:span text:style-name="T3"><text:s/>大埤鄉公所</text:span></text:p>
      <text:p text:style-name="P3"/>
      <text:p text:style-name="P3"/>
      <text:p text:style-name="Standard"><text:span text:style-name="T3"><text:s text:c="28"/></text:span><text:span text:style-name="T2"><text:s text:c="6"/>立切結書人：</text:span></text:p>
      <text:p text:style-name="P2"><text:s text:c="34"/>身份證號碼：</text:p>
      <text:p text:style-name="P2"><text:s text:c="34"/>住 <text:s text:c="5"/>址：</text:p>
      <text:p text:style-name="P2"><text:s text:c="34"/>聯絡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中 <text:s text:c="3"/>華 <text:s text:c="3"/>民 <text:s text:c="3"/>國 <text:s text:c="10"/>年 <text:s text:c="12"/>月 <text:s text:c="1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2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結   書</dc:title>
    <dc:subject/>
    <meta:keyword/>
    <dc:description/>
    <meta:initial-creator>USER</meta:initial-creator>
    <meta:creation-date>2022-03-08T14:36:00</meta:creation-date>
    <dc:creator>123</dc:creator>
    <dc:date>2022-03-08T14:36:00</dc:date>
    <meta:editing-cycles>2</meta:editing-cycles>
    <meta:editing-duration>PT1M</meta:editing-duration>
    <meta:document-statistic meta:table-count="0" meta:image-count="0" meta:object-count="0" meta:page-count="1" meta:paragraph-count="9" meta:word-count="116" meta:character-count="320" meta:non-whitespace-character-count="116"/>
    <meta:generator>LibreOffice/7.1.8.1$Windows_X86_64 LibreOffice_project/e1f30c802c3269a1d052614453f260e49458c82c</meta:generator>
  </office:meta>
</office:document-meta>
</file>