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 style:master-page-name="Standard">
      <style:paragraph-properties style:page-number="auto"/>
      <style:text-properties fo:font-size="20pt" fo:font-weight="bold" style:font-name-asian="標楷體" style:font-size-asian="20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6pt" fo:font-weight="bold" style:font-name-asian="標楷體" style:font-size-asian="16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授　　　　權　　　　書</text:p>
      <text:p text:style-name="P1">授權人　　　　　　　　　　　今向</text:p>
      <text:p text:style-name="P1">臺灣雲林地方法院公證處辦理酸菜醃漬桶使用契約書公證事件，因事不能親自到場，茲依公證法第柒拾陸條第壹項規定，提出本授權書，委任　　　　　　　為代理人，代理授權人到場公證之請求，及代簽署雲林縣大埤鄉酸菜專業區酸菜醃漬桶使用契約書，特此委任屬實。</text:p>
      <text:p text:style-name="P1">授權人：　　　　　　　　　　　　　　　　（簽名、蓋印鑑章）</text:p>
      <text:p text:style-name="P1">身分證號碼：</text:p>
      <text:p text:style-name="P1">住所或事務所：</text:p>
      <text:p text:style-name="P2">中　　　　　華　　　　　民　　　　　國　　　　　年　　　　　月　　　　　日</text:p>
      <text:p text:style-name="Standard"><text:span text:style-name="T2">附註：提出本授權書時須另附授權人印鑑證明書；授權人如係行號，應提出該管縣（市）政府建設局商業課核發之印鑑證明書；如係公司應提省政府或經濟部商業司發給之登記事項卡抄錄本（三個月內）壹份存卷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tb-rl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授　　　　權　　　　書</dc:title>
    <dc:subject/>
    <meta:keyword/>
    <dc:description/>
    <meta:initial-creator>user</meta:initial-creator>
    <meta:creation-date>2022-03-08T14:58:00</meta:creation-date>
    <dc:creator>123</dc:creator>
    <dc:date>2022-03-08T14:58:00</dc:date>
    <meta:print-date>2005-02-23T09:57:00</meta:print-date>
    <meta:editing-cycles>2</meta:editing-cycles>
    <meta:document-statistic meta:table-count="0" meta:image-count="0" meta:object-count="0" meta:page-count="1" meta:paragraph-count="8" meta:word-count="248" meta:character-count="320" meta:non-whitespace-character-count="248"/>
    <meta:generator>LibreOffice/7.1.8.1$Windows_X86_64 LibreOffice_project/e1f30c802c3269a1d052614453f260e49458c82c</meta:generator>
  </office:meta>
</office:document-meta>
</file>