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7">
      <style:paragraph-properties fo:line-height="0.811cm"/>
    </style:style>
    <style:style style:name="P2" style:family="paragraph" style:parent-style-name="Default">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line-height="0.917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388cm"/>
      <style:text-properties style:font-name="標楷體" fo:font-size="11pt" style:font-name-asian="標楷體" style:font-size-asian="11pt" style:font-name-complex="標楷體" style:font-size-complex="11pt"/>
    </style:style>
    <style:style style:name="P5" style:family="paragraph" style:parent-style-name="Standard" style:list-style-name="WW8Num7">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88cm" fo:text-align="end" style:justify-single-word="false"/>
    </style:style>
    <style:style style:name="P8" style:family="paragraph" style:parent-style-name="Standard" style:list-style-name="WW8Num7">
      <style:paragraph-properties fo:line-height="0.776cm"/>
    </style:style>
    <style:style style:name="P9" style:family="paragraph" style:parent-style-name="Standard" style:list-style-name="WW8Num6">
      <style:paragraph-properties fo:line-height="0.776cm"/>
    </style:style>
    <style:style style:name="P10" style:family="paragraph" style:parent-style-name="Standard" style:list-style-name="WW8Num7">
      <style:paragraph-properties fo:line-height="0.953cm" fo:text-align="justify" style:justify-single-word="false"/>
    </style:style>
    <style:style style:name="P11" style:family="paragraph" style:parent-style-name="Standard" style:list-style-name="WW8Num7">
      <style:paragraph-properties fo:line-height="0.706cm"/>
    </style:style>
    <style:style style:name="P12" style:family="paragraph" style:parent-style-name="Standard" style:list-style-name="WW8Num7">
      <style:paragraph-properties fo:line-height="0.706cm">
        <style:tab-stops>
          <style:tab-stop style:position="2.117cm"/>
        </style:tab-stops>
      </style:paragraph-properties>
    </style:style>
    <style:style style:name="P13" style:family="paragraph" style:parent-style-name="Standard" style:master-page-name="Standard">
      <style:paragraph-properties fo:margin-left="0.318cm" fo:margin-right="0cm" fo:line-height="0.917cm" fo:text-align="center" style:justify-single-word="false" fo:text-indent="0cm" style:auto-text-indent="false" style:page-number="auto"/>
    </style:style>
    <style:style style:name="P14" style:family="paragraph" style:parent-style-name="Standard" style:list-style-name="WW8Num7">
      <style:paragraph-properties fo:margin-left="2.858cm" fo:margin-right="0cm" fo:line-height="0.953cm" fo:text-align="justify" style:justify-single-word="false" fo:text-indent="-1.588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7">
      <style:paragraph-properties fo:margin-left="2.856cm" fo:margin-right="0cm" fo:line-height="0.953cm" fo:text-align="justify" style:justify-single-word="false" fo:text-indent="-1.586cm" style:auto-text-indent="false">
        <style:tab-stops>
          <style:tab-stop style:position="2.858cm"/>
        </style:tab-stops>
      </style:paragraph-properties>
    </style:style>
    <style:style style:name="P16" style:family="paragraph" style:parent-style-name="Standard" style:list-style-name="WW8Num7">
      <style:paragraph-properties fo:margin-left="2.856cm" fo:margin-right="0cm" fo:line-height="0.953cm" fo:text-align="justify" style:justify-single-word="false" fo:text-indent="-1.586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fo:margin-left="2.856cm" fo:margin-right="0cm" fo:line-height="0.953cm" fo:text-align="justify" style:justify-single-word="false" fo:text-indent="-1.586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fo:margin-left="2.54cm" fo:margin-right="0cm" fo:line-height="0.953cm" fo:text-align="justify" style:justify-single-word="false" fo:text-indent="-1.27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fo:margin-left="2.54cm" fo:margin-right="0cm" fo:line-height="0.776cm" fo:text-indent="-1.27cm" style:auto-text-indent="false">
        <style:tab-stops>
          <style:tab-stop style:position="1.27cm"/>
        </style:tab-stops>
      </style:paragraph-properties>
    </style:style>
    <style:style style:name="P20" style:family="paragraph" style:parent-style-name="Standard" style:list-style-name="WW8Num7">
      <style:paragraph-properties fo:margin-left="2.54cm" fo:margin-right="0cm" fo:line-height="0.776cm" fo:text-indent="-1.27cm" style:auto-text-indent="false">
        <style:tab-stops>
          <style:tab-stop style:position="1.905cm"/>
        </style:tab-stops>
      </style:paragraph-properties>
    </style:style>
    <style:style style:name="P21" style:family="paragraph" style:parent-style-name="Standard" style:list-style-name="WW8Num7">
      <style:paragraph-properties fo:margin-left="2.54cm" fo:margin-right="0cm" fo:line-height="0.776cm" fo:text-indent="-1.27cm" style:auto-text-indent="false">
        <style:tab-stops>
          <style:tab-stop style:position="1.715cm"/>
          <style:tab-stop style:position="2.54cm"/>
        </style:tab-stops>
      </style:paragraph-properties>
    </style:style>
    <style:style style:name="P22" style:family="paragraph" style:parent-style-name="Standard" style:list-style-name="WW8Num7">
      <style:paragraph-properties fo:margin-left="3.175cm" fo:margin-right="0cm" fo:line-height="0.776cm" fo:text-indent="-1.905cm" style:auto-text-indent="false">
        <style:tab-stops>
          <style:tab-stop style:position="1.588cm"/>
        </style:tab-stops>
      </style:paragraph-properties>
    </style:style>
    <style:style style:name="P23" style:family="paragraph" style:parent-style-name="Standard" style:list-style-name="WW8Num7">
      <style:paragraph-properties fo:margin-left="3.175cm" fo:margin-right="0cm" fo:line-height="0.776cm" fo:text-indent="-1.905cm" style:auto-text-indent="false">
        <style:tab-stops>
          <style:tab-stop style:position="1.905cm"/>
        </style:tab-stops>
      </style:paragraph-properties>
    </style:style>
    <style:style style:name="P24" style:family="paragraph" style:parent-style-name="Standard" style:list-style-name="WW8Num7">
      <style:paragraph-properties fo:margin-left="3.175cm" fo:margin-right="0cm" fo:line-height="0.776cm" fo:text-indent="-1.90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7">
      <style:paragraph-properties fo:margin-left="2.54cm" fo:margin-right="0cm" fo:line-height="0.776cm" fo:text-indent="-1.274cm" style:auto-text-indent="false">
        <style:tab-stops>
          <style:tab-stop style:position="1.27cm"/>
        </style:tab-stops>
      </style:paragraph-properties>
    </style:style>
    <style:style style:name="P26" style:family="paragraph" style:parent-style-name="Standard" style:list-style-name="WW8Num7">
      <style:paragraph-properties fo:margin-left="3.173cm" fo:margin-right="0cm" fo:line-height="0.776cm" fo:text-indent="-0.637cm" style:auto-text-indent="false">
        <style:tab-stops>
          <style:tab-stop style:position="1.905cm"/>
          <style:tab-stop style:position="2.35cm"/>
          <style:tab-stop style:position="3.175cm"/>
        </style:tab-stops>
      </style:paragraph-properties>
    </style:style>
    <style:style style:name="P27" style:family="paragraph" style:parent-style-name="Standard" style:list-style-name="WW8Num7">
      <style:paragraph-properties fo:margin-left="3.168cm" fo:margin-right="0cm" fo:line-height="0.776cm" fo:text-indent="-0.628cm" style:auto-text-indent="false">
        <style:tab-stops>
          <style:tab-stop style:position="2.223cm"/>
          <style:tab-stop style:position="3.493cm"/>
        </style:tab-stops>
      </style:paragraph-properties>
    </style:style>
    <style:style style:name="P28" style:family="paragraph" style:parent-style-name="Standard" style:list-style-name="WW8Num7">
      <style:paragraph-properties fo:margin-left="4.128cm" fo:margin-right="0cm" fo:line-height="0.776cm" fo:text-indent="-0.953cm" style:auto-text-indent="false"/>
    </style:style>
    <style:style style:name="P29" style:family="paragraph" style:parent-style-name="Standard" style:list-style-name="WW8Num7">
      <style:paragraph-properties fo:margin-left="4.128cm" fo:margin-right="0cm" fo:line-height="0.776cm" fo:text-indent="-0.953cm" style:auto-text-indent="false">
        <style:tab-stops>
          <style:tab-stop style:position="3.493cm"/>
        </style:tab-stops>
      </style:paragraph-properties>
    </style:style>
    <style:style style:name="P30" style:family="paragraph" style:parent-style-name="Standard" style:list-style-name="WW8Num7">
      <style:paragraph-properties fo:margin-left="4.124cm" fo:margin-right="0cm" fo:line-height="0.776cm" fo:text-indent="-0.949cm" style:auto-text-indent="false">
        <style:tab-stops>
          <style:tab-stop style:position="3.493cm"/>
        </style:tab-stops>
      </style:paragraph-properties>
    </style:style>
    <style:style style:name="P31" style:family="paragraph" style:parent-style-name="Standard" style:list-style-name="WW8Num7">
      <style:paragraph-properties fo:margin-left="4.12cm" fo:margin-right="0cm" fo:line-height="0.776cm" fo:text-indent="-0.949cm" style:auto-text-indent="false">
        <style:tab-stops>
          <style:tab-stop style:position="3.493cm"/>
        </style:tab-stops>
      </style:paragraph-properties>
      <style:text-properties fo:color="#000000" loext:opacity="100%" style:font-name="標楷體" fo:font-size="14pt" style:font-name-asian="標楷體" style:font-size-asian="14pt" style:font-name-complex="標楷體" style:font-size-complex="14pt"/>
    </style:style>
    <style:style style:name="P32" style:family="paragraph" style:parent-style-name="本文縮排_20_2" style:list-style-name="WW8Num6">
      <style:paragraph-properties fo:line-height="0.776cm"/>
    </style:style>
    <style:style style:name="P33" style:family="paragraph" style:parent-style-name="本文縮排_20_2" style:list-style-name="WW8Num7">
      <style:paragraph-properties fo:line-height="0.776cm"/>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letter-spacing="0.026cm" style:font-name-asian="標楷體" style:font-size-asian="14pt" style:font-name-complex="Arial" style:font-size-complex="14pt"/>
    </style:style>
    <style:style style:name="T11" style:family="text">
      <style:text-properties style:font-name="標楷體" fo:font-size="14pt" fo:letter-spacing="0.026cm" style:font-name-asian="標楷體" style:font-size-asian="14pt" style:font-name-complex="Arial" style:font-size-complex="14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fo:font-size="11pt" style:font-name-asian="標楷體" style:font-size-asian="11pt" style:font-size-complex="11pt"/>
    </style:style>
    <style:style style:name="T16" style:family="text">
      <style:text-properties style:font-name-asian="Times New Roman"/>
    </style:style>
    <style:style style:name="T17" style:family="text">
      <style:text-properties style:font-name="Times New Roman" fo:font-size="12pt" style:font-name-asian="標楷體" style:font-size-asian="12pt" style:font-name-complex="Times New Roman" style:font-size-complex="12pt"/>
    </style:style>
    <style:style style:name="T18" style:family="text">
      <style:text-properties fo:color="#000000" loext:opacity="100%"/>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font-weight-complex="bold"/>
    </style:style>
    <style:style style:name="T22" style:family="text">
      <style:text-properties fo:color="#000000" loext:opacity="100%" style:font-name="標楷體" fo:font-size="14pt" style:font-name-asian="標楷體" style:font-size-asian="14pt" style:font-name-complex="標楷體" style:font-size-complex="14pt" style:font-weight-complex="bold"/>
    </style:style>
    <style:style style:name="T2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loext:opacity="100%" style:font-name="標楷體" fo:font-size="14pt" style:letter-kerning="false" style:font-name-asian="標楷體" style:font-size-asian="14pt" style:font-name-complex="細明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雲林縣有機農業擴大推動輔導旗艦計畫</text:span></text:p>
      <text:p text:style-name="P3">補助作業要點</text:p>
      <text:p text:style-name="P4"><text:s text:c="25"/></text:p>
      <text:p text:style-name="P7"><text:span text:style-name="T13">中華民國</text:span><text:span text:style-name="T12">101 </text:span><text:span text:style-name="T13">年</text:span><text:span text:style-name="T12">7 </text:span><text:span text:style-name="T13">月</text:span><text:span text:style-name="T16"> </text:span><text:span text:style-name="T12">2</text:span><text:span text:style-name="T13">日府農務字第</text:span><text:span text:style-name="dialog_5f_text1"><text:span text:style-name="T17">1010506256</text:span></text:span><text:span text:style-name="T12"> </text:span><text:span text:style-name="T13">號函訂定</text:span></text:p>
      <text:p text:style-name="P7"><text:span text:style-name="T13">中華民國</text:span><text:span text:style-name="T12">102</text:span><text:span text:style-name="T13">年</text:span><text:span text:style-name="T13">6</text:span><text:span text:style-name="T13">月</text:span><text:span text:style-name="T13">3</text:span><text:span text:style-name="T13">日府農務字第1025511669號函</text:span><text:span text:style-name="T13">修正</text:span></text:p>
      <text:list xml:id="list2446171307" text:style-name="WW8Num7">
        <text:list-item>
          <text:p text:style-name="P8"><text:span text:style-name="T3">雲林縣政府（以下簡稱本府）為使本縣農業得永續發展，推動有機農業，維護生態環境及消費者健康安全，特訂定本要點。</text:span></text:p>
        </text:list-item>
        <text:list-item>
          <text:p text:style-name="P10"><text:span text:style-name="T3">凡屬本縣年滿十八歲且實際從事農作生產之農民，皆可依規定申請，</text:span><text:span text:style-name="T7">同戶或夫妻則以一人提出申請為限。</text:span><text:span text:style-name="T3">申請本補助之農民需參加本縣開辦之「安全農業」或「有機」相關講習或課程，具有機（含有機轉型期）驗證證書者</text:span><text:span text:style-name="T3">及農業首都品牌示範戶</text:span><text:span text:style-name="T3">不在此限。</text:span><text:span text:style-name="T9">符合以下條件者，依下列順序優先補助：</text:span></text:p>
          <text:list>
            <text:list-item>
              <text:p text:style-name="P14">農業首都品牌示範戶：農作物不得使用藥物、畜及水產養殖不使用含藥飼料添加飼養，符合本府認證後授與金標章。</text:p>
            </text:list-item>
            <text:list-item>
              <text:p text:style-name="P16">從事有機栽培者，經行政院農業委員會認證之驗證機構核發之相關證明書件（包括有機農產品驗證證書、有機轉型期驗證證書、申請有機（含有機轉型期）驗證之合約書或證明文件）。</text:p>
            </text:list-item>
            <text:list-item>
              <text:p text:style-name="P16">農業首都友善農業戶：合理使用藥物之農、畜及水產養殖戶，符合本府認證後授與綠標章。</text:p>
            </text:list-item>
            <text:list-item>
              <text:p text:style-name="P18">有固定銷售通路，不致發生產銷失衡者。</text:p>
            </text:list-item>
            <text:list-item>
              <text:p text:style-name="P15"><text:span text:style-name="T3">最近五年參加政府機關、學術機構或大專院校舉辦之有機栽培教育訓練累積時數達四十小時者。</text:span></text:p>
            </text:list-item>
          </text:list>
        </text:list-item>
        <text:list-item>
          <text:p text:style-name="P8"><text:span text:style-name="T3">本補助之輔導單位為耕地所轄之各鄉（鎮、市）農會</text:span><text:span text:style-name="T3">、各合作社場</text:span><text:span text:style-name="T3">。</text:span></text:p>
        </text:list-item>
        <text:list-item>
          <text:p text:style-name="P8"><text:span text:style-name="T3">受理補助項目如下：</text:span></text:p>
          <text:list>
            <text:list-item>
              <text:p text:style-name="P22"><text:span text:style-name="T5">有機農田隔離</text:span><text:span text:style-name="T5">設施</text:span><text:span text:style-name="T5">資材。</text:span></text:p>
            </text:list-item>
            <text:list-item>
              <text:p text:style-name="P23"><text:span text:style-name="T5">農業機械</text:span><text:span text:style-name="T3">。</text:span></text:p>
            </text:list-item>
            <text:list-item>
              <text:p text:style-name="P23"><text:span text:style-name="T5">溫網室設施（</text:span><text:span text:style-name="T3">以蔬菜及果樹之溫網室設施優先）。</text:span></text:p>
            </text:list-item>
            <text:list-item>
              <text:p text:style-name="P23"><text:span text:style-name="T5">生物防治資材</text:span><text:span text:style-name="T5">（以符合有機農產品及有機農產加工品驗證管理辦法之作物生產規範為限）</text:span><text:span text:style-name="T5">。</text:span></text:p>
            </text:list-item>
            <text:list-item>
              <text:p text:style-name="P23"><text:span text:style-name="Emphasis"><text:span text:style-name="T19">農地利用改善獎勵金。</text:span></text:span></text:p>
            </text:list-item>
            <text:list-item>
              <text:p text:style-name="P23"><text:span text:style-name="T5">土地租金。</text:span></text:p>
            </text:list-item>
            <text:list-item>
              <text:p text:style-name="P23"><text:span text:style-name="T19">運銷設施</text:span><text:span text:style-name="T19">及包裝加工設備</text:span><text:span text:style-name="T21">。</text:span></text:p>
            </text:list-item>
            <text:list-item>
              <text:p text:style-name="P24">包裝設計。</text:p>
            </text:list-item>
          </text:list>
        </text:list-item>
        <text:list-item>
          <text:p text:style-name="P8"><text:span text:style-name="T3">本補助依照行政院農業委員會農糧署最新公告之補助基準辦理，並依下列補助標準為之：</text:span></text:p>
          <text:list>
            <text:list-item>
              <text:p text:style-name="P25"><text:span text:style-name="T5">有機農田隔離</text:span><text:span text:style-name="T5">設施</text:span><text:span text:style-name="T5">資材補助，依</text:span><text:span text:style-name="T5">實際搭設面積及</text:span><text:span text:style-name="T5">購置金額實報實銷</text:span><text:span text:style-name="T5">，</text:span><text:span text:style-name="T5">每公頃最高補助二分之一，以十萬元為上限</text:span><text:span text:style-name="T5">，</text:span><text:span text:style-name="Emphasis"><text:span text:style-name="T23">同筆土地以</text:span></text:span><text:span text:style-name="Emphasis"><text:span text:style-name="T23">申請</text:span></text:span><text:span text:style-name="Emphasis"><text:span text:style-name="T23">一次為限</text:span></text:span><text:span text:style-name="T21">。</text:span></text:p>
            </text:list-item>
            <text:list-item>
              <text:p text:style-name="P25"><text:span text:style-name="T5">農業機械補助，項目參照本府「</text:span><text:span text:style-name="main_5f_font80"><text:span text:style-name="T3">農業生產競爭力提升計畫補助作業要點」規定，參與本計畫</text:span></text:span><text:span text:style-name="T7">個人使用之補助額度以不超過售價之二分之ㄧ為限（為方便計算補助款，得去尾至百位數），不超過</text:span><text:span text:style-name="T7">五</text:span><text:span text:style-name="T7">萬元補助額度為原則，且同一機種僅限一台，售價一萬元以下之農業機械不予補助</text:span><text:span text:style-name="main_5f_font80"><text:span text:style-name="T3">。</text:span></text:span></text:p>
            </text:list-item>
            <text:list-item>
              <text:p text:style-name="P19"><text:soft-page-break/><text:span text:style-name="T5">溫網室設施補助，標準依據本府「</text:span><text:span text:style-name="T3">提升建構安全農業設施補助計畫作業要點」辦理。</text:span></text:p>
            </text:list-item>
            <text:list-item>
              <text:p text:style-name="P19"><text:span text:style-name="T5">生物防治資材補助（包括防治用藥劑），依購置金額，最高補助二分之一，並以每公頃二萬元為補助上限。本補助方案主要以非化學農藥、性費洛蒙病蟲害防治等方法為主。</text:span></text:p>
            </text:list-item>
            <text:list-item>
              <text:p text:style-name="P20"><text:span text:style-name="Emphasis"><text:span text:style-name="T19">農地利用改善獎勵金，依申請人有機（含轉型期）驗證面積</text:span></text:span><text:span text:style-name="Emphasis"><text:span text:style-name="T19">，（不含驗證申請中）</text:span></text:span><text:span text:style-name="Emphasis"><text:span text:style-name="T19">每公頃發給農地利用改善獎勵金二萬元，同筆土地以發放一次為限。</text:span></text:span></text:p>
            </text:list-item>
            <text:list-item>
              <text:p text:style-name="P21"><text:span text:style-name="T5">土地租金補助</text:span><text:span text:style-name="T5">為補助中華民國一○二年及一○三</text:span><text:span text:style-name="T5">年</text:span><text:span text:style-name="T5">土地</text:span><text:span text:style-name="T5">租金，每年每公頃三萬元為補助額度上限，同筆土地申請以一次為限。</text:span></text:p>
              <text:list>
                <text:list-item>
                  <text:p text:style-name="P26"><text:span text:style-name="T3">未曾有機驗證之土地需檢附一年內灌溉水質及農地土壤重金屬含量符合「農產品生產及驗證管理法」公告有機農業灌溉水質及土壤之重金屬容許量基準修正規定。</text:span></text:p>
                </text:list-item>
                <text:list-item>
                  <text:p text:style-name="P26"><text:span text:style-name="T5">需為</text:span><text:span text:style-name="T5">中華民國一○一年後</text:span><text:span text:style-name="T5">雙方簽訂之租約，且簽訂年限需三年（含）以上。</text:span></text:p>
                </text:list-item>
                <text:list-item>
                  <text:p text:style-name="P26"><text:span text:style-name="T5">另本補助租用土地需座落於雲林縣境內且符合農業發展條例所規定供農作使用之土地，且不得有國有地轉租之情事。</text:span></text:p>
                </text:list-item>
              </text:list>
            </text:list-item>
            <text:list-item>
              <text:p text:style-name="P23"><text:span text:style-name="T19">運銷設施</text:span><text:span text:style-name="T19">及包裝加工設備</text:span><text:span text:style-name="T21">。</text:span></text:p>
              <text:list>
                <text:list-item>
                  <text:p text:style-name="P27"><text:span text:style-name="T19">運銷設施</text:span><text:span text:style-name="T19">：</text:span></text:p>
                  <text:list>
                    <text:list-item>
                      <text:p text:style-name="P28"><text:span text:style-name="T21">冷藏庫設施，個人使用之組合式冷藏庫補助以不超過</text:span><text:span text:style-name="T21">二分之一</text:span><text:span text:style-name="T21">為原則，每坪最高補助三萬元，每戶最高補助</text:span><text:span text:style-name="T21">三十坪</text:span><text:span text:style-name="T21">。</text:span></text:p>
                    </text:list-item>
                    <text:list-item>
                      <text:p text:style-name="P28"><text:span text:style-name="T21">冷藏車按申請人運銷實績或農產加工實際需求，每輛依其發包金額最高補助四十萬，超過三點五公噸者按該標準補助，每戶以申請一台為限。</text:span></text:p>
                    </text:list-item>
                    <text:list-item>
                      <text:p text:style-name="P29"><text:span text:style-name="T21">洗選輸送及處理設備，補助基準以不超過售價三分之一為限，單價一萬元以下之設備不予補助。</text:span></text:p>
                    </text:list-item>
                  </text:list>
                </text:list-item>
                <text:list-item>
                  <text:p text:style-name="P27"><text:span text:style-name="T19">包裝加工設備：</text:span></text:p>
                  <text:list>
                    <text:list-item>
                      <text:p text:style-name="P30"><text:span text:style-name="T21">包裝設備，補助以不超過</text:span><text:span text:style-name="T21">三分之一</text:span><text:span text:style-name="T21">為原則，單價二萬元以下之設備不予補助。</text:span></text:p>
                    </text:list-item>
                    <text:list-item>
                      <text:p text:style-name="P31">礱穀機，每台以不超過合約金額二分之一為原則，最高以二十五萬元為限，每戶以申請一台為限。</text:p>
                    </text:list-item>
                    <text:list-item>
                      <text:p text:style-name="P31">輸送機，每台以不超過合約金額二分之一為原則，最高以五萬元為限。</text:p>
                    </text:list-item>
                  </text:list>
                </text:list-item>
              </text:list>
            </text:list-item>
            <text:list-item>
              <text:p text:style-name="P23"><text:span text:style-name="T3">包裝設計依據「農業首都優良農特產品標章核發使用作業要點」辦理，補助金額以五萬元為上限。</text:span></text:p>
            </text:list-item>
          </text:list>
        </text:list-item>
        <text:list-item>
          <text:p text:style-name="P5">補助程序如下：</text:p>
          <text:list>
            <text:list-item>
              <text:p text:style-name="P8"><text:span text:style-name="T3">農民填妥本計畫補助申請書表，含基本資料表、補助需求調查</text:span><text:span text:style-name="T3"> <text:s text:c="3"/></text:span><text:span text:style-name="T3">表</text:span><text:span text:style-name="T3">、預算明細表</text:span><text:span text:style-name="T3">及切結書等資料（附件一），向耕地所轄之輔導單位提出申請。</text:span></text:p>
            </text:list-item>
            <text:list-item>
              <text:p text:style-name="P6">由輔導單位受理並彙送農戶申請書表至本府。</text:p>
            </text:list-item>
            <text:list-item>
              <text:p text:style-name="P11"><text:span text:style-name="T3">申請資料由本府進行初審，並成立審查小組進行複審，其審查結果函</text:span><text:span text:style-name="T3">文</text:span><text:span text:style-name="T7">輔導單位及</text:span><text:span text:style-name="T7">農</text:span><text:span text:style-name="T7">戶，並請輔導單位提送計畫書（附件二）至本府彙整，</text:span><text:span text:style-name="T7">奉核定後執行</text:span><text:span text:style-name="T7">。</text:span></text:p>
            </text:list-item>
            <text:list-item>
              <text:p text:style-name="P1"><text:span text:style-name="T3">申請租金之補助用地由本府派員會同輔導單位現場勘查，確認租地符合農地農用並製成會勘紀錄表（附件</text:span><text:span text:style-name="T3">三</text:span><text:span text:style-name="T3">）</text:span><text:span text:style-name="T3">，租金補助應檢附會勘表、印領清冊及土地租賃書影本送府據以核銷。</text:span></text:p>
            </text:list-item>
            <text:list-item>
              <text:p text:style-name="P11"><text:span text:style-name="T3">溫網室設施或隔離</text:span><text:span text:style-name="T3">設施</text:span><text:span text:style-name="T3">之搭建地點由本府派員會同農民團體現場勘查，確認尚未興建，並製作會勘紀錄表（附件</text:span><text:span text:style-name="T3">三</text:span><text:span text:style-name="T3">）始予同意搭建、驗收核銷經費。</text:span></text:p>
            </text:list-item>
            <text:list-item>
              <text:p text:style-name="P11"><text:span text:style-name="T25">生物防治資材受補助農友於資材到貨前三日聯絡輔導單位，填 妥生物防治資材交貨資料明細表（附件四）回傳本府，以利查核項目是否符合有機農業生產規範，並於資材到貨當日連繫輔導單位辦理查驗工作並拍照存證，應確實核對購置數量與所購項目是否合</text:span><text:span text:style-name="T26">於計畫規定等</text:span><text:span text:style-name="T25">，並填妥查驗紀錄表（附件五）</text:span></text:p>
            </text:list-item>
            <text:list-item>
              <text:p text:style-name="P12"><text:span text:style-name="T3">農地利用改善獎勵金，由本府派員會同輔導單位現場勘查</text:span><text:span text:style-name="T3">確定該地從事有機耕作</text:span><text:span text:style-name="T3">，並製成印領清冊</text:span><text:span text:style-name="T3">（附件五）及檢附有效期限內合格有機（含轉型期）驗證證書</text:span><text:span text:style-name="T3">送府據以核撥獎勵金。</text:span></text:p>
            </text:list-item>
            <text:list-item>
              <text:p text:style-name="P1"><text:span text:style-name="T3">有關本驗收執行規定，農業機械、溫網室設施、隔離設施資材、運銷設施及包裝加工設備等，需含農業首都LOGO，並</text:span><text:span text:style-name="T10">標示</text:span><text:span text:style-name="T10">各</text:span><text:span text:style-name="T10">年度</text:span><text:span text:style-name="T10">「</text:span><text:span text:style-name="T10">雲林縣農業發展安定基金補助」之字樣</text:span><text:span text:style-name="T3">。</text:span></text:p>
            </text:list-item>
            <text:list-item>
              <text:p text:style-name="P11"><text:soft-page-break/><text:span text:style-name="T3">各輔導單位依據核定補助內容執行，計畫完成後，由各輔導單位驗收，需檢附成果報告及成果照片暨開支原始憑證</text:span><text:span text:style-name="T3">及合法使用文件</text:span><text:span text:style-name="T3">送本府進行審核，各項受補助資料經核無誤後據以核撥</text:span><text:span text:style-name="T3">補</text:span><text:span text:style-name="T3">助款</text:span><text:span text:style-name="T3">（附件六）</text:span><text:span text:style-name="T3">。</text:span></text:p>
            </text:list-item>
          </text:list>
        </text:list-item>
        <text:list-item>
          <text:p text:style-name="P33">受補助農民應按核定之實施計畫項目、期間及預定進度切實執行，其補助款不得移作他用，如有特殊情況，須辦理計畫變更，並敍明理由，報請本府核准。但變更申請以一次為限，惟因不可歸責或不可抗力之事由（天災、戰爭、暴亂、禁運、政府法令限制等），致未能依計畫內容執行時，則不在此限。</text:p>
        </text:list-item>
        <text:list-item>
          <text:p text:style-name="P8"><text:span text:style-name="T3">查核機制如下：</text:span></text:p>
        </text:list-item>
      </text:list>
      <text:list xml:id="list1166528477" text:style-name="WW8Num6">
        <text:list-item>
          <text:p text:style-name="P32"><text:span text:style-name="T3">本府會同輔導單位不定期抽驗受補助農戶生產之有機農產品以做為補助款之成效考核，其中若發現農戶耕作過程中施用化肥或農藥等狀況、未依補助用途支用、或虛報、浮報等情事，除應繳回該部分之補助經費外，爾後即不再補助。涉及法律責任者，由申請人自行負責。</text:span></text:p>
        </text:list-item>
        <text:list-item>
          <text:p text:style-name="P9"><text:span text:style-name="T3">受租金補助農戶應於租約簽訂日起三個月內從事有機農業生產，否則租金補助追回。</text:span></text:p>
        </text:list-item>
        <text:list-item>
          <text:p text:style-name="P9"><text:span text:style-name="T3">受本計畫補助農民應於受補助日起一年半內向相關有機驗證機構提出有機轉型期驗證，並提報本府列冊管理，以做為爾後補助優先對象。</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fo:orphans="2" fo:widows="2" fo:text-indent="0cm" style:auto-text-indent="false"/>
      <style:text-properties style:letter-kerning="fals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text-properties fo:color="#000000" loext:opacity="100%" fo:language="en" fo:country="US" fo:font-weight="normal" style:font-weight-asian="normal"/>
    </style:style>
    <style:style style:name="WW8Num3z2" style:family="text">
      <style:text-properties fo:language="en" fo:country="US" fo:font-weight="normal" style:font-weight-asian="norm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fo:letter-spacing="0.035cm" fo:language="en" fo:country="US"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2"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language="en" fo:country="US"/>
    </style:style>
    <style:style style:name="WW8Num12z1" style:family="text">
      <style:text-properties fo:language="en" fo:country="US" fo:font-weight="normal" style:font-weight-asian="normal"/>
    </style:style>
    <style:style style:name="WW8Num12z2" style:family="text">
      <style:text-properties fo:language="en" fo:country="US"/>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text-properties fo:language="en" fo:country="U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text-properties fo:language="en" fo:country="US" fo:font-weight="normal" style:font-weight-asian="normal"/>
    </style:style>
    <style:style style:name="WW8Num16z2" style:family="text">
      <style:text-properties fo:language="en" fo:country="US"/>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language="en" fo:country="US" fo:font-weight="normal" style:font-weight-asian="normal"/>
    </style:style>
    <style:style style:name="WW8Num18z1" style:family="text">
      <style:text-properties fo:color="#000000" loext:opacity="100%" fo:language="en" fo:country="US" fo:font-weight="normal" style:font-weight-asian="normal"/>
    </style:style>
    <style:style style:name="WW8Num18z2" style:family="text">
      <style:text-properties fo:language="en" fo:country="US" fo:font-weight="normal" style:font-weight-asian="normal"/>
    </style:style>
    <style:style style:name="WW8Num18z3" style:family="text">
      <style:text-properties fo:language="en" fo:country="U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text-properties fo:language="en" fo:country="U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normal" style:font-weight-asian="normal"/>
    </style:style>
    <style:style style:name="WW8Num20z3" style:family="text">
      <style:text-properties fo:language="en" fo:country="US"/>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text-properties fo:color="#000000" loext:opacity="100%" fo:language="en" fo:country="US" fo:font-weight="normal" style:font-weight-asian="normal"/>
    </style:style>
    <style:style style:name="WW8Num22z2" style:family="text">
      <style:text-properties fo:language="en" fo:country="US" fo:font-weight="normal" style:font-weight-asian="norma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text-properties fo:color="#000000" loext:opacity="100%" fo:language="en" fo:country="US" fo:font-weight="normal" style:font-weight-asian="normal"/>
    </style:style>
    <style:style style:name="WW8Num23z2" style:family="text">
      <style:text-properties fo:language="en" fo:country="US" fo:font-weight="normal" style:font-weight-asian="normal"/>
    </style:style>
    <style:style style:name="WW8Num23z3" style:family="text">
      <style:text-properties fo:language="en" fo:country="US"/>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fo:font-weight="normal" style:font-weight-asian="normal"/>
    </style:style>
    <style:style style:name="WW8Num28z2" style:family="text">
      <style:text-properties fo:language="en" fo:country="US" fo:font-weight="normal" style:font-weight-asian="normal"/>
    </style:style>
    <style:style style:name="WW8Num28z3" style:family="text">
      <style:text-properties fo:language="en" fo:country="US"/>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language="en" fo:country="U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weight="normal" style:font-weight-asian="normal"/>
    </style:style>
    <style:style style:name="WW8Num35z1" style:family="text">
      <style:text-properties fo:color="#000000" loext:opacity="100%" fo:language="en" fo:country="US" fo:font-weight="normal" style:font-weight-asian="normal"/>
    </style:style>
    <style:style style:name="WW8Num35z2" style:family="text">
      <style:text-properties fo:language="en" fo:country="US" fo:font-weight="normal" style:font-weight-asian="normal"/>
    </style:style>
    <style:style style:name="WW8Num35z3" style:family="text">
      <style:text-properties fo:language="en" fo:country="US"/>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language="en" fo:country="US" fo:font-weight="normal" style:font-weight-asian="normal"/>
    </style:style>
    <style:style style:name="WW8Num36z1" style:family="text">
      <style:text-properties fo:language="en" fo:country="US" fo:font-weight="normal" style:font-weight-asian="normal"/>
    </style:style>
    <style:style style:name="WW8Num36z2" style:family="text">
      <style:text-properties fo:language="en" fo:country="US" fo:font-weight="normal" style:font-weight-asian="normal"/>
    </style:style>
    <style:style style:name="WW8Num36z3" style:family="text">
      <style:text-properties fo:language="en" fo:country="US"/>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bold" style:font-size-asian="14pt" style:font-weight-asian="bold"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main_5f_font801" style:display-name="main_font801" style:family="text" style:parent-style-name="預設段落字型">
      <style:text-properties fo:color="#797979" loext:opacity="100%" style:font-name="Verdana" fo:font-family="Verdana" style:font-family-generic="swiss" style:font-pitch="variable" fo:font-size="11.5pt" fo:letter-spacing="0.035cm" style:font-size-asian="11.5pt" style:font-name-complex="Verdana" style:font-family-complex="Verdana" style:font-family-generic-complex="swiss" style:font-pitch-complex="variable" style:font-size-complex="11.5pt"/>
    </style:style>
    <style:style style:name="main_5f_font80" style:display-name="main_font80" style:family="text" style:parent-style-name="預設段落字型"/>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dialog_5f_text1" style:display-name="dialog_text1" style:family="text" style:parent-style-name="預設段落字型">
      <style:text-properties fo:color="#000000" loext:opacity="1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Emphasis" style:family="text" style:parent-style-name="預設段落字型">
      <style:text-properties fo:color="#dd4b39"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53cm" fo:text-indent="-1.27cm" fo:margin-left="2.35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3z0" style:num-prefix="（" style:num-suffix=")" style:num-format="1" text:display-levels="2">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7z0" style:num-prefix="（" style:num-suffix=")" style:num-format="1" text:display-levels="2">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0.61cm" fo:text-indent="-0.847cm" fo:margin-left="0.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457cm" fo:text-indent="-0.847cm" fo:margin-left="1.45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3.997cm" fo:text-indent="-0.847cm" fo:margin-left="3.99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6.537cm" fo:text-indent="-0.847cm" fo:margin-left="6.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16z0"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18z3"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0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22z0" style:num-prefix="（" style:num-suffix=")" style:num-format="1" text:display-levels="2">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23z3"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355cm" fo:text-indent="-0.847cm" fo:margin-left="2.35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965cm" fo:margin-left="2.2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28z3"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0.61cm" fo:text-indent="-0.847cm" fo:margin-left="0.6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1.457cm" fo:text-indent="-0.847cm" fo:margin-left="1.45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3.997cm" fo:text-indent="-0.847cm" fo:margin-left="3.99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6.537cm" fo:text-indent="-0.847cm" fo:margin-left="6.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432cm" fo:text-indent="-0.847cm" fo:margin-left="2.432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5z2" style:num-suffix="." style:num-format="1" text:display-levels="2">
        <style:list-level-properties text:list-level-position-and-space-mode="label-alignment">
          <style:list-level-label-alignment text:label-followed-by="listtab" text:list-tab-stop-position="1.058cm" fo:text-indent="-0.965cm" fo:margin-left="2.658cm"/>
        </style:list-level-properties>
      </text:list-level-style-number>
      <text:list-level-style-number text:level="4" text:style-name="WW8Num35z3"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963cm" fo:text-indent="-0.965cm" fo:margin-left="4.563cm"/>
        </style:list-level-properties>
      </text:list-level-style-number>
      <text:list-level-style-number text:level="4" text:style-name="WW8Num36z3" style:num-prefix="(" style:num-suffix=")、" style:num-format="一, 二, 三, ..." text:display-levels="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965cm" fo:margin-left="0.96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223cm" fo:margin-right="2.90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主旨：為能發展農業機械化，提昇農民產銷設備，擬研擬補助標準及實施方法，以為本府辦理97年度農機補助計畫之依據，謹請　核示</dc:title>
    <dc:subject/>
    <meta:keyword/>
    <dc:description/>
    <meta:initial-creator>user</meta:initial-creator>
    <meta:creation-date>2022-03-02T16:50:00</meta:creation-date>
    <dc:creator>123</dc:creator>
    <dc:date>2022-03-02T16:50:00</dc:date>
    <meta:print-date>2013-05-29T15:41:00</meta:print-date>
    <meta:editing-cycles>2</meta:editing-cycles>
    <meta:editing-duration>PT1M</meta:editing-duration>
    <meta:document-statistic meta:table-count="0" meta:image-count="0" meta:object-count="0" meta:page-count="3" meta:paragraph-count="57" meta:word-count="2736" meta:character-count="2806" meta:non-whitespace-character-count="2772"/>
    <meta:generator>LibreOffice/7.1.8.1$Windows_X86_64 LibreOffice_project/e1f30c802c3269a1d052614453f260e49458c82c</meta:generator>
  </office:meta>
</office:document-meta>
</file>