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536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85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46cm" fo:keep-together="auto"/>
    </style:style>
    <style:style style:name="表格1.4" style:family="table-row">
      <style:table-row-properties style:min-row-height="1.117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1.244cm" fo:keep-together="auto"/>
    </style:style>
    <style:style style:name="表格1.8" style:family="table-row">
      <style:table-row-properties style:min-row-height="1.236cm" fo:keep-together="auto"/>
    </style:style>
    <style:style style:name="表格1.11" style:family="table-row">
      <style:table-row-properties style:min-row-height="1.339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2.50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/>
    <style:style style:name="P12" style:family="paragraph" style:parent-style-name="Standard" style:list-style-name="WW8Num4">
      <style:paragraph-properties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text-align="end" style:justify-single-word="false"/>
      <style:text-properties fo:color="#999999" loext:opacity="100%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新細明體" fo:font-size="14pt" style:font-name-asian="標楷體" style:font-size-asian="14pt" style:font-name-complex="新細明體" style:font-size-complex="13pt"/>
    </style:style>
    <style:style style:name="P15" style:family="paragraph" style:parent-style-name="Standard">
      <style:paragraph-properties fo:margin-left="2.469cm" fo:margin-right="0cm" fo:text-indent="-2.469cm" style:auto-text-indent="false"/>
    </style:style>
    <style:style style:name="P16" style:family="paragraph" style:parent-style-name="Standard">
      <style:paragraph-properties fo:margin-left="3.381cm" fo:margin-right="0cm" fo:text-indent="-1.976cm" style:auto-text-indent="false"/>
    </style:style>
    <style:style style:name="P17" style:family="paragraph" style:parent-style-name="Standard">
      <style:paragraph-properties fo:margin-left="3.425cm" fo:margin-right="0cm" fo:text-indent="-2.02cm" style:auto-text-indent="false"/>
    </style:style>
    <style:style style:name="P18" style:family="paragraph" style:parent-style-name="Standard">
      <style:paragraph-properties fo:margin-left="3.42cm" fo:margin-right="0cm" fo:text-indent="-2.014cm" style:auto-text-indent="false"/>
    </style:style>
    <style:style style:name="P19" style:family="paragraph" style:parent-style-name="Standard">
      <style:paragraph-properties fo:margin-left="0.988cm" fo:margin-right="0cm" fo:text-indent="-0.988cm" style:auto-text-indent="false"/>
    </style:style>
    <style:style style:name="P20" style:family="paragraph" style:parent-style-name="Standard">
      <style:paragraph-properties fo:margin-left="2.436cm" fo:margin-right="-0.284cm" fo:text-indent="-0.993cm" style:auto-text-indent="false"/>
    </style:style>
    <style:style style:name="P21" style:family="paragraph" style:parent-style-name="Standard">
      <style:paragraph-properties fo:margin-left="2.471cm" fo:margin-right="0cm" fo:text-indent="-1.023cm" style:auto-text-indent="false"/>
    </style:style>
    <style:style style:name="P22" style:family="paragraph" style:parent-style-name="Standard">
      <style:paragraph-properties fo:margin-left="2.499cm" fo:margin-right="-0.258cm" fo:text-indent="-2.499cm" style:auto-text-indent="false"/>
    </style:style>
    <style:style style:name="P23" style:family="paragraph" style:parent-style-name="Standard">
      <style:paragraph-properties fo:margin-left="5.055cm" fo:margin-right="-0.258cm" fo:text-indent="-2.706cm" style:auto-text-indent="false"/>
    </style:style>
    <style:style style:name="P24" style:family="paragraph" style:parent-style-name="Standard">
      <style:paragraph-properties fo:margin-left="5.055cm" fo:margin-right="-0.258cm" fo:text-indent="-2.7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392cm" fo:margin-right="0cm" fo:text-indent="-0.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35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3.33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342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048cm" fo:margin-right="0cm" fo:text-indent="-0.988cm" style:auto-text-indent="false"/>
    </style:style>
    <style:style style:name="P30" style:family="paragraph" style:parent-style-name="Standard">
      <style:paragraph-properties fo:margin-left="2.286cm" fo:margin-right="0cm" fo:text-indent="0cm" style:auto-text-indent="false"/>
    </style:style>
    <style:style style:name="P31" style:family="paragraph" style:parent-style-name="Standard">
      <style:paragraph-properties fo:margin-left="2.252cm" fo:margin-right="0cm" fo:text-indent="-2.252cm" style:auto-text-indent="false"/>
    </style:style>
    <style:style style:name="P32" style:family="paragraph" style:parent-style-name="Standard">
      <style:paragraph-properties fo:margin-left="2.223cm" fo:margin-right="0cm" fo:text-indent="-2.223cm" style:auto-text-indent="false"/>
    </style:style>
    <style:style style:name="P33" style:family="paragraph" style:parent-style-name="Standard">
      <style:paragraph-properties fo:margin-left="0cm" fo:margin-right="0cm" fo:text-indent="2.223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746cm" fo:margin-right="0cm" fo:text-indent="0cm" style:auto-text-indent="false"/>
    </style:style>
    <style:style style:name="P35" style:family="paragraph" style:parent-style-name="Standard">
      <style:paragraph-properties fo:margin-left="0.543cm" fo:margin-right="0cm" style:line-height-at-least="0cm" fo:text-indent="-0.543cm" style:auto-text-indent="false"/>
    </style:style>
    <style:style style:name="P36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37" style:family="paragraph" style:parent-style-name="Standard">
      <style:paragraph-properties fo:margin-left="3.717cm" fo:margin-right="0cm" style:line-height-at-least="0cm" fo:text-indent="-3.471cm" style:auto-text-indent="false"/>
    </style:style>
    <style:style style:name="P38" style:family="paragraph" style:parent-style-name="Standard">
      <style:paragraph-properties fo:margin-left="0.997cm" fo:margin-right="0cm" style:line-height-at-least="0cm" fo:text-indent="-0.751cm" style:auto-text-indent="false"/>
    </style:style>
    <style:style style:name="P39" style:family="paragraph" style:parent-style-name="Standard">
      <style:paragraph-properties fo:margin-left="-0.0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1.411cm" fo:margin-right="0cm" style:line-height-at-least="0cm" fo:text-align="center" style:justify-single-word="false" fo:text-indent="-1.411cm" style:auto-text-indent="false" fo:break-before="page"/>
    </style:style>
    <style:style style:name="P41" style:family="paragraph" style:parent-style-name="Standard">
      <style:paragraph-properties fo:margin-left="1.411cm" fo:margin-right="0cm" style:line-height-at-least="0cm" fo:text-align="end" style:justify-single-word="false" fo:text-indent="-1.411cm" style:auto-text-indent="false"/>
      <style:text-properties style:font-name="標楷體"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42" style:family="paragraph" style:parent-style-name="Standard">
      <style:paragraph-properties fo:margin-left="3.715cm" fo:margin-right="0.279cm" style:line-height-at-least="0cm" fo:text-align="end" style:justify-single-word="false" fo:text-indent="-3.715cm" style:auto-text-indent="false"/>
    </style:style>
    <style:style style:name="P43" style:family="paragraph" style:parent-style-name="Standard">
      <style:paragraph-properties fo:margin-left="0cm" fo:margin-right="0cm" fo:text-indent="0.494cm" style:auto-text-indent="false"/>
    </style:style>
    <style:style style:name="P44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45" style:family="paragraph" style:parent-style-name="Standard">
      <style:paragraph-properties fo:margin-left="3.713cm" fo:margin-right="0cm" style:line-height-at-least="0cm" fo:text-indent="-3.468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margin-left="0.986cm" fo:margin-right="0cm" style:line-height-at-leas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font-size="10pt" style:font-size-asian="10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999999" loext:opacity="100%" style:font-name="標楷體" fo:font-size="10.5pt" style:font-name-asian="標楷體" style:font-size-asian="10.5pt" style:font-name-complex="標楷體" style:font-size-complex="10.5pt"/>
    </style:style>
    <style:style style:name="T21" style:family="text">
      <style:text-properties fo:color="#999999" loext:opacity="100%" style:font-name="標楷體" fo:font-size="10.5pt" style:font-name-asian="標楷體" style:font-size-asian="10.5pt" style:font-name-complex="標楷體" style:font-size-complex="10.5pt"/>
    </style:style>
    <style:style style:name="T22" style:family="text">
      <style:text-properties fo:color="#999999" loext:opacity="100%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font-size="8pt" style:font-size-asian="8pt"/>
    </style:style>
    <style:style style:name="T24" style:family="text">
      <style:text-properties fo:font-size="16pt" style:font-size-asian="16pt"/>
    </style:style>
    <style:style style:name="T25" style:family="text">
      <style:text-properties style:font-name="新細明體" style:font-name-complex="新細明體" style:font-size-complex="13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大埤鄉酸菜館</text:span><text:span text:style-name="T3">簡報視聽室DIY教學區</text:span><text:span text:style-name="T2">使用管理辦法</text:span></text:p>
      <text:p text:style-name="P2"/>
      <text:p text:style-name="P15"><text:span text:style-name="T5">第1條 <text:s text:c="3"/>為提供各機關、團體與民眾推廣文化教育相關活動，並妥善運用本鄉酸菜館之設施，特訂定本使用管理辦法。</text:span></text:p>
      <text:p text:style-name="P15"><text:span text:style-name="T5">第2條 <text:s text:c="3"/>出借場所：大埤酸菜館簡報視聽室、DIY教學區。</text:span></text:p>
      <text:p text:style-name="Standard"><text:span text:style-name="T5">第3條 <text:s text:c="3"/>借用原則：</text:span></text:p>
      <text:p text:style-name="P16"><text:span text:style-name="T5"><text:s text:c="4"/>一、在不影響酸菜館行政業務推行前題下，提供各機關、學校、團體、協會申請舉辦集會、典禮或具社教意義之藝文與休閒活動。</text:span></text:p>
      <text:p text:style-name="P17"><text:span text:style-name="T5"><text:s text:c="4"/>二、借用本鄉酸菜館場所除其他法令規定外，應遵守本管理辦法使用。</text:span></text:p>
      <text:p text:style-name="P18"><text:span text:style-name="T5"><text:s text:c="4"/>三、本所如因特殊狀況，必須使用酸菜館場地時，得事先通知已登記借用之單位停止出借，借用單位不得異議。</text:span></text:p>
      <text:p text:style-name="P19"><text:span text:style-name="T5">第4條 <text:s text:c="3"/>申請程序及費用收取：</text:span></text:p>
      <text:p text:style-name="P20"><text:span text:style-name="T5"><text:s text:c="4"/>申請借用酸菜館場所，應於使用日前30天檢附公文、申請表與活動計畫流程相關資料向本所提出</text:span><text:span text:style-name="T7">（每週星期一為休館日請勿提出申請）</text:span><text:span text:style-name="T5">。</text:span></text:p>
      <text:p text:style-name="P21"><text:span text:style-name="T5"><text:s text:c="4"/>經本所通知核准借用後，向酸菜館人員領取繳款書至大埤鄉農會（公庫）繳納場地使用相關費用，並於繳款單開立後3日內完成繳費（以公庫收款蓋章後繳款書第一聯為憑）始完成借用程序。（收費標準及申請表詳后附件）</text:span></text:p>
      <text:p text:style-name="P22"><text:span text:style-name="T5">第5條 <text:s text:c="3"/>申借目的事由如符合下列項目之ㄧ，且未向參加人收取費用者，經簽奉核可後得免收場地清潔維護費。 </text:span></text:p>
      <text:p text:style-name="P23"><text:span text:style-name="T5">一、依規費法得免徵、減徵或停徵應收規費之規定。</text:span></text:p>
      <text:p text:style-name="P24">二、基於公益目的。</text:p>
      <text:p text:style-name="P25">三、回饋地方鄉親。</text:p>
      <text:p text:style-name="P15"><text:span text:style-name="T5">第6條 <text:s text:c="3"/>借用單位有下列情形者，本所得拒絕其申請；已申請核准者，得命其立即停止使用，已收取之相關費用沒入不予退還：</text:span></text:p>
      <text:p text:style-name="P26"><text:s text:c="4"/>一、有違社會善良風俗。</text:p>
      <text:p text:style-name="P27"><text:s text:c="4"/>二、以集會演出為名，從事營利、募款、招生、傳銷或其他類似之未經許可而向參與者收取費用之行為。</text:p>
      <text:p text:style-name="P28"><text:s text:c="4"/>三、公職參選人借用舉辦選舉造勢相關活動。</text:p>
      <text:p text:style-name="P28"><text:s text:c="4"/>四、活動項目與原申請登記內容不符或將場地轉讓他人使用者。</text:p>
      <text:p text:style-name="P28"><text:soft-page-break/><text:s text:c="4"/>五、借用期間於場所內使用點燃明火者。</text:p>
      <text:p text:style-name="P29"><text:span text:style-name="T5"><text:s text:c="10"/>六、其他經本所認為不宜出借使用者。</text:span></text:p>
      <text:p text:style-name="P19"><text:span text:style-name="T5">第7條 <text:s text:c="3"/>退費規定：</text:span></text:p>
      <text:p text:style-name="P30"><text:span text:style-name="T5">借用單位繳費後如不使用，除不可歸責借用單位之事由，應於活動日期前一週以書面通知本所，申請退費。</text:span></text:p>
      <text:p text:style-name="P30"><text:span text:style-name="T5">核准借用後，如本所因公務需求必須取消借用時，得通知申借單位改期，如無法改期，將無息退還已繳納之費用，申借單位不得異議或請求賠償損失。</text:span></text:p>
      <text:p text:style-name="P31"><text:span text:style-name="T5">第8條 <text:s text:c="2"/></text:span><text:span text:style-name="T19">申借單位於使用場地時，應維護場地之整潔與秩序，不得妨害本所業務或其他行政活動之推行，如有可歸責</text:span><text:span text:style-name="T5">於申借單位之事由，造成人員 <text:s text:c="8"/>傷亡，場地與財物損失時，本所有權要求賠償相關費用及責任。</text:span></text:p>
      <text:p text:style-name="P32"><text:span text:style-name="T5">第9條 <text:s text:c="2"/>使用場地後，申借單位應將場地回復原狀並歸還相關設備。未經本所同意，不得於牆面、地面及設備使用鐵釘、圖釘等物固定物品，如經規勸仍未改善者，一年內不得再申請借用。</text:span></text:p>
      <text:list xml:id="list4208024537" text:style-name="WW8Num4">
        <text:list-item>
          <text:p text:style-name="P12"><text:span text:style-name="T5"><text:s text:c="2"/>場地使用期間安全維護、傷患急救及緊急事故之處理，由申請單位先</text:span></text:p>
        </text:list-item>
      </text:list>
      <text:p text:style-name="P33">行負責，且應儘速通知本所與連絡相關單位請求協助。</text:p>
      <text:list xml:id="list142951521740884" text:continue-numbering="true" text:style-name="WW8Num4">
        <text:list-item>
          <text:p text:style-name="P11"><text:span text:style-name="T5"><text:s text:c="2"/>本管理辦法提經鄉民代表會審查通過實施，修正時亦同。如有未盡</text:span></text:p>
        </text:list-item>
      </text:list>
      <text:p text:style-name="P34"><text:span text:style-name="T5"><text:s text:c="2"/>事宜者，得隨時修正公佈之。</text:span></text:p>
      <text:p text:style-name="Standard"><text:span text:style-name="T7">附件：</text:span></text:p>
      <text:p text:style-name="Standard"><text:span text:style-name="Strong_20_Emphasis"><text:span text:style-name="T5">收費標準</text:span></text:span><text:span text:style-name="Strong_20_Emphasis"><text:span text:style-name="T5">(新台幣元)：</text:span></text:span></text:p>
      <text:p text:style-name="P35"><text:span text:style-name="T7">◎以每時段為單位，區分為上午時段(08:30~12:30)、下午時段(13:30~17:30)。（每週星期一為酸菜館休館日請勿提出申請）</text:span></text:p>
      <text:p text:style-name="P36"><text:span text:style-name="T7">1</text:span><text:span text:style-name="T7">、</text:span><text:span text:style-name="T7">場地</text:span><text:span text:style-name="T7">使用清潔</text:span><text:span text:style-name="T7">維護費</text:span><text:span text:style-name="T7">：</text:span><text:span text:style-name="T7">上午</text:span><text:span text:style-name="T7">2,000</text:span><text:span text:style-name="T7">元 </text:span><text:span text:style-name="T7">、</text:span><text:span text:style-name="T7">下午</text:span><text:span text:style-name="T7">2,000</text:span><text:span text:style-name="T7">元</text:span><text:span text:style-name="T7">。</text:span></text:p>
      <text:p text:style-name="P37"><text:span text:style-name="T7">2、冷氣空調使用費：上、下午時段皆為500元。</text:span></text:p>
      <text:p text:style-name="P37"><text:span text:style-name="T7">4、餐廳設備（桌椅）使用費：1,000元/場。</text:span></text:p>
      <text:p text:style-name="P38"><text:span text:style-name="T7">3、保證金：本所得視申借者使用目的、狀況酌收保證金2,000元，以為本辦法第7條支應。</text:span></text:p>
      <text:p text:style-name="P39">申請表</text:p>
      <text:p text:style-name="P40"><text:span text:style-name="T14">大埤鄉酸菜館設施外借使用申請表</text:span></text:p>
      <text:p text:style-name="P41"><draw:frame draw:style-name="fr1" draw:name="外框1" text:anchor-type="char" svg:x="-0.318cm" svg:y="-2.505cm" svg:width="15.875cm" svg:height="1.27cm" draw:z-index="0"><draw:text-box><text:p text:style-name="Standard"><text:span text:style-name="T20">大埤鄉酸菜館簡報視聽室DIY教學區使用管理辦法-附件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5">申請單位</text:span><text:span text:style-name="T15"><text:line-break/></text:span><text:span text:style-name="T15">(申請人)</text:span></text:p>
          </table:table-cell>
          <table:table-cell table:style-name="表格1.B1" table:number-columns-spanned="7" office:value-type="string">
            <text:p text:style-name="P13">(請填列全銜，將以此為收據之抬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15">申借目的或事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人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8" office:value-type="string">
            <text:p text:style-name="P1"><text:span text:style-name="T17">借 <text:s text:c="2"/>用 <text:s text:c="2"/>日 <text:s text:c="2"/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日期</text:p>
            <text:p text:style-name="P3">(年/月/日)</text:p>
          </table:table-cell>
          <table:table-cell table:style-name="表格1.A1" office:value-type="string">
            <text:p text:style-name="P5">上午</text:p>
          </table:table-cell>
          <table:table-cell table:style-name="表格1.A1" office:value-type="string">
            <text:p text:style-name="P5">下午</text:p>
          </table:table-cell>
          <table:table-cell table:style-name="表格1.A1" table:number-columns-spanned="2" office:value-type="string">
            <text:p text:style-name="P5">日期</text:p>
            <text:p text:style-name="P3">(年/月/日)</text:p>
          </table:table-cell>
          <table:covered-table-cell/>
          <table:table-cell table:style-name="表格1.A1" table:number-columns-spanned="2" office:value-type="string">
            <text:p text:style-name="P5">上午</text:p>
          </table:table-cell>
          <table:covered-table-cell/>
          <table:table-cell table:style-name="表格1.A1" office:value-type="string">
            <text:p text:style-name="P5">下午</text:p>
          </table:table-cell>
        </table:table-row>
        <table:table-row table:style-name="表格1.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0">備註</text:p>
          </table:table-cell>
          <table:table-cell table:style-name="表格1.B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1" table:number-columns-spanned="8" office:value-type="string">
            <text:p text:style-name="P42"><text:span text:style-name="T5">是 <text:s text:c="4"/>否 </text:span></text:p>
            <text:p text:style-name="P44"><text:span text:style-name="T7">欲借用場所（請ˇ選） □ 酸菜館DIY教學區 <text:s/>□ 視聽室</text:span></text:p>
            <text:p text:style-name="P44"><text:span text:style-name="T7">是否張貼海報、文宣（是請洽本所酸菜館工作人員協助辦理） <text:s text:c="2"/>□ <text:s text:c="4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7">☆申請借用者，視為已詳閱本使用管理辦法，應依相關規定辦理。</text:span></text:p>
      <text:p text:style-name="Standard"><text:span text:style-name="Strong_20_Emphasis"><text:span text:style-name="T9">收費標準</text:span></text:span><text:span text:style-name="Strong_20_Emphasis"><text:span text:style-name="T9">(新台幣元)：</text:span></text:span></text:p>
      <text:p text:style-name="P35"><text:span text:style-name="T5">◎以每時段為單位，區分為上午時段(08:30~12:30)、下午時段(13:30~17:30)。</text:span><text:span text:style-name="T7">（每週星期一為休館日請勿提出申請）。</text:span></text:p>
      <text:p text:style-name="P36"><text:span text:style-name="T5">1</text:span><text:span text:style-name="T5">、</text:span><text:span text:style-name="T5">場地</text:span><text:span text:style-name="T5">使用清潔</text:span><text:span text:style-name="T5">維護費</text:span><text:span text:style-name="T5">：</text:span><text:span text:style-name="T5">上午</text:span><text:span text:style-name="T5">2,000</text:span><text:span text:style-name="T5">元 </text:span><text:span text:style-name="T5">、</text:span><text:span text:style-name="T5">下午</text:span><text:span text:style-name="T5">2,000</text:span><text:span text:style-name="T5">元</text:span><text:span text:style-name="T5">。</text:span></text:p>
      <text:p text:style-name="P45"><text:span text:style-name="T5">2、冷氣空調使用費：上、下午時段皆為500元。</text:span></text:p>
      <text:p text:style-name="P45"><text:span text:style-name="T5">4、餐廳設備（桌椅）使用費：1,000元/場。</text:span></text:p>
      <text:p text:style-name="P47">3、保證金：本所得視申借者使用目的、狀況酌收保證金2,000元，以為本辦法第7條支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language="en" fo:country="US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虎尾鎮中山堂外借使用管理辦法（104</dc:title>
    <dc:subject/>
    <meta:keyword/>
    <meta:initial-creator>user</meta:initial-creator>
    <meta:creation-date>2022-03-08T14:51:00</meta:creation-date>
    <dc:creator>123</dc:creator>
    <dc:date>2022-03-08T14:51:00</dc:date>
    <meta:print-date>2015-04-23T11:49:00</meta:print-date>
    <meta:editing-cycles>2</meta:editing-cycles>
    <meta:document-statistic meta:table-count="1" meta:image-count="0" meta:object-count="0" meta:page-count="3" meta:paragraph-count="65" meta:word-count="1601" meta:character-count="1827" meta:non-whitespace-character-count="1696"/>
    <meta:generator>LibreOffice/7.1.8.1$Windows_X86_64 LibreOffice_project/e1f30c802c3269a1d052614453f260e49458c82c</meta:generator>
  </office:meta>
</office:document-meta>
</file>