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1cm" table:align="left" style:writing-mode="lr-tb"/>
    </style:style>
    <style:style style:name="表格1.A" style:family="table-column">
      <style:table-column-properties style:column-width="2.54cm"/>
    </style:style>
    <style:style style:name="表格1.B" style:family="table-column">
      <style:table-column-properties style:column-width="5.08cm"/>
    </style:style>
    <style:style style:name="表格1.C" style:family="table-column">
      <style:table-column-properties style:column-width="3.493cm"/>
    </style:style>
    <style:style style:name="表格1.D" style:family="table-column">
      <style:table-column-properties style:column-width="5.398cm"/>
    </style:style>
    <style:style style:name="表格1.1" style:family="table-row">
      <style:table-row-properties style:min-row-height="0.96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16cm" fo:keep-together="auto"/>
    </style:style>
    <style:style style:name="表格1.4" style:family="table-row">
      <style:table-row-properties style:min-row-height="0.954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line-height="0.917cm"/>
    </style:style>
    <style:style style:name="P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cm" style:snap-to-layout-grid="false"/>
      <style:text-properties style:font-name="標楷體" style:font-name-asian="標楷體" style:font-name-complex="標楷體"/>
    </style:style>
    <style:style style:name="P6" style:family="paragraph" style:parent-style-name="Standard">
      <style:paragraph-properties fo:line-height="0.741cm"/>
      <style:text-properties style:font-name="標楷體" fo:font-weight="bold" style:font-name-asian="標楷體" style:font-weight-asian="bold" style:font-name-complex="標楷體"/>
    </style:style>
    <style:style style:name="P7" style:family="paragraph" style:parent-style-name="Standard">
      <style:paragraph-properties fo:line-height="0.741cm"/>
    </style:style>
    <style:style style:name="P8" style:family="paragraph" style:parent-style-name="Standard">
      <style:paragraph-properties fo:line-height="0.741cm"/>
      <style:text-properties fo:color="#000000" loext:opacity="100%" style:font-name="標楷體" fo:font-weight="bold" style:font-name-asian="標楷體" style:font-weight-asian="bold" style:font-name-complex="標楷體"/>
    </style:style>
    <style:style style:name="P9" style:family="paragraph" style:parent-style-name="Standard">
      <style:paragraph-properties fo:margin-top="0.318cm" fo:margin-bottom="0.318cm" style:contextual-spacing="false" style:line-height-at-least="0cm"/>
      <style:text-properties style:font-name="標楷體" fo:font-weight="bold" style:font-name-asian="標楷體" style:font-weight-asian="bold" style:font-name-complex="標楷體"/>
    </style:style>
    <style:style style:name="P10" style:family="paragraph" style:parent-style-name="Standard">
      <style:paragraph-properties fo:margin-top="0.318cm" fo:margin-bottom="0cm" style:contextual-spacing="false" fo:line-height="0.741cm"/>
      <style:text-properties style:font-name="標楷體" fo:font-weight="bold" style:font-name-asian="標楷體" style:font-weight-asian="bold" style:font-name-complex="標楷體"/>
    </style:style>
    <style:style style:name="P11" style:family="paragraph" style:parent-style-name="Standard">
      <style:paragraph-properties fo:margin-left="1.27cm" fo:margin-right="0cm" fo:line-height="0.741cm" fo:text-indent="0cm" style:auto-text-indent="false"/>
    </style:style>
    <style:style style:name="P12" style:family="paragraph" style:parent-style-name="Standard">
      <style:paragraph-properties fo:margin-left="1.27cm" fo:margin-right="0cm" fo:line-height="0.741cm" fo:text-indent="-1.27cm" style:auto-text-indent="false">
        <style:tab-stops>
          <style:tab-stop style:position="0.543cm"/>
        </style:tab-stops>
      </style:paragraph-properties>
    </style:style>
    <style:style style:name="P13" style:family="paragraph" style:parent-style-name="Standard">
      <style:paragraph-properties fo:margin-left="1.27cm" fo:margin-right="0cm" fo:line-height="0.741cm" fo:text-indent="-1.27cm" style:auto-text-indent="false">
        <style:tab-stops>
          <style:tab-stop style:position="0.543cm"/>
        </style:tab-stops>
      </style:paragraph-properties>
      <style:text-properties fo:color="#000000" loext:opacity="100%" style:font-name="標楷體" style:font-name-asian="標楷體" style:font-name-complex="標楷體"/>
    </style:style>
    <style:style style:name="P14" style:family="paragraph" style:parent-style-name="Standard">
      <style:paragraph-properties fo:margin-left="1.27cm" fo:margin-right="0cm" fo:line-height="0.706cm" fo:text-indent="-1.27cm" style:auto-text-indent="false">
        <style:tab-stops>
          <style:tab-stop style:position="0.543cm"/>
        </style:tab-stops>
      </style:paragraph-properties>
    </style:style>
    <style:style style:name="P15" style:family="paragraph" style:parent-style-name="Standard">
      <style:paragraph-properties fo:margin-left="0.002cm" fo:margin-right="0cm" fo:line-height="0.741cm" fo:text-indent="0cm" style:auto-text-indent="false">
        <style:tab-stops>
          <style:tab-stop style:position="0.543cm"/>
        </style:tab-stops>
      </style:paragraph-properties>
    </style:style>
    <style:style style:name="P16" style:family="paragraph" style:parent-style-name="Standard">
      <style:paragraph-properties fo:margin-left="0cm" fo:margin-right="0cm" fo:line-height="0.741cm" fo:text-indent="1.695cm" style:auto-text-indent="false"/>
      <style:text-properties style:font-name="標楷體" fo:font-weight="bold" style:font-name-asian="標楷體" style:font-weight-asian="bold" style:font-name-complex="標楷體"/>
    </style:style>
    <style:style style:name="P17" style:family="paragraph" style:parent-style-name="Standard">
      <style:paragraph-properties fo:margin-left="0cm" fo:margin-right="0cm" fo:line-height="0.706cm" fo:text-indent="0.847cm" style:auto-text-indent="false"/>
      <style:text-properties style:font-name="標楷體" fo:font-weight="bold" style:font-name-asian="標楷體" style:font-weight-asian="bold" style:font-name-complex="標楷體"/>
    </style:style>
    <style:style style:name="P18" style:family="paragraph" style:parent-style-name="Standard">
      <style:paragraph-properties fo:margin-left="0cm" fo:margin-right="0.22cm" fo:margin-top="0.318cm" fo:margin-bottom="0.318cm" style:contextual-spacing="false" style:line-height-at-least="0cm" fo:text-indent="0.847cm" style:auto-text-indent="false"/>
    </style:style>
    <style:style style:name="P19" style:family="paragraph" style:parent-style-name="Standard" style:master-page-name="Standard">
      <style:paragraph-properties fo:line-height="0.917cm" fo:text-align="center" style:justify-single-word="false" style:page-number="7"/>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text-underline-style="solid" style:text-underline-width="auto" style:text-underline-color="font-color"/>
    </style:style>
    <style:style style:name="T10" style:family="text">
      <style:text-properties fo:color="#000000" loext:opacity="100%" style:font-name="標楷體" fo:font-weight="bold" style:font-name-asian="標楷體" style:font-weight-asian="bold" style:font-name-complex="標楷體"/>
    </style:style>
    <style:style style:name="T11" style:family="text">
      <style:text-properties fo:color="#000000" loext:opacity="100%" style:font-name="標楷體" fo:font-weight="bold" style:font-name-asian="標楷體" style:font-weight-asian="bold" style:font-name-complex="標楷體"/>
    </style:style>
    <style:style style:name="T12" style:family="text">
      <style:text-properties fo:color="#000000" loext:opacity="100%" style:font-name="標楷體" style:font-name-asian="標楷體" style:font-name-complex="標楷體"/>
    </style:style>
    <style:style style:name="T13" style:family="text">
      <style:text-properties fo:color="#000000" loext:opacity="1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雲林縣</text:span><text:span text:style-name="T3">　大埤鄉　</text:span><text:span text:style-name="T2">中低收入老人生活津貼申請書暨調查切結書</text:span></text:p>
      <text:p text:style-name="P2"><text:span text:style-name="T4">申請日期：</text:span><text:span text:style-name="T6">　 <text:s text:c="2"/>　</text:span><text:span text:style-name="T4">年</text:span><text:span text:style-name="T6">　 <text:s text:c="2"/></text:span><text:span text:style-name="T4">月</text:span><text:span text:style-name="T6">　 <text:s/>　</text:span><text:span text:style-name="T4">日 <text:s text:c="15"/></text:span><text:span text:style-name="T7">□ 總清查案(新法審核/舊法審核) ▉新增</text:span></text:p>
      <text:p text:style-name="P9">一、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申請人姓名</text:p>
          </table:table-cell>
          <table:table-cell table:style-name="表格1.A1" office:value-type="string">
            <text:p text:style-name="P4"/>
          </table:table-cell>
          <table:table-cell table:style-name="表格1.A1" office:value-type="string">
            <text:p text:style-name="P3">身分證字號</text:p>
          </table:table-cell>
          <table:table-cell table:style-name="表格1.A1" office:value-type="string">
            <text:p text:style-name="P4"/>
          </table:table-cell>
        </table:table-row>
        <table:table-row table:style-name="表格1.1">
          <table:table-cell table:style-name="表格1.A1" office:value-type="string">
            <text:p text:style-name="P3">連絡電話</text:p>
          </table:table-cell>
          <table:table-cell table:style-name="表格1.A1" office:value-type="string">
            <text:p text:style-name="P4"/>
          </table:table-cell>
          <table:table-cell table:style-name="表格1.A1" office:value-type="string">
            <text:p text:style-name="P3">行動電話</text:p>
          </table:table-cell>
          <table:table-cell table:style-name="表格1.A1" office:value-type="string">
            <text:p text:style-name="P4"/>
          </table:table-cell>
        </table:table-row>
        <table:table-row table:style-name="表格1.3">
          <table:table-cell table:style-name="表格1.A1" office:value-type="string">
            <text:p text:style-name="P3">戶籍地址</text:p>
          </table:table-cell>
          <table:table-cell table:style-name="表格1.A1" table:number-columns-spanned="3" office:value-type="string">
            <text:p text:style-name="P5"/>
          </table:table-cell>
          <table:covered-table-cell/>
          <table:covered-table-cell/>
        </table:table-row>
        <table:table-row table:style-name="表格1.4">
          <table:table-cell table:style-name="表格1.A1" office:value-type="string">
            <text:p text:style-name="P3">通訊地址</text:p>
          </table:table-cell>
          <table:table-cell table:style-name="表格1.A1" table:number-columns-spanned="3" office:value-type="string">
            <text:p text:style-name="P5"/>
          </table:table-cell>
          <table:covered-table-cell/>
          <table:covered-table-cell/>
        </table:table-row>
      </table:table>
      <text:p text:style-name="P10">二、應備證件</text:p>
      <text:p text:style-name="P6">（一）必要證件：</text:p>
      <text:p text:style-name="P11"><text:span text:style-name="T7">□ 本申請書 □大埤農會或郵局存摺封面影本 □戶籍謄本及手抄本(新案)</text:span></text:p>
      <text:p text:style-name="P7"><text:span text:style-name="T4">（二）視實際需要檢附其他相關證件：(如戶籍手抄本、在學證明影本</text:span><text:span text:style-name="T4">…</text:span><text:span text:style-name="T4">等)</text:span></text:p>
      <text:p text:style-name="P11"><text:span text:style-name="T7">□委託書□診斷書（三個月內）□高中以上學生證影本或在學證明□身心障礙者證明影本</text:span></text:p>
      <text:p text:style-name="P11"><text:span text:style-name="T7">□其他</text:span><text:span text:style-name="T4">：</text:span><text:span text:style-name="T6"> <text:s text:c="3"/></text:span><text:span text:style-name="T4">如不動產交易契約書、軍公教薪資、月退俸、撫恤金證明</text:span><text:span text:style-name="T4">…</text:span><text:span text:style-name="T4">)</text:span></text:p>
      <text:p text:style-name="P8">三、切結事項</text:p>
      <text:p text:style-name="P12"><text:span text:style-name="T12">（一）本人之父親（□存、□歿）；母親（□存、□歿）</text:span></text:p>
      <text:p text:style-name="P12"><text:span text:style-name="T12"><text:s text:c="6"/></text:span><text:span text:style-name="T10">本人</text:span><text:span text:style-name="T10">育有兒子 <text:s/>人</text:span><text:span text:style-name="T10">（</text:span><text:span text:style-name="T10">已殁 <text:s/>人</text:span><text:span text:style-name="T10">），</text:span><text:span text:style-name="T10">女兒 <text:s text:c="2"/>人</text:span><text:span text:style-name="T10">（</text:span><text:span text:style-name="T10">已出嫁 <text:s text:c="3"/>人、已殁 <text:s text:c="4"/>人</text:span><text:span text:style-name="T10">）</text:span></text:p>
      <text:p text:style-name="P13"><text:s text:c="6"/>本人之家庭應計算人口，依照老人福利相關法規規定計算，詳如調查表內人口數。 <text:s text:c="4"/></text:p>
      <text:p text:style-name="P7"><text:span text:style-name="T12">（</text:span><text:span text:style-name="T12">二</text:span><text:span text:style-name="T12">）</text:span><text:span text:style-name="T12">本人是否領有軍公教、國營事業人員或勞保月退休金、遺屬撫恤金、</text:span></text:p>
      <text:p text:style-name="P7"><text:span text:style-name="T12"><text:s text:c="7"/></text:span><text:span text:style-name="T12">□</text:span><text:span text:style-name="T12">是，請出示證明計入其他收入 <text:s text:c="9"/></text:span><text:span text:style-name="T12">□</text:span><text:span text:style-name="T12">否</text:span></text:p>
      <text:p text:style-name="P14"><text:span text:style-name="T12">（三）</text:span><text:span text:style-name="T7">本人　</text:span><text:span text:style-name="T7">□</text:span><text:span text:style-name="T7">未實際居住本縣；</text:span><text:span text:style-name="T7">□</text:span><text:span text:style-name="T7">確實居住本縣屬實無訛。</text:span></text:p>
      <text:p text:style-name="P12"><text:span text:style-name="T7">（四）本人　</text:span><text:span text:style-name="T7">□同意</text:span><text:span text:style-name="T7">　</text:span><text:span text:style-name="T7">□</text:span><text:span text:style-name="T7">不</text:span><text:span text:style-name="T7">同意</text:span><text:span text:style-name="T7">　</text:span><text:span text:style-name="T7">將個人資料，提供給外單位使用(如寺廟、慈善會、身心障礙或一般社團、研究單位等)</text:span><text:span text:style-name="T7">。</text:span></text:p>
      <text:p text:style-name="P12"><text:span text:style-name="T7">（五）</text:span><text:span text:style-name="T12">本人</text:span><text:span text:style-name="T12">同意</text:span><text:span text:style-name="T12">審查單位</text:span><text:span text:style-name="T12">查調</text:span><text:span text:style-name="T12">應計人口</text:span><text:span text:style-name="T12">戶籍</text:span><text:span text:style-name="T12">、</text:span><text:span text:style-name="T12">出入境紀錄、財稅資料(收入(含其他等收入、動產、不動產)等</text:span><text:span text:style-name="T12">與其他必要文件。</text:span></text:p>
      <text:p text:style-name="P13">（六）本人同意請領中低收入老人生活津貼，且未重複請領政府發放之同性質津貼或補助。</text:p>
      <text:p text:style-name="P13"/>
      <text:p text:style-name="P15"><text:span text:style-name="T4">以上所載資料及文件均屬確實，倘有隱瞞或不實情事或領取後發生違反法令規定情事者，本人願意依據中低收入老人生活津貼發給辦法第十條撤銷或廢止領取全部或部分之津貼，並全數繳還已領取之補助款，同時承擔偽造文書、冒領公款等法律責任；若領有政府補助因戶籍遷移、死亡、已領取其他補助等因素，致發生溢領情事，願意自動繳回溢領或抵扣之補助款。</text:span></text:p>
      <text:p text:style-name="P16">此致</text:p>
      <text:p text:style-name="P17">雲林縣政府</text:p>
      <text:p text:style-name="P18"><text:span text:style-name="T4">申請人暨立切結書人：</text:span><text:span text:style-name="T6">　　 <text:s text:c="5"/>　　</text:span><text:span text:style-name="T4">（簽名或核章）　　 　　</text:span></text:p>
      <text:p text:style-name="P18"><text:span text:style-name="T4">受託人：</text:span><text:span text:style-name="T6">　 <text:s text:c="5"/>　　　</text:span><text:span text:style-name="T4">（簽名或核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0cm" fo:margin-bottom="0.439cm" fo:margin-left="1.501cm" fo:margin-right="0.43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cm" fo:margin-bottom="0.531cm" style:dynamic-spacing="true"/>
      </style:header-style>
      <style:footer-style/>
    </style:page-layout>
  </office:automatic-styles>
  <office:master-styles>
    <style:master-page style:name="Standard" style:page-layout-name="Mpm1">
      <style:header>
        <text:p text:style-name="MP1">1110101適用</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雲林縣　　　　鄉中低收入老人生活津貼申請書暨調查切結書</dc:title>
    <dc:subject/>
    <meta:keyword/>
    <dc:description/>
    <meta:initial-creator>user</meta:initial-creator>
    <meta:creation-date>2013-06-06T09:24:00</meta:creation-date>
    <dc:creator>啟彰 黃</dc:creator>
    <dc:date>2022-06-15T08:31:00</dc:date>
    <meta:print-date>2022-06-15T08:31:00</meta:print-date>
    <meta:editing-cycles>26</meta:editing-cycles>
    <meta:editing-duration>PT42M</meta:editing-duration>
    <meta:document-statistic meta:table-count="1" meta:image-count="0" meta:object-count="0" meta:page-count="1" meta:paragraph-count="31" meta:word-count="749" meta:character-count="875" meta:non-whitespace-character-count="756"/>
    <meta:generator>LibreOffice/7.1.8.1$Windows_X86_64 LibreOffice_project/e1f30c802c3269a1d052614453f260e49458c82c</meta:generator>
  </office:meta>
</office:document-meta>
</file>