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15%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318cm" style:contextual-spacing="false" fo:text-align="end" style:justify-single-word="false"/>
    </style:style>
    <style:style style:name="P11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2" style:family="paragraph" style:parent-style-name="Standard">
      <style:paragraph-properties fo:margin-left="1.482cm" fo:margin-right="0cm" fo:line-height="0.917cm" fo:text-indent="-1.482cm" style:auto-text-indent="false"/>
    </style:style>
    <style:style style:name="P13" style:family="paragraph" style:parent-style-name="Standard">
      <style:paragraph-properties fo:margin-left="1.411cm" fo:margin-right="0cm" fo:line-height="0.776cm" fo:text-indent="-1.411cm" style:auto-text-indent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847cm" fo:margin-right="0cm" fo:line-height="0.776cm" fo:text-indent="0cm" style:auto-text-indent="false"/>
    </style:style>
    <style:style style:name="P15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328cm" fo:margin-right="0cm" fo:line-height="0.776cm" fo:text-indent="0cm" style:auto-text-indent="false"/>
    </style:style>
    <style:style style:name="P19" style:family="paragraph" style:parent-style-name="Standard">
      <style:paragraph-properties fo:margin-left="2.328cm" fo:margin-right="0cm" fo:line-height="0.776cm" fo:text-indent="0cm" style:auto-text-indent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5.08cm" fo:margin-right="0cm" fo:text-indent="2.469cm" style:auto-text-indent="false"/>
    </style:style>
    <style:style style:name="P21" style:family="paragraph" style:parent-style-name="Standard">
      <style:paragraph-properties fo:margin-left="5.08cm" fo:margin-right="0cm" fo:text-indent="2.469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423cm" fo:margin-righ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23cm" fo:margin-right="0.423cm" fo:text-align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margin-left="0.423cm" fo:margin-right="0.423cm" fo:line-height="15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margin-left="0cm" fo:margin-right="0cm" fo:line-height="150%" fo:text-indent="1.27cm" style:auto-text-indent="false"/>
    </style:style>
    <style:style style:name="P27" style:family="paragraph" style:parent-style-name="Standard">
      <style:paragraph-properties fo:margin-left="0cm" fo:margin-right="0cm" fo:line-height="150%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style:justify-single-word="false" fo:break-before="page"/>
    </style:style>
    <style:style style:name="P29" style:family="paragraph" style:parent-style-name="Standard">
      <style:paragraph-properties fo:margin-left="0.635cm" fo:margin-right="0.631cm" fo:line-height="15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內文_20__28_Web_29_">
      <style:paragraph-properties style:line-height-at-least="1.06cm"/>
    </style:style>
    <style:style style:name="P31" style:family="paragraph" style:parent-style-name="本文縮排-cjk">
      <style:paragraph-properties fo:margin-left="1.131cm" fo:margin-right="0cm" style:line-height-at-least="1.06cm" fo:text-indent="-1.131cm" style:auto-text-indent="false"/>
      <style:text-properties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42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-0.042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0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1" style:family="text">
      <style:text-properties fo:color="#000000" loext:opacity="100%" style:font-name="標楷體" fo:font-size="16pt" fo:letter-spacing="-0.042cm" style:font-name-asian="標楷體" style:font-size-asian="16pt" style:font-name-complex="標楷體" style:font-size-complex="16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color="#ffffff" loext:opacity="100%"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4"/>舊有房屋證明申請書</text:p>
      <text:p text:style-name="P10"><text:span text:style-name="T3">（不適用公有建築物、供公眾使用房屋 ）</text:span></text:p>
      <text:p text:style-name="P12"><text:span text:style-name="T4">一、</text:span><text:span text:style-name="T6">為位於雲林縣大埤鄉　　　段　　　小段 <text:s text:c="3"/>地號土地內(建築物門牌： <text:s text:c="3"/>村 <text:s/>鄰 <text:s text:c="3"/>路　　號)房屋　樓　棟，係屬：</text:span><text:span text:style-name="T4"><text:line-break/></text:span><text:span text:style-name="T4">□</text:span><text:span text:style-name="T7">民國63年12月10日 實施都市計畫地區建築物管理辦法公布前；</text:span><text:span text:style-name="T4"><text:line-break/></text:span><text:span text:style-name="T4">□</text:span><text:span text:style-name="T7">民國62年12月24日 </text:span><text:span text:style-name="T7">實施都市計畫以外地區建築物管理辦法</text:span><text:span text:style-name="T7">公布前；</text:span><text:span text:style-name="T4"><text:line-break/></text:span><text:span text:style-name="T4">□</text:span><text:span text:style-name="T7">民國73年</text:span><text:span text:style-name="T21">11月20日 </text:span><text:span text:style-name="T7">實施區域計畫地區建築管理辦法公布前；</text:span><text:span text:style-name="T7"><text:line-break/></text:span><text:span text:style-name="T9">興建完成之舊有房屋，茲因需要，請 准予發給證明。</text:span></text:p>
      <text:p text:style-name="P13">二、檢附下列文件資料：</text:p>
      <text:p text:style-name="P15">(一)、證明文件(五項擇一) ：</text:p>
      <text:p text:style-name="P18"><text:span text:style-name="T4">□1.</text:span><text:span text:style-name="T9">房屋謄本建築執照或建物所有權登記證明。</text:span></text:p>
      <text:p text:style-name="P19">□2.戶籍遷入證明。</text:p>
      <text:p text:style-name="P18"><text:span text:style-name="T4">□3.</text:span><text:span text:style-name="T6">建築物完納稅捐證明(房屋稅籍證明編號第 <text:s text:c="4"/>號)。</text:span></text:p>
      <text:p text:style-name="P19">□4.供水或供電證明。</text:p>
      <text:p text:style-name="P18"><text:span text:style-name="T4">□5.</text:span><text:span text:style-name="T11">足堪證明</text:span><text:span text:style-name="T11">實施建築物管理辦法</text:span><text:span text:style-name="T11">公布前已存在房屋之航照圖。</text:span></text:p>
      <text:p text:style-name="P14"><text:span text:style-name="T4">(二)、</text:span><text:span text:style-name="T9">座落地點之土地登記簿及地籍圖謄本各乙份。</text:span></text:p>
      <text:p text:style-name="P14"><text:span text:style-name="T4">(三)、</text:span><text:span text:style-name="T9">房屋座落位置附近交通略圖(A4紙大小)。</text:span></text:p>
      <text:p text:style-name="P14"><text:span text:style-name="T9">(四)、房屋平面圖長、寬、面積尺寸標示(A4紙大小)。</text:span></text:p>
      <text:p text:style-name="P14"><text:span text:style-name="T9">(五)、房屋現況照片1份（含正面、背面、左側、右側）。</text:span></text:p>
      <text:p text:style-name="P14"><text:span text:style-name="T13"><text:s text:c="6"/>(照片請自行黏貼於A4紙面上，或以數位檔案印出於A4紙)</text:span></text:p>
      <text:p text:style-name="P14"><text:span text:style-name="T9">(六)、分區使用證明（非都市計畫區土地則免）。</text:span></text:p>
      <text:p text:style-name="P14"><text:span text:style-name="T9">(七)、切結書、委任書。</text:span></text:p>
      <text:p text:style-name="P17">(八)、身分証正反面影本。</text:p>
      <text:p text:style-name="P1"><text:span text:style-name="T15"><text:s/>此 致</text:span></text:p>
      <text:p text:style-name="P16">雲林縣大埤鄉公所</text:p>
      <text:p text:style-name="P20"><text:span text:style-name="T22">申請人：　　　　　　　</text:span><text:span text:style-name="T23"> <text:s/></text:span><text:span text:style-name="T22">（簽章）</text:span></text:p>
      <text:p text:style-name="P21">住　址：</text:p>
      <text:p text:style-name="P21">電　話：</text:p>
      <text:p text:style-name="P21"/>
      <text:p text:style-name="P22"><text:span text:style-name="T15">中　華　民　國　</text:span><text:span text:style-name="T24">98</text:span><text:span text:style-name="T15">　年</text:span><text:span text:style-name="T24">　3</text:span><text:span text:style-name="T15">　月　　　日</text:span></text:p>
      <text:p text:style-name="P23"><text:soft-page-break/></text:p>
      <text:p text:style-name="P22"/>
      <text:p text:style-name="P2">委任〈同意〉書</text:p>
      <text:p text:style-name="P25"/>
      <text:p text:style-name="P26"><text:span text:style-name="T17">立委任〈同意〉書人因不克前來親自申請本人舊有房屋證明，特委任〈同意〉</text:span><text:span text:style-name="T19"> <text:s text:c="12"/></text:span><text:span text:style-name="T17">代為申請。</text:span></text:p>
      <text:p text:style-name="P3"/>
      <text:p text:style-name="P3">此　致</text:p>
      <text:p text:style-name="P3"><text:s text:c="4"/>雲林縣大埤鄉公所</text:p>
      <text:p text:style-name="P3"/>
      <text:p text:style-name="P3"/>
      <text:p text:style-name="P3"/>
      <text:p text:style-name="P3"/>
      <text:p text:style-name="P3"/>
      <text:p text:style-name="P3"/>
      <text:p text:style-name="P27">立委任(同意)書人：　　　　　　　(簽章)</text:p>
      <text:p text:style-name="P27">身份証統一號碼：</text:p>
      <text:p text:style-name="P27">戶籍地址：</text:p>
      <text:p text:style-name="P27">受委任(同意)書人：　　　　　　　(簽章)</text:p>
      <text:p text:style-name="P27">身份証統一號碼：</text:p>
      <text:p text:style-name="P27">戶籍地址：</text:p>
      <text:p text:style-name="P4">中 <text:s text:c="2"/>華 　民 　國　　　　年　　　月　　　　　日</text:p>
      <text:p text:style-name="P28"><text:span text:style-name="T6"><text:s text:c="25"/></text:span><text:span text:style-name="T20">切結書</text:span></text:p>
      <text:p text:style-name="P6">具切結書人：</text:p>
      <text:p text:style-name="P30"><text:span text:style-name="T6"><text:s text:c="3"/>茲為申請舊有房屋證明，建築物位於大埤鄉 <text:s text:c="7"/>段 <text:s text:c="7"/>地號為利貴所審核，特就下列事項切結屬實，恐口說無憑，特立此書為據。</text:span></text:p>
      <text:p text:style-name="P31">一、建築物確實於中華民國73年11月20日年前既已存在，且未曾違法拆除重建、改建。</text:p>
      <text:p text:style-name="P31">二、本建築物如有跨越或侵占非申請核准土地至損害他人權益時，具切結書人願負其一切責任，並無條件同意貴所撤銷所核發之舊屋證明書。</text:p>
      <text:p text:style-name="P6"/>
      <text:p text:style-name="P5">此　致</text:p>
      <text:p text:style-name="P5"><text:s text:c="4"/>雲林縣大埤鄉公所</text:p>
      <text:p text:style-name="P8"/>
      <text:p text:style-name="P9"/>
      <text:p text:style-name="P7">立切結書人： <text:s text:c="23"/>簽章</text:p>
      <text:p text:style-name="P7">身分證字號：</text:p>
      <text:p text:style-name="P7"><text:s text:c="6"/>住址：</text:p>
      <text:p text:style-name="P7"><text:s text:c="6"/>電話：</text:p>
      <text:p text:style-name="P7"/>
      <text:p text:style-name="P7"/>
      <text:p text:style-name="P29">中 <text:s text:c="2"/>華 <text:s text:c="2"/>民 <text:s text:c="2"/>國 <text:s text:c="9"/>年 <text:s text:c="8"/>月 <text:s text:c="8"/>日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true" fo:hyphenation-remain-char-count="2" fo:hyphenation-push-char-count="2" loext:hyphenation-no-caps="false"/>
    </style:style>
    <style:style style:name="本文縮排-cjk" style:family="paragraph" style:parent-style-name="Standard">
      <style:paragraph-properties fo:margin-left="0.99cm" fo:margin-right="0cm" fo:margin-top="0.494cm" fo:margin-bottom="0cm" style:contextual-spacing="false" style:line-height-at-least="0.711cm" fo:text-align="justify" style:justify-single-word="false" fo:orphans="2" fo:widows="2" fo:hyphenation-ladder-count="no-limit" fo:text-indent="-0.99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fo:hyphenate="true" fo:hyphenation-remain-char-count="2" fo:hyphenation-push-char-count="2" loext:hyphenation-no-caps="false"/>
    </style:style>
    <style:style style:name="預設段落字型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舊有房屋證明書</dc:title>
    <dc:subject/>
    <meta:keyword/>
    <dc:description/>
    <meta:initial-creator>user</meta:initial-creator>
    <meta:creation-date>2022-03-02T16:43:00</meta:creation-date>
    <dc:creator>123</dc:creator>
    <dc:date>2022-03-02T16:43:00</dc:date>
    <meta:print-date>2018-07-13T11:02:00</meta:print-date>
    <meta:editing-cycles>2</meta:editing-cycles>
    <meta:document-statistic meta:table-count="0" meta:image-count="0" meta:object-count="0" meta:page-count="3" meta:paragraph-count="47" meta:word-count="808" meta:character-count="1082" meta:non-whitespace-character-count="837"/>
    <meta:generator>LibreOffice/7.1.8.1$Windows_X86_64 LibreOffice_project/e1f30c802c3269a1d052614453f260e49458c82c</meta:generator>
  </office:meta>
</office:document-meta>
</file>