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富漢通中黑體" svg:font-family="富漢通中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38cm" fo:margin-left="-0.049cm" table:align="left" style:writing-mode="lr-tb"/>
    </style:style>
    <style:style style:name="表格1.A" style:family="table-column">
      <style:table-column-properties style:column-width="0.811cm"/>
    </style:style>
    <style:style style:name="表格1.B" style:family="table-column">
      <style:table-column-properties style:column-width="2.413cm"/>
    </style:style>
    <style:style style:name="表格1.C" style:family="table-column">
      <style:table-column-properties style:column-width="0.423cm"/>
    </style:style>
    <style:style style:name="表格1.E" style:family="table-column">
      <style:table-column-properties style:column-width="2.752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058cm"/>
    </style:style>
    <style:style style:name="表格1.M" style:family="table-column">
      <style:table-column-properties style:column-width="2.067cm"/>
    </style:style>
    <style:style style:name="表格1.N" style:family="table-column">
      <style:table-column-properties style:column-width="0.684cm"/>
    </style:style>
    <style:style style:name="表格1.O" style:family="table-column">
      <style:table-column-properties style:column-width="0.233cm"/>
    </style:style>
    <style:style style:name="表格1.P" style:family="table-column">
      <style:table-column-properties style:column-width="0.191cm"/>
    </style:style>
    <style:style style:name="表格1.R" style:family="table-column">
      <style:table-column-properties style:column-width="1.891cm"/>
    </style:style>
    <style:style style:name="表格1.S" style:family="table-column">
      <style:table-column-properties style:column-width="0.226cm"/>
    </style:style>
    <style:style style:name="表格1.T" style:family="table-column">
      <style:table-column-properties style:column-width="0.635cm"/>
    </style:style>
    <style:style style:name="表格1.W" style:family="table-column">
      <style:table-column-properties style:column-width="2.328cm"/>
    </style:style>
    <style:style style:name="表格1.a" style:family="table-column">
      <style:table-column-properties style:column-width="2.96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776cm" fo:keep-together="always"/>
    </style:style>
    <style:style style:name="表格1.5" style:family="table-row">
      <style:table-row-properties style:min-row-height="1.141cm" fo:keep-together="always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text-align="end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top="0.212cm" fo:margin-bottom="0.212cm" style:contextual-spacing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富漢通中黑體" style:font-name-asian="富漢通中黑體"/>
    </style:style>
    <style:style style:name="T6" style:family="text">
      <style:text-properties fo:font-weight="bold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建築線指示（定）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C"/>
        <table:table-column table:style-name="表格1.R"/>
        <table:table-column table:style-name="表格1.S"/>
        <table:table-column table:style-name="表格1.T"/>
        <table:table-column table:style-name="表格1.C" table:number-columns-repeated="2"/>
        <table:table-column table:style-name="表格1.W"/>
        <table:table-column table:style-name="表格1.T"/>
        <table:table-column table:style-name="表格1.C" table:number-columns-repeated="2"/>
        <table:table-column table:style-name="表格1.a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4">住</text:p>
            <text:p text:style-name="P4">址</text:p>
          </table:table-cell>
          <table:table-cell table:style-name="表格1.A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電</text:p>
            <text:p text:style-name="P4">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建築師姓名</text:p>
            <text:p text:style-name="P8">及</text:p>
            <text:p text:style-name="P8">事務所名稱</text:p>
          </table:table-cell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開業證書等級字號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14">建築線各號樁位較計畫道路路面之高度</text:p>
          </table:table-cell>
          <table:covered-table-cell/>
          <table:table-cell table:style-name="表格1.A1" table:number-rows-spanned="2" office:value-type="string">
            <text:p text:style-name="P10">１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office:value-type="string">
            <text:p text:style-name="P13">M</text:p>
          </table:table-cell>
          <table:table-cell table:style-name="表格1.A1" table:number-rows-spanned="2" office:value-type="string">
            <text:p text:style-name="P10">２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3">M</text:p>
          </table:table-cell>
          <table:covered-table-cell/>
          <table:covered-table-cell/>
          <table:table-cell table:style-name="表格1.A1" table:number-rows-spanned="2" office:value-type="string">
            <text:p text:style-name="P10">３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3">M</text:p>
          </table:table-cell>
          <table:covered-table-cell/>
          <table:table-cell table:style-name="表格1.A1" table:number-rows-spanned="2" table:number-columns-spanned="2" office:value-type="string">
            <text:p text:style-name="P10">４</text:p>
          </table:table-cell>
          <table:covered-table-cell/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3" office:value-type="string">
            <text:p text:style-name="P13">M</text:p>
          </table:table-cell>
          <table:covered-table-cell/>
          <table:covered-table-cell/>
          <table:table-cell table:style-name="表格1.A1" table:number-rows-spanned="2" office:value-type="string">
            <text:p text:style-name="P10">５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table:number-columns-spanned="2" office:value-type="string">
            <text:p text:style-name="P13">M</text:p>
          </table:table-cell>
          <table:covered-table-cell/>
          <table:table-cell table:style-name="表格1.A1" table:number-rows-spanned="2" office:value-type="string">
            <text:p text:style-name="P10">６</text:p>
          </table:table-cell>
          <table:table-cell table:style-name="表格1.A1" office:value-type="string">
            <text:p text:style-name="P10">高</text:p>
          </table:table-cell>
          <table:table-cell table:style-name="表格1.A1" table:number-rows-spanned="2" office:value-type="string">
            <text:p text:style-name="P13">M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  <table:covered-table-cell/>
          <table:covered-table-cell/>
          <table:table-cell table:style-name="表格1.A1" office:value-type="string">
            <text:p text:style-name="P10">低</text:p>
          </table:table-cell>
          <table:covered-table-cell/>
        </table:table-row>
        <table:table-row table:style-name="表格1.5">
          <table:table-cell table:style-name="表格1.A1" table:number-rows-spanned="2" table:number-columns-spanned="2" office:value-type="string">
            <text:p text:style-name="P4">申請地點</text:p>
          </table:table-cell>
          <table:covered-table-cell/>
          <table:table-cell table:style-name="表格1.A1" table:number-columns-spanned="2" office:value-type="string">
            <text:p text:style-name="P4">地址</text:p>
          </table:table-cell>
          <table:covered-table-cell/>
          <table:table-cell table:style-name="表格1.A3" table:number-columns-spanned="14" office:value-type="string">
            <text:p text:style-name="P1">　　　市鄉　　　路</text:p>
            <text:p text:style-name="P1">　　　　　　　　　　　　段　　　巷　　　弄　　　　　　　號</text:p>
            <text:p text:style-name="P1">　　　區鎮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">申請事由</text:p>
          </table:table-cell>
          <table:covered-table-cell/>
          <table:table-cell table:style-name="表格1.A3" table:number-rows-spanned="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4">地號</text:p>
          </table:table-cell>
          <table:covered-table-cell/>
          <table:table-cell table:style-name="表格1.A3" table:number-columns-spanned="14" office:value-type="string">
            <text:p text:style-name="P1">　　　鄉</text:p>
            <text:p text:style-name="P1">　　　鎮　　　　　段　　　　　小段　　　　　　　　　　地號</text:p>
            <text:p text:style-name="P1">　　　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7" office:value-type="string">
            <text:p text:style-name="P15">上開土地之建築線及路面之高低不明，遵章檢同地盤圖及基地位置圖各　　　　　　份申請指示</text:p>
            <text:p text:style-name="P1">　　　　此致</text:p>
            <text:p text:style-name="Standard"><text:span text:style-name="T5">　　　　　　　</text:span><text:span text:style-name="T4">大埤鄉公所　</text:span></text:p>
            <text:p text:style-name="P16">中華民國　　　　　年　　　　　月　　　　　日　　　　　申請人：　　　　　　　　　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批示</text:p>
          </table:table-cell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擬辦</text:p>
          </table:table-cell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附註：一、本表供申請指示已公告之建築線（都市計畫道路或已指定之建築線）及未實施細部計畫地區申請指定建築線之用。</text:p>
      <text:p text:style-name="P1">　　　二、地盤圖及基地位置圖應填明地址、地號、比例尺、方位及建築線之位置。</text:p>
      <text:p text:style-name="P1">　　　三、建築線各樁位高度免由申請人填寫。</text:p>
      <text:p text:style-name="Standard"><text:span text:style-name="T3">　　　四、申請地點在臺北市者、應檢附地盤圖及基地位置圖各四份，在臺灣省各縣市者應檢附地盤圖及基地位置圖各二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富漢通中黑體" svg:font-family="富漢通中黑體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線指示（定）申請書</dc:title>
    <dc:subject/>
    <meta:keyword/>
    <dc:description/>
    <meta:initial-creator>pc122217</meta:initial-creator>
    <meta:creation-date>2022-03-02T16:44:00</meta:creation-date>
    <dc:creator>123</dc:creator>
    <dc:date>2022-03-02T16:44:00</dc:date>
    <meta:print-date>2001-11-08T11:31:00</meta:print-date>
    <meta:editing-cycles>2</meta:editing-cycles>
    <meta:document-statistic meta:table-count="1" meta:image-count="0" meta:object-count="0" meta:page-count="1" meta:paragraph-count="55" meta:word-count="331" meta:character-count="460" meta:non-whitespace-character-count="331"/>
    <meta:generator>LibreOffice/7.1.8.1$Windows_X86_64 LibreOffice_project/e1f30c802c3269a1d052614453f260e49458c82c</meta:generator>
  </office:meta>
</office:document-meta>
</file>