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7.303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3.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423cm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94cm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justify" fo:text-align-last="justify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">
      <style:paragraph-properties fo:line-height="150%" fo:orphans="2" fo:widows="2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47cm"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Arial Unicode MS2"/>
    </style:style>
    <style:style style:name="P15" style:family="paragraph" style:parent-style-name="Standard">
      <style:paragraph-properties fo:line-height="0.547cm" fo:orphans="2" fo:widows="2"/>
      <style:text-properties style:font-name="標楷體" fo:font-size="13pt" style:letter-kerning="false" style:font-name-asian="標楷體" style:font-size-asian="13pt" style:font-name-complex="Arial Unicode MS2"/>
    </style:style>
    <style:style style:name="P16" style:family="paragraph" style:parent-style-name="Standard">
      <style:paragraph-properties fo:line-height="200%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line-height="200%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line-height="200%"/>
      <style:text-properties style:font-name="標楷體" fo:font-size="22pt" fo:letter-spacing="0.035cm" style:font-name-asian="標楷體" style:font-size-asian="22pt" style:font-name-complex="標楷體" style:font-size-complex="20pt"/>
    </style:style>
    <style:style style:name="P20" style:family="paragraph" style:parent-style-name="Standard">
      <style:paragraph-properties fo:line-height="200%"/>
      <style:text-properties style:font-name="標楷體" fo:font-size="18pt" fo:letter-spacing="0.035cm" style:font-name-asian="標楷體" style:font-size-asian="18pt" style:font-name-complex="標楷體" style:font-size-complex="20pt"/>
    </style:style>
    <style:style style:name="P21" style:family="paragraph" style:parent-style-name="Standard">
      <style:paragraph-properties fo:line-height="0.547cm" fo:orphans="2" fo:widows="2"/>
    </style:style>
    <style:style style:name="P22" style:family="paragraph" style:parent-style-name="Standard">
      <style:paragraph-properties fo:line-height="0.547cm" fo:text-align="justify" style:justify-single-word="false" fo:orphans="2" fo:widows="2"/>
    </style:style>
    <style:style style:name="P23" style:family="paragraph" style:parent-style-name="Standard">
      <style:paragraph-properties fo:line-height="200%"/>
    </style:style>
    <style:style style:name="P24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text-underline-style="solid" style:text-underline-width="auto" style:text-underline-color="font-color" style:font-name-asian="標楷體"/>
    </style:style>
    <style:style style:name="P2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0.088cm" fo:margin-right="0.088cm" fo:line-height="0.494cm" fo:text-indent="0cm" style:auto-text-indent="false"/>
      <style:text-properties style:font-name-asian="標楷體"/>
    </style:style>
    <style:style style:name="P27" style:family="paragraph" style:parent-style-name="Standard">
      <style:paragraph-properties fo:line-height="150%" fo:orphans="2" fo:widows="2" fo:break-before="pag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917cm" fo:margin-right="0cm" fo:line-height="0.547cm" fo:orphans="2" fo:widows="2" fo:text-indent="-0.917cm" style:auto-text-indent="false"/>
      <style:text-properties style:font-name="標楷體" fo:font-size="13pt" style:letter-kerning="false" style:font-name-asian="標楷體" style:font-size-asian="13pt" style:font-name-complex="Arial Unicode MS2"/>
    </style:style>
    <style:style style:name="P29" style:family="paragraph" style:parent-style-name="Standard">
      <style:paragraph-properties fo:margin-left="0.688cm" fo:margin-right="0cm" fo:line-height="0.547cm" fo:orphans="2" fo:widows="2" fo:text-indent="-0.688cm" style:auto-text-indent="false"/>
      <style:text-properties style:font-name="標楷體" fo:font-size="13pt" style:letter-kerning="false" style:font-name-asian="標楷體" style:font-size-asian="13pt" style:font-name-complex="Arial Unicode MS2"/>
    </style:style>
    <style:style style:name="P30" style:family="paragraph" style:parent-style-name="Standard">
      <style:paragraph-properties fo:margin-left="1.147cm" fo:margin-right="0cm" fo:line-height="0.547cm" fo:orphans="2" fo:widows="2" fo:text-indent="-1.147cm" style:auto-text-indent="false"/>
      <style:text-properties style:font-name="標楷體" fo:font-size="13pt" style:letter-kerning="false" style:font-name-asian="標楷體" style:font-size-asian="13pt" style:font-name-complex="Arial Unicode MS2"/>
    </style:style>
    <style:style style:name="P31" style:family="paragraph" style:parent-style-name="Standard">
      <style:paragraph-properties fo:margin-left="1.376cm" fo:margin-right="0cm" fo:line-height="0.547cm" fo:orphans="2" fo:widows="2" fo:text-indent="-1.376cm" style:auto-text-indent="false"/>
      <style:text-properties style:font-name="標楷體" fo:font-size="13pt" style:letter-kerning="false" style:font-name-asian="標楷體" style:font-size-asian="13pt" style:font-name-complex="Arial Unicode MS2"/>
    </style:style>
    <style:style style:name="P32" style:family="paragraph" style:parent-style-name="Standard">
      <style:paragraph-properties fo:margin-left="1.834cm" fo:margin-right="0cm" fo:line-height="0.547cm" fo:orphans="2" fo:widows="2" fo:text-indent="-1.834cm" style:auto-text-indent="false"/>
      <style:text-properties style:font-name="標楷體" fo:font-size="13pt" style:letter-kerning="false" style:font-name-asian="標楷體" style:font-size-asian="13pt" style:font-name-complex="Arial Unicode MS2"/>
    </style:style>
    <style:style style:name="P33" style:family="paragraph" style:parent-style-name="Standard">
      <style:paragraph-properties fo:margin-left="2.54cm" fo:margin-right="2.54cm" fo:line-height="200%" fo:text-align="justify" fo:text-align-last="justify" style:justify-single-word="false" fo:text-indent="0cm" style:auto-text-indent="false" fo:break-before="page"/>
    </style:style>
    <style:style style:name="P34" style:family="paragraph" style:parent-style-name="Standard" style:list-style-name="WW8Num3">
      <style:paragraph-properties fo:margin-left="2.87cm" fo:margin-right="0cm" fo:text-indent="-1.6cm" style:auto-text-indent="false" style:snap-to-layout-grid="false">
        <style:tab-stops>
          <style:tab-stop style:position="2.672cm"/>
        </style:tab-stops>
      </style:paragraph-properties>
    </style:style>
    <style:style style:name="P35" style:family="paragraph" style:parent-style-name="Standard" style:list-style-name="WW8Num3">
      <style:paragraph-properties fo:margin-left="2.87cm" fo:margin-right="0cm" fo:line-height="200%" fo:text-indent="-1.6cm" style:auto-text-indent="false">
        <style:tab-stops>
          <style:tab-stop style:position="2.672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6" style:family="paragraph" style:parent-style-name="Standard">
      <style:paragraph-properties fo:margin-left="2.963cm" fo:margin-right="0cm" fo:line-height="200%" fo:text-indent="0cm" style:auto-text-indent="false">
        <style:tab-stops>
          <style:tab-stop style:position="2.67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1.693cm" fo:margin-right="0cm" fo:text-indent="0cm" style:auto-text-indent="false" style:snap-to-layout-grid="false"/>
    </style:style>
    <style:style style:name="P38" style:family="paragraph" style:parent-style-name="Standard">
      <style:paragraph-properties fo:margin-left="1.693cm" fo:margin-right="0cm" fo:text-indent="0cm" style:auto-text-indent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39" style:family="paragraph" style:parent-style-name="Standard">
      <style:paragraph-properties fo:margin-left="0.501cm" fo:margin-right="0.212cm" fo:margin-top="1.905cm" fo:margin-bottom="0cm" style:contextual-spacing="false" fo:line-height="200%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name-complex="標楷體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Standard">
      <style:paragraph-properties fo:margin-left="2.117cm" fo:margin-right="2.117cm" fo:line-height="200%" fo:text-align="justify" fo:text-align-last="justify" style:justify-single-word="false" fo:text-indent="0cm" style:auto-text-indent="false"/>
      <style:text-properties fo:font-size="18pt" style:font-name-asian="標楷體" style:font-size-asian="18pt"/>
    </style:style>
    <style:style style:name="P42" style:family="paragraph" style:parent-style-name="Text_20_body">
      <style:paragraph-properties fo:line-height="0.547cm"/>
    </style:style>
    <style:style style:name="P43" style:family="paragraph" style:parent-style-name="Text_20_body_20_indent">
      <style:paragraph-properties fo:margin-left="1.693cm" fo:margin-right="0cm" fo:text-indent="-0.423cm" style:auto-text-indent="false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letter-kerning="false" style:font-name-asian="標楷體" style:font-size-asian="13pt" style:font-name-complex="Arial Unicode MS2"/>
    </style:style>
    <style:style style:name="T8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9" style:family="text">
      <style:text-properties style:font-name="標楷體" fo:font-size="28pt" style:text-underline-style="solid" style:text-underline-type="double" style:text-underline-width="auto" style:text-underline-color="font-color" style:font-name-asian="標楷體" style:font-size-asian="28pt" style:font-name-complex="標楷體" style:font-size-complex="28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13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letter-spacing="0.035cm"/>
    </style:style>
    <style:style style:name="T18" style:family="text">
      <style:text-properties fo:letter-spacing="0.035cm" style:font-size-complex="20pt"/>
    </style:style>
    <style:style style:name="T19" style:family="text">
      <style:text-properties fo:font-size="18pt" style:font-name-asian="標楷體" style:font-size-asian="18pt"/>
    </style:style>
    <style:style style:name="T20" style:family="text">
      <style:text-properties fo:color="#ff0000" loext:opacity="100%" style:font-name="標楷體" fo:letter-spacing="0.035cm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外框1" text:anchor-type="char" svg:x="14.101cm" svg:y="-0.848cm" svg:width="2.882cm" svg:height="0.861cm" draw:z-index="0"><draw:text-box><text:p text:style-name="Standard"><text:span text:style-name="T1">建設附件二</text:span></text:p></draw:text-box></draw:frame><text:span text:style-name="T3">雲林縣</text:span><text:span text:style-name="T3">政府辦理</text:span><text:span text:style-name="T5">建造執照（包括變更設計）及雜項執照</text:span><text:span text:style-name="T3">標準作業</text:span><text:span text:style-name="T3">流程圖</text:span></text:p>
      <text:p text:style-name="P13"><draw:frame draw:style-name="fr1" draw:name="外框2" text:anchor-type="char" svg:x="2.196cm" svg:y="15.531cm" svg:width="3.863cm" svg:height="0.889cm" draw:z-index="21"><draw:text-box><text:p text:style-name="P2">繕寫執照</text:p></draw:text-box></draw:frame><draw:frame draw:style-name="fr1" draw:name="外框3" text:anchor-type="char" svg:x="0.947cm" svg:y="2.709cm" svg:width="0.915cm" svg:height="2.08cm" draw:z-index="26"><draw:text-box><text:p text:style-name="P3">不合格</text:p></draw:text-box></draw:frame><draw:frame draw:style-name="fr1" draw:name="外框4" text:anchor-type="char" svg:x="5.704cm" svg:y="2.709cm" svg:width="0.979cm" svg:height="2.08cm" draw:z-index="25"><draw:text-box><text:p text:style-name="本文_20_2">合格</text:p></draw:text-box></draw:frame><draw:frame draw:style-name="fr1" draw:name="外框5" text:anchor-type="char" svg:x="1.82cm" svg:y="2.709cm" svg:width="3.937cm" svg:height="2.08cm" draw:z-index="24"><draw:text-box><text:p text:style-name="P5">建築師公會審查</text:p><text:p text:style-name="P5">(加蓋審查核格章)</text:p><text:p text:style-name="P5">每週二、四審查</text:p></draw:text-box></draw:frame><draw:line text:anchor-type="char" draw:z-index="80" draw:style-name="gr2" draw:text-style-name="P44" svg:x1="7.62cm" svg:y1="15.24cm" svg:x2="7.62cm" svg:y2="21.273cm"><text:p/></draw:line><draw:line text:anchor-type="char" draw:z-index="79" draw:style-name="gr2" draw:text-style-name="P44" svg:x1="3.911cm" svg:y1="17.288cm" svg:x2="3.911cm" svg:y2="16.51cm"><text:p/></draw:line><draw:line text:anchor-type="char" draw:z-index="78" draw:style-name="gr2" draw:text-style-name="P44" svg:x1="3.911cm" svg:y1="19.05cm" svg:x2="3.911cm" svg:y2="18.24cm"><text:p/></draw:line><draw:line text:anchor-type="char" draw:z-index="77" draw:style-name="gr1" draw:text-style-name="P44" svg:x1="11.176cm" svg:y1="20.807cm" svg:x2="11.176cm" svg:y2="21.273cm"><text:p/></draw:line><draw:line text:anchor-type="char" draw:z-index="76" draw:style-name="gr2" draw:text-style-name="P44" svg:x1="3.81cm" svg:y1="21.273cm" svg:x2="3.81cm" svg:y2="20.32cm"><text:p/></draw:line><draw:line text:anchor-type="char" draw:z-index="75" draw:style-name="gr1" draw:text-style-name="P44" svg:x1="16.828cm" svg:y1="21.273cm" svg:x2="3.81cm" svg:y2="21.273cm"><text:p/></draw:line><draw:line text:anchor-type="char" draw:z-index="74" draw:style-name="gr1" draw:text-style-name="P44" svg:x1="16.759cm" svg:y1="5.08cm" svg:x2="16.759cm" svg:y2="21.273cm"><text:p/></draw:line><draw:frame draw:style-name="fr2" draw:name="外框6" text:anchor-type="char" svg:x="0cm" svg:y="21.59cm" svg:width="17.145cm" svg:height="2.858cm" draw:z-index="73"><draw:text-box><text:p text:style-name="P9"><text:span text:style-name="T6">備註：１天數以工作天為準。</text:span></text:p><text:p text:style-name="P9"><text:span text:style-name="T6">　　　２依建築法第三十三條審查時間為十至三十日。</text:span></text:p><text:p text:style-name="Text_20_body_20_indent">　　　３依建築法第三十五條補正期限六個月。</text:p><text:p text:style-name="P43">４本流程依照內政部訂頒「建造執照及雜項執照規定項目審查及簽證項目抽查作業要點」辦理。</text:p></draw:text-box></draw:frame><draw:frame draw:style-name="fr2" draw:name="外框7" text:anchor-type="char" svg:x="9.456cm" svg:y="13.531cm" svg:width="1.27cm" svg:height="0.661cm" draw:z-index="72"><draw:text-box><text:p text:style-name="P7">NO</text:p></draw:text-box></draw:frame><draw:frame draw:style-name="fr2" draw:name="外框8" text:anchor-type="char" svg:x="13.753cm" svg:y="11.43cm" svg:width="1.418cm" svg:height="0.635cm" draw:z-index="71"><draw:text-box><text:p text:style-name="P7">NO</text:p></draw:text-box></draw:frame><draw:frame draw:style-name="fr2" draw:name="外框9" text:anchor-type="char" svg:x="14.367cm" svg:y="10.478cm" svg:width="2.392cm" svg:height="1.27cm" draw:z-index="70"><draw:text-box><text:p text:style-name="P7"><text:span text:style-name="T1">建管科</text:span></text:p><text:p text:style-name="P3">排定時間</text:p></draw:text-box></draw:frame><draw:frame draw:style-name="fr2" draw:name="外框10" text:anchor-type="char" svg:x="14.436cm" svg:y="9.843cm" svg:width="1.439cm" svg:height="0.635cm" draw:z-index="69"><draw:text-box><text:p text:style-name="P7">YES</text:p></draw:text-box></draw:frame><draw:line text:anchor-type="char" draw:z-index="68" draw:style-name="gr2" draw:text-style-name="P44" svg:x1="14.436cm" svg:y1="10.478cm" svg:x2="16.51cm" svg:y2="10.478cm"><text:p/></draw:line><draw:frame draw:style-name="fr2" draw:name="外框11" text:anchor-type="char" svg:x="7.869cm" svg:y="10.16cm" svg:width="1.778cm" svg:height="0.953cm" draw:z-index="67"><draw:text-box><text:p text:style-name="P3">環保局</text:p></draw:text-box></draw:frame><draw:frame draw:style-name="fr2" draw:name="外框12" text:anchor-type="char" svg:x="7.551cm" svg:y="9.525cm" svg:width="1.588cm" svg:height="0.635cm" draw:z-index="66"><draw:text-box><text:p text:style-name="P7">YES</text:p></draw:text-box></draw:frame><draw:line text:anchor-type="char" draw:z-index="65" draw:style-name="gr2" draw:text-style-name="P44" svg:x1="7.869cm" svg:y1="10.16cm" svg:x2="9.139cm" svg:y2="10.16cm"><text:p/></draw:line><draw:frame draw:style-name="fr2" draw:name="外框13" text:anchor-type="char" svg:x="6.731cm" svg:y="11.748cm" svg:width="1.138cm" svg:height="0.635cm" draw:z-index="64"><draw:text-box><text:p text:style-name="P7">NO</text:p></draw:text-box></draw:frame><draw:frame draw:style-name="fr2" draw:name="外框14" text:anchor-type="char" svg:x="1.201cm" svg:y="13.531cm" svg:width="1.27cm" svg:height="0.661cm" draw:z-index="63"><draw:text-box><text:p text:style-name="P7">NO</text:p></draw:text-box></draw:frame><draw:frame draw:style-name="fr2" draw:name="外框15" text:anchor-type="char" svg:x="3.842cm" svg:y="12.367cm" svg:width="1.487cm" svg:height="0.635cm" draw:z-index="62"><draw:text-box><text:p text:style-name="P7">YESNO</text:p></draw:text-box></draw:frame><draw:frame draw:style-name="fr2" draw:name="外框16" text:anchor-type="char" svg:x="4.673cm" svg:y="12.711cm" svg:width="1.969cm" svg:height="0.656cm" draw:z-index="61"><draw:text-box><text:p text:style-name="P7"><text:span text:style-name="T16">水土保持科</text:span></text:p></draw:text-box></draw:frame><draw:line text:anchor-type="char" draw:z-index="60" draw:style-name="gr2" draw:text-style-name="P44" svg:x1="4.027cm" svg:y1="13.018cm" svg:x2="5.011cm" svg:y2="13.018cm"><text:p/></draw:line><draw:frame draw:style-name="fr2" draw:name="外框17" text:anchor-type="char" svg:x="10.943cm" svg:y="12.383cm" svg:width="1.693cm" svg:height="0.635cm" draw:z-index="59"><draw:text-box><text:p text:style-name="P7">YES</text:p></draw:text-box></draw:frame><draw:frame draw:style-name="fr2" draw:name="外框18" text:anchor-type="char" svg:x="11.996cm" svg:y="12.383cm" svg:width="2.371cm" svg:height="1.217cm" draw:z-index="58"><draw:text-box><text:p text:style-name="P7"><text:span text:style-name="T1">建管科</text:span></text:p><text:p text:style-name="P3">排定時間</text:p></draw:text-box></draw:frame><draw:line text:anchor-type="char" draw:z-index="57" draw:style-name="gr2" draw:text-style-name="P44" svg:x1="11.107cm" svg:y1="13.018cm" svg:x2="12.314cm" svg:y2="13.018cm"><text:p/></draw:line><draw:frame draw:style-name="fr2" draw:name="外框19" text:anchor-type="char" svg:x="13.16cm" svg:y="20.251cm" svg:width="3.598cm" svg:height="1.217cm" draw:z-index="56"><draw:text-box><text:p text:style-name="P3">供公眾使用</text:p><text:p text:style-name="P3">核准或核退案</text:p></draw:text-box></draw:frame><draw:frame draw:style-name="fr2" draw:name="外框20" text:anchor-type="char" svg:x="13.335cm" svg:y="14.219cm" svg:width="3.175cm" svg:height="1.154cm" draw:z-index="55"><draw:text-box><text:p text:style-name="P3">非供公眾使用</text:p><text:p text:style-name="P3">核准或核退案</text:p></draw:text-box></draw:frame><draw:line text:anchor-type="char" draw:z-index="54" draw:style-name="gr2" draw:text-style-name="P44" svg:x1="13.293cm" svg:y1="15.24cm" svg:x2="16.828cm" svg:y2="15.24cm"><text:p/></draw:line><draw:line text:anchor-type="char" draw:z-index="53" draw:style-name="gr1" draw:text-style-name="P44" svg:x1="9.525cm" svg:y1="15.24cm" svg:x2="7.62cm" svg:y2="15.24cm"><text:p/></draw:line><draw:line text:anchor-type="char" draw:z-index="52" draw:style-name="gr1" draw:text-style-name="P44" svg:x1="13.901cm" svg:y1="9.525cm" svg:x2="13.901cm" svg:y2="9.843cm"><text:p/></draw:line><draw:line text:anchor-type="char" draw:z-index="51" draw:style-name="gr1" draw:text-style-name="P44" svg:x1="9.456cm" svg:y1="13.531cm" svg:x2="9.456cm" svg:y2="14.087cm"><text:p/></draw:line><draw:line text:anchor-type="char" draw:z-index="50" draw:style-name="gr1" draw:text-style-name="P44" svg:x1="6.916cm" svg:y1="11.113cm" svg:x2="6.916cm" svg:y2="14.087cm"><text:p/></draw:line><draw:line text:anchor-type="char" draw:z-index="49" draw:style-name="gr2" draw:text-style-name="P44" svg:x1="0.249cm" svg:y1="7.938cm" svg:x2="0.249cm" svg:y2="3.493cm"><text:p/></draw:line><draw:line text:anchor-type="char" draw:z-index="48" draw:style-name="gr2" draw:text-style-name="P44" svg:x1="16.759cm" svg:y1="5.08cm" svg:x2="15.023cm" svg:y2="5.08cm"><text:p/></draw:line><draw:line text:anchor-type="char" draw:z-index="47" draw:style-name="gr2" draw:text-style-name="P44" svg:x1="11.176cm" svg:y1="19.05cm" svg:x2="11.176cm" svg:y2="19.685cm"><text:p/></draw:line><draw:line text:anchor-type="char" draw:z-index="46" draw:style-name="gr2" draw:text-style-name="P44" svg:x1="11.176cm" svg:y1="17.288cm" svg:x2="11.176cm" svg:y2="17.87cm"><text:p/></draw:line><draw:line text:anchor-type="char" draw:z-index="45" draw:style-name="gr2" draw:text-style-name="P44" svg:x1="11.06cm" svg:y1="14.086cm" svg:x2="11.06cm" svg:y2="14.605cm"><text:p/></draw:line><draw:line text:anchor-type="char" draw:z-index="44" draw:style-name="gr2" draw:text-style-name="P44" svg:x1="11.176cm" svg:y1="15.7cm" svg:x2="11.176cm" svg:y2="16.192cm"><text:p/></draw:line><draw:line text:anchor-type="char" draw:z-index="43" draw:style-name="gr1" draw:text-style-name="P44" svg:x1="2.482cm" svg:y1="14.085cm" svg:x2="2.471cm" svg:y2="13.529cm"><text:p/></draw:line><draw:line text:anchor-type="char" draw:z-index="42" draw:style-name="gr1" draw:text-style-name="P44" svg:x1="12.642cm" svg:y1="14.086cm" svg:x2="2.482cm" svg:y2="14.086cm"><text:p/></draw:line><draw:line text:anchor-type="char" draw:z-index="41" draw:style-name="gr1" draw:text-style-name="P44" svg:x1="13.901cm" svg:y1="11.113cm" svg:x2="13.901cm" svg:y2="14.087cm"><text:p/></draw:line><draw:line text:anchor-type="char" draw:z-index="40" draw:style-name="gr2" draw:text-style-name="P44" svg:x1="10.409cm" svg:y1="8.795cm" svg:x2="10.409cm" svg:y2="9.525cm"><text:p/></draw:line><draw:line text:anchor-type="char" draw:z-index="39" draw:style-name="gr1" draw:text-style-name="P44" svg:x1="9.456cm" svg:y1="9.525cm" svg:x2="9.456cm" svg:y2="12.383cm"><text:p/></draw:line><draw:line text:anchor-type="char" draw:z-index="38" draw:style-name="gr1" draw:text-style-name="P44" svg:x1="6.916cm" svg:y1="9.43cm" svg:x2="6.916cm" svg:y2="9.843cm"><text:p/></draw:line><draw:line text:anchor-type="char" draw:z-index="37" draw:style-name="gr1" draw:text-style-name="P44" svg:x1="2.471cm" svg:y1="9.525cm" svg:x2="2.471cm" svg:y2="12.383cm"><text:p/></draw:line><draw:line text:anchor-type="char" draw:z-index="36" draw:style-name="gr1" draw:text-style-name="P44" svg:x1="13.901cm" svg:y1="9.525cm" svg:x2="2.471cm" svg:y2="9.525cm"><text:p/></draw:line><draw:line text:anchor-type="char" draw:z-index="35" draw:style-name="gr2" draw:text-style-name="P44" svg:x1="11.531cm" svg:y1="6.35cm" svg:x2="11.531cm" svg:y2="6.985cm"><text:p/></draw:line><draw:line text:anchor-type="char" draw:z-index="34" draw:style-name="gr2" draw:text-style-name="P44" svg:x1="11.361cm" svg:y1="3.493cm" svg:x2="11.361cm" svg:y2="4.128cm"><text:p/></draw:line><draw:line text:anchor-type="char" draw:z-index="33" draw:style-name="gr1" draw:text-style-name="P44" svg:x1="6.657cm" svg:y1="3.493cm" svg:x2="11.361cm" svg:y2="3.493cm"><text:p/></draw:line><draw:line text:anchor-type="char" draw:z-index="32" draw:style-name="gr2" draw:text-style-name="P44" svg:x1="3.424cm" svg:y1="2.223cm" svg:x2="3.424cm" svg:y2="2.736cm"><text:p/></draw:line><draw:line text:anchor-type="char" draw:z-index="31" draw:style-name="gr1" draw:text-style-name="P44" svg:x1="9.457cm" svg:y1="2.223cm" svg:x2="3.424cm" svg:y2="2.223cm"><text:p/></draw:line><draw:line text:anchor-type="char" draw:z-index="30" draw:style-name="gr2" draw:text-style-name="P44" svg:x1="0.249cm" svg:y1="0.635cm" svg:x2="9.457cm" svg:y2="0.635cm"><text:p/></draw:line><draw:line text:anchor-type="char" draw:z-index="29" draw:style-name="gr1" draw:text-style-name="P44" svg:x1="0.249cm" svg:y1="3.493cm" svg:x2="0.249cm" svg:y2="0.635cm"><text:p/></draw:line><draw:line text:anchor-type="char" draw:z-index="28" draw:style-name="gr1" draw:text-style-name="P44" svg:x1="0.972cm" svg:y1="3.493cm" svg:x2="0.247cm" svg:y2="3.493cm"><text:p/></draw:line><draw:line text:anchor-type="char" draw:z-index="27" draw:style-name="gr2" draw:text-style-name="P44" svg:x1="11.361cm" svg:y1="1.27cm" svg:x2="11.361cm" svg:y2="1.905cm"><text:p/></draw:line><draw:frame draw:style-name="fr1" draw:name="外框21" text:anchor-type="char" svg:x="2.196cm" svg:y="19.024cm" svg:width="3.863cm" svg:height="1.323cm" draw:z-index="23"><draw:text-box><text:p text:style-name="P4">地籍套繪</text:p><text:p text:style-name="P4">(登記桌銷號)</text:p></draw:text-box></draw:frame><draw:frame draw:style-name="fr1" draw:name="外框22" text:anchor-type="char" svg:x="2.196cm" svg:y="17.261cm" svg:width="3.863cm" svg:height="1.005cm" draw:z-index="22"><draw:text-box><text:p text:style-name="P2">製作副本</text:p></draw:text-box></draw:frame><draw:frame draw:style-name="fr1" draw:name="外框23" text:anchor-type="char" svg:x="11.721cm" svg:y="19.659cm" svg:width="1.535cm" svg:height="1.175cm" draw:z-index="20"><draw:text-box><text:p text:style-name="P7"><text:span text:style-name="T1">期限二天</text:span></text:p></draw:text-box></draw:frame><draw:frame draw:style-name="fr1" draw:name="外框24" text:anchor-type="char" svg:x="11.721cm" svg:y="17.844cm" svg:width="1.535cm" svg:height="1.233cm" draw:z-index="19"><draw:text-box><text:p text:style-name="P7"><text:span text:style-name="T1">期限二天</text:span></text:p></draw:text-box></draw:frame><draw:frame draw:style-name="fr1" draw:name="外框25" text:anchor-type="char" svg:x="11.721cm" svg:y="16.166cm" svg:width="1.598cm" svg:height="1.148cm" draw:z-index="18"><draw:text-box><text:p text:style-name="P7"><text:span text:style-name="T1">期限二天</text:span></text:p></draw:text-box></draw:frame><draw:frame draw:style-name="fr1" draw:name="外框26" text:anchor-type="char" svg:x="9.499cm" svg:y="19.659cm" svg:width="2.275cm" svg:height="1.175cm" draw:z-index="17"><draw:text-box><text:p text:style-name="P8"><text:span text:style-name="T15">處長</text:span></text:p><text:p text:style-name="P3">複核</text:p><text:p text:style-name="P1"/></draw:text-box></draw:frame><draw:frame draw:style-name="fr1" draw:name="外框27" text:anchor-type="char" svg:x="9.499cm" svg:y="17.844cm" svg:width="2.275cm" svg:height="1.233cm" draw:z-index="16"><draw:text-box><text:p text:style-name="P8"><text:span text:style-name="T15">副處長</text:span></text:p><text:p text:style-name="P3">複核</text:p><text:p text:style-name="P1"/></draw:text-box></draw:frame><draw:frame draw:style-name="fr1" draw:name="外框28" text:anchor-type="char" svg:x="9.499cm" svg:y="16.166cm" svg:width="2.275cm" svg:height="1.148cm" draw:z-index="15"><draw:text-box><text:p text:style-name="P11">技正</text:p><text:p text:style-name="P3">複核</text:p><text:p text:style-name="P1"/></draw:text-box></draw:frame><draw:frame draw:style-name="fr1" draw:name="外框29" text:anchor-type="char" svg:x="11.721cm" svg:y="14.579cm" svg:width="1.598cm" svg:height="1.148cm" draw:z-index="14"><draw:text-box><text:p text:style-name="P7"><text:span text:style-name="T1">期限三天</text:span></text:p></draw:text-box></draw:frame><draw:frame draw:style-name="fr1" draw:name="外框30" text:anchor-type="char" svg:x="9.499cm" svg:y="14.579cm" svg:width="2.275cm" svg:height="1.148cm" draw:z-index="13"><draw:text-box><text:p text:style-name="P8"><text:span text:style-name="T15">科長</text:span></text:p><text:p text:style-name="P3">複核</text:p></draw:text-box></draw:frame><draw:frame draw:style-name="fr1" draw:name="外框31" text:anchor-type="char" svg:x="1.175cm" svg:y="12.356cm" svg:width="2.879cm" svg:height="1.201cm" draw:z-index="12"><draw:text-box><text:p text:style-name="P3">是否須實施</text:p><text:p text:style-name="P3">水土保持</text:p></draw:text-box></draw:frame><draw:frame draw:style-name="fr1" draw:name="外框32" text:anchor-type="char" svg:x="4.149cm" svg:y="9.911cm" svg:width="3.747cm" svg:height="1.228cm" draw:z-index="11"><draw:text-box><text:p text:style-name="P3">是否須實施環境</text:p><text:p text:style-name="P3">影響評估</text:p></draw:text-box></draw:frame><draw:frame draw:style-name="fr1" draw:name="外框33" text:anchor-type="char" svg:x="7.906cm" svg:y="12.356cm" svg:width="3.228cm" svg:height="1.201cm" draw:z-index="10"><draw:text-box><text:p text:style-name="P3">是否須辦理開放空間預審</text:p></draw:text-box></draw:frame><draw:frame draw:style-name="fr1" draw:name="外框34" text:anchor-type="char" svg:x="10.7cm" svg:y="9.816cm" svg:width="3.694cm" svg:height="1.323cm" draw:z-index="9"><draw:text-box><text:p text:style-name="P3">是否須經山坡地</text:p><text:p text:style-name="P3">審查小組審查</text:p></draw:text-box></draw:frame><draw:frame draw:style-name="fr1" draw:name="外框35" text:anchor-type="char" svg:x="5.937cm" svg:y="6.959cm" svg:width="1.005cm" svg:height="1.863cm" draw:z-index="8"><draw:text-box><text:p text:style-name="P5">不合格</text:p></draw:text-box></draw:frame><draw:frame draw:style-name="fr1" draw:name="外框36" text:anchor-type="char" svg:x="12.086cm" svg:y="7.594cm" svg:width="3.598cm" svg:height="1.228cm" draw:z-index="7"><draw:text-box><text:p text:style-name="P7"><text:span text:style-name="T6">供公眾使用十天</text:span></text:p><text:p text:style-name="P7"><text:span text:style-name="T6">非公眾使用五天</text:span></text:p></draw:text-box></draw:frame><draw:frame draw:style-name="fr1" draw:name="外框37" text:anchor-type="char" svg:x="12.086cm" svg:y="6.959cm" svg:width="3.598cm" svg:height="0.688cm" draw:z-index="6"><draw:text-box><text:p text:style-name="P12">期限</text:p></draw:text-box></draw:frame><draw:frame draw:style-name="fr1" draw:name="外框38" text:anchor-type="char" svg:x="6.89cm" svg:y="6.959cm" svg:width="5.249cm" svg:height="1.863cm" draw:z-index="5"><draw:text-box><text:p text:style-name="P24">承辦人</text:p><text:p text:style-name="P26">１審理查核、審查表項目</text:p><text:p text:style-name="P26">２其他</text:p></draw:text-box></draw:frame><draw:frame draw:style-name="fr1" draw:name="外框39" text:anchor-type="char" svg:x="13.991cm" svg:y="4.101cm" svg:width="1.058cm" svg:height="2.275cm" draw:z-index="4"><draw:text-box><text:p text:style-name="P5">期限一天</text:p></draw:text-box></draw:frame><draw:frame draw:style-name="fr1" draw:name="外框40" text:anchor-type="char" svg:x="9.43cm" svg:y="4.101cm" svg:width="4.614cm" svg:height="2.275cm" draw:z-index="3"><draw:text-box><text:p text:style-name="P25"><text:span text:style-name="T15">建管科登記桌</text:span></text:p><text:p text:style-name="P1">校對－編號－登記－分件－銷號</text:p></draw:text-box></draw:frame><draw:frame draw:style-name="fr1" draw:name="外框41" text:anchor-type="char" svg:x="9.43cm" svg:y="1.879cm" svg:width="4.694cm" svg:height="1.005cm" draw:z-index="2"><draw:text-box><text:p text:style-name="P1">建築師公會登錄掛號</text:p></draw:text-box></draw:frame><draw:frame draw:style-name="fr1" draw:name="外框42" text:anchor-type="char" svg:x="9.43cm" svg:y="-0.026cm" svg:width="4.191cm" svg:height="1.323cm" draw:z-index="1"><draw:text-box><text:p text:style-name="P6">申請人送件</text:p><text:p text:style-name="P5">（建築師事務所）</text:p></draw:text-box></draw:frame><draw:line text:anchor-type="char" draw:z-index="81" draw:style-name="gr1" draw:text-style-name="P44" svg:x1="9.456cm" svg:y1="14.086cm" svg:x2="13.901cm" svg:y2="14.086cm"><text:p/></draw:line><draw:line text:anchor-type="char" draw:z-index="82" draw:style-name="gr1" draw:text-style-name="P44" svg:x1="0.318cm" svg:y1="7.938cm" svg:x2="6.033cm" svg:y2="7.938cm"><text:p/></draw:line></text:p>
      <text:p text:style-name="P27">雲林縣政府辦理<text:span text:style-name="T14">建造執照（包括變更設計）及雜項執照</text:span>標準作業流程說明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承辦單位</text:p>
          </table:table-cell>
          <table:table-cell table:style-name="表格1.A1" office:value-type="string">
            <text:p text:style-name="P14">處理流程</text:p>
          </table:table-cell>
          <table:table-cell table:style-name="表格1.A1" office:value-type="string">
            <text:p text:style-name="P14">應附證件</text:p>
          </table:table-cell>
          <table:table-cell table:style-name="表格1.A1" office:value-type="string">
            <text:p text:style-name="P14">處理期限</text:p>
          </table:table-cell>
          <table:table-cell table:style-name="表格1.A1" office:value-type="string">
            <text:p text:style-name="P14">備考</text:p>
          </table:table-cell>
        </table:table-row>
        <table:table-row table:style-name="表格1.1">
          <table:table-cell table:style-name="表格1.A1" office:value-type="string">
            <text:p text:style-name="P21"><text:span text:style-name="T7">一、建設處建築管理科</text:span></text:p>
            <text:p text:style-name="P21"><text:span text:style-name="T7">二、鄉鎮公所建設課(工務課)</text:span></text:p>
          </table:table-cell>
          <table:table-cell table:style-name="表格1.A1" office:value-type="string">
            <text:p text:style-name="P15">一、收文</text:p>
            <text:p text:style-name="P15">二、承辦</text:p>
            <text:p text:style-name="P15">三、審查</text:p>
            <text:p text:style-name="P15">四、判行</text:p>
            <text:p text:style-name="P15">五、核照</text:p>
          </table:table-cell>
          <table:table-cell table:style-name="表格1.A1" office:value-type="string">
            <text:p text:style-name="P15">一、申請書。</text:p>
            <text:p text:style-name="P15">二、建築師公會協審表。</text:p>
            <text:p text:style-name="P28">三、二維條碼or檔案上傳成功表 ( 3張執照以上附磁片)。</text:p>
            <text:p text:style-name="P29">四、電子圖檔清冊(左上角異動序號需與建照申請書異動序號一樣)。</text:p>
            <text:p text:style-name="P29">五、電子圖檔上傳成功表(上傳檔名需與圖檔清冊異動序號一樣)。</text:p>
            <text:p text:style-name="P28">六、電子地籍套繪圖（以圖袋裝置）。</text:p>
            <text:p text:style-name="P29">七、地籍套繪圖檔案上傳成功表（以圖袋裝置）。</text:p>
            <text:p text:style-name="P28">八、有關單位證明文件（如水保、環評、工廠設立等）（含退件影本、會辦單）。</text:p>
            <text:p text:style-name="P15">九、建築師簽證表。</text:p>
            <text:p text:style-name="P15">十、專業技師簽證負責表。</text:p>
            <text:p text:style-name="P30">十一、基地現況照片（含地基調查、基地周圍及拍設角度示意圖）。</text:p>
            <text:p text:style-name="P15">十二、建築執照審查表。</text:p>
            <text:p text:style-name="P15">十三、建造執照申請書。</text:p>
            <text:p text:style-name="P31">十四、起造人名冊(一)or(二)（ 2人或2戶以上才需附資料 ）。</text:p>
            <text:p text:style-name="P15">十五、建築物概要表。</text:p>
            <text:p text:style-name="P15">十六、地號表。</text:p>
            <text:p text:style-name="P15">十七、雜項工作物概要表。</text:p>
            <text:p text:style-name="P15">十八、委託書、切結書。</text:p>
            <text:p text:style-name="P31">十九、地藉圖謄本（有效期限3個月內、使用範圍請以紅筆標示）。</text:p>
            <text:p text:style-name="P31">二十、土地登記簿謄本（有效期限3個月內、按填寫地號次序排列）。</text:p>
            <text:p text:style-name="P15">二十一、土地使用權同意書。</text:p>
            <text:p text:style-name="P15">二十二、共同壁協定書。</text:p>
            <text:p text:style-name="P32">二十三、建物登記簿謄本或合法房屋證明文件。</text:p>
            <text:p text:style-name="P15">二十四、拆除執照審查表。</text:p>
            <text:p text:style-name="P15">二十五、拆除執照申請書。</text:p>
            <text:p text:style-name="P32">二十六、申請拆除建築物之證明文件。</text:p>
            <text:p text:style-name="P15">二十七、同意拆除切結書。</text:p>
            <text:p text:style-name="P32">二十八、其他類證明文件（如設定抵押權、地上權同意書等）。</text:p>
            <text:p text:style-name="P15">二十九、施工說明書。</text:p>
            <text:p text:style-name="P31">三十、建築物拆除平面圖（以圖袋裝置）。</text:p>
            <text:p text:style-name="P32">三十一、建築線指示(定)圖（以圖袋裝置）。</text:p>
            <text:p text:style-name="P32">三十二、工程設計圖（以圖袋裝置）。</text:p>
            <text:p text:style-name="P32">三十三、鑽探報告書（以圖袋裝置）。</text:p>
            <text:p text:style-name="P32">三十四、結構計算書（以圖袋裝置）。</text:p>
            <text:p text:style-name="P32">三十五、建築物節能（以圖袋裝置）。</text:p>
            <text:p text:style-name="P15">三十六、綠建材（以圖袋裝置）。</text:p>
            <text:p text:style-name="P32">三十七、水保計劃書核定本、環評定稿本、預審案件檢附許可及書圖（以圖袋裝置）。</text:p>
            <text:p text:style-name="P15">三十八、其他 <text:s text:c="13"/>。</text:p>
            <text:p text:style-name="P15">以上證件圖說應以紅色封面裝訂</text:p>
            <text:p text:style-name="P15"/>
          </table:table-cell>
          <table:table-cell table:style-name="表格1.A1" office:value-type="string">
            <text:p text:style-name="P42">一、供公眾使用建築物三十天</text:p>
            <text:p text:style-name="P22"><text:span text:style-name="T7">二、非供公眾使用建築物十五天</text:span></text:p>
          </table:table-cell>
          <table:table-cell table:style-name="表格1.A1" office:value-type="string">
            <text:p text:style-name="P15">一、逕向本府或各鄉鎮公所提出申請。</text:p>
            <text:p text:style-name="P15">二、供公眾使用建築物及都市計畫內建築物由本府辦理。</text:p>
            <text:p text:style-name="P15">三、都市計畫外非公眾使用四樓以下建築物授權各鄉鎮公所辦理(斗六市除外)。</text:p>
            <text:p text:style-name="P15">四、建造執照規費為工程造價千分之一。</text:p>
          </table:table-cell>
        </table:table-row>
      </table:table>
      <text:p text:style-name="Standard"/>
      <text:p text:style-name="P33"><text:span text:style-name="T8">建築執照掛號申請書</text:span></text:p>
      <text:p text:style-name="P16"/>
      <text:p text:style-name="P23"><text:span text:style-name="T10">主旨：為申請核發</text:span><text:span text:style-name="T13">建造執照使用執照</text:span><text:span text:style-name="T10">由。</text:span></text:p>
      <text:p text:style-name="P17">說明：</text:p>
      <text:list xml:id="list285879600" text:style-name="WW8Num3">
        <text:list-item>
          <text:p text:style-name="P34"><text:span text:style-name="T10">依規定陳送</text:span><text:span text:style-name="T13">建造執照使用執照</text:span><text:span text:style-name="T10">申請書　份及附件書圖，請審查准予核發執照</text:span><text:span text:style-name="T10">。</text:span></text:p>
        </text:list-item>
        <text:list-item>
          <text:p text:style-name="P35">建築地點：</text:p>
        </text:list-item>
      </text:list>
      <text:p text:style-name="P36">　　鄉鎮（市）　　段　　小段　　地號等　　筆土地。</text:p>
      <text:p text:style-name="P19"/>
      <text:p text:style-name="P18">此致　雲林縣政府（建設處）</text:p>
      <text:p text:style-name="P18">　　　　　鄉／鎮公所</text:p>
      <text:p text:style-name="P20"/>
      <text:p text:style-name="P38">申請人：</text:p>
      <text:p text:style-name="P38">住　址：</text:p>
      <text:p text:style-name="P38">電　話：</text:p>
      <text:p text:style-name="P38"/>
      <text:p text:style-name="P37"><text:span text:style-name="T12">聯絡人：</text:span></text:p>
      <text:p text:style-name="P37"><text:span text:style-name="T12">電　話：</text:span><text:span text:style-name="T20">（必填）</text:span></text:p>
      <text:p text:style-name="P39">中華民國 <text:s text:c="4"/>年 <text:s text:c="4"/>月 <text:s text:c="4"/>日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Arial Unicode MS2" style:font-family-complex="'Arial Unicode MS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494cm" fo:text-indent="-1.69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政府辦理建造執照（包括變更設計）及雜項執照標準作業流程圖</dc:title>
    <dc:subject/>
    <meta:keyword/>
    <dc:description/>
    <meta:initial-creator>uesr</meta:initial-creator>
    <meta:creation-date>2022-03-02T16:41:00</meta:creation-date>
    <dc:creator>123</dc:creator>
    <dc:date>2022-03-02T16:41:00</dc:date>
    <meta:editing-cycles>2</meta:editing-cycles>
    <meta:document-statistic meta:table-count="1" meta:image-count="0" meta:object-count="0" meta:page-count="3" meta:paragraph-count="137" meta:word-count="1437" meta:character-count="1515" meta:non-whitespace-character-count="1455"/>
    <meta:generator>LibreOffice/7.1.8.1$Windows_X86_64 LibreOffice_project/e1f30c802c3269a1d052614453f260e49458c82c</meta:generator>
  </office:meta>
</office:document-meta>
</file>