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indent="1.7583in"/>
    </style:style>
    <style:style style:name="T2" style:parent-style-name="預設段落字型" style:family="text">
      <style:text-properties style:font-name-asian="標楷體" fo:font-weight="bold" style:font-weight-asian="bold" fo:letter-spacing="0.020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20pt" style:font-size-asian="20pt"/>
    </style:style>
    <style:style style:name="P4" style:parent-style-name="樣式1" style:family="paragraph">
      <style:paragraph-properties fo:text-align="center" fo:margin-right="0.3333in">
        <style:tab-stops>
          <style:tab-stop style:type="left" style:position="8in"/>
        </style:tab-stops>
      </style:paragraph-properties>
    </style:style>
    <style:style style:name="T5" style:parent-style-name="預設段落字型" style:family="text">
      <style:text-properties style:font-name-complex="細明體, MingLiU" fo:letter-spacing="normal"/>
    </style:style>
    <style:style style:name="T6" style:parent-style-name="預設段落字型" style:family="text">
      <style:text-properties style:font-name="標楷體" style:font-name-asian="標楷體" style:font-name-complex="標楷體" fo:letter-spacing="norm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letter-spacing="normal" fo:font-size="14pt" style:font-size-asian="14pt" style:font-size-complex="14pt"/>
    </style:style>
    <style:style style:name="T8" style:parent-style-name="預設段落字型" style:family="text">
      <style:text-properties style:font-name="Symbol" style:font-name-asian="Symbol" style:font-name-complex="Symbol" fo:letter-spacing="normal"/>
    </style:style>
    <style:style style:name="P9" style:parent-style-name="樣式1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" style:parent-style-name="樣式1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" style:parent-style-name="樣式1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" style:parent-style-name="樣式1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" style:parent-style-name="樣式1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" style:parent-style-name="樣式1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樣式1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9" style:parent-style-name="樣式1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4" style:parent-style-name="樣式1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8" style:parent-style-name="樣式1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4" style:parent-style-name="樣式1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9" style:parent-style-name="樣式1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4" style:parent-style-name="樣式1" style:family="paragraph">
      <style:paragraph-properties fo:line-height="0.3055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9" style:parent-style-name="樣式1" style:family="paragraph">
      <style:paragraph-properties fo:line-height="0.3055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3" style:parent-style-name="樣式1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7" style:parent-style-name="樣式1" style:family="paragraph">
      <style:paragraph-properties fo:line-height="0.3055in">
        <style:tab-stops>
          <style:tab-stop style:type="left" style:position="7.416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2" style:parent-style-name="樣式1" style:family="paragraph">
      <style:paragraph-properties fo:line-height="0.3055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7" style:parent-style-name="樣式1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span text:style-name="T2">大埤鄉公所</text:span><text:span text:style-name="T3">公務統計方案目錄</text:span></text:p>
      <text:p text:style-name="P4"><text:span text:style-name="T5"><text:s text:c="20"/></text:span><text:span text:style-name="T6"><text:s text:c="49"/></text:span><text:span text:style-name="T7">頁　次</text:span><text:span text:style-name="T8"></text:span></text:p>
      <text:p text:style-name="P9"><text:span text:style-name="T10">壹、總則</text:span><text:span text:style-name="T11">………………………………………………………………………… 1</text:span><text:span text:style-name="T12">　</text:span></text:p>
      <text:p text:style-name="P13"><text:span text:style-name="T14">貳、實施機關單位</text:span><text:span text:style-name="T15">……………………………………………………………… 1-2</text:span></text:p>
      <text:p text:style-name="P16"><text:span text:style-name="T17">參、統計區域</text:span><text:span text:style-name="T18">…………………………………………………………………… 2</text:span><text:span text:style-name="T19">　</text:span><text:span text:style-name="T20"><text:tab/></text:span></text:p>
      <text:p text:style-name="P21"><text:span text:style-name="T22">肆、統計科目</text:span><text:span text:style-name="T23">…………………………………………………………………… 2</text:span><text:span text:style-name="T24">　</text:span><text:span text:style-name="T25"><text:tab/></text:span></text:p>
      <text:p text:style-name="P26"><text:span text:style-name="T27">伍、統計單位</text:span><text:span text:style-name="T28">…………………………………………………………………… 2</text:span><text:span text:style-name="T29">　</text:span><text:span text:style-name="T30"><text:tab/></text:span></text:p>
      <text:p text:style-name="P31"><text:span text:style-name="T32">陸、統計表冊格式及編號</text:span><text:span text:style-name="T33">……………………………………………………… 2-3</text:span><text:span text:style-name="T34">　</text:span><text:span text:style-name="T35"><text:tab/></text:span></text:p>
      <text:p text:style-name="P36"><text:span text:style-name="T37">柒、查報與編製方法</text:span><text:span text:style-name="T38">…………………………………………………………… 3</text:span></text:p>
      <text:p text:style-name="P39"><text:span text:style-name="T40">捌、統計公開程度</text:span><text:span text:style-name="T41">……………………………………………………………… 4</text:span><text:span text:style-name="T42">　</text:span><text:span text:style-name="T43"><text:tab/></text:span></text:p>
      <text:p text:style-name="P44"><text:span text:style-name="T45">玖、權責分工</text:span><text:span text:style-name="T46">…………………………………………………………………… 4</text:span><text:span text:style-name="T47"><text:tab/></text:span></text:p>
      <text:p text:style-name="P48"><text:span text:style-name="T49">拾、聯繫方法</text:span><text:span text:style-name="T50">…………………………………………………………………… 4</text:span><text:span text:style-name="T51">-5</text:span><text:span text:style-name="T52">　</text:span><text:span text:style-name="T53"><text:tab/></text:span></text:p>
      <text:p text:style-name="P54"><text:span text:style-name="T55">拾壹、內部統計稽核</text:span><text:span text:style-name="T56">…………………………………………………………… 5</text:span><text:span text:style-name="T57">　</text:span><text:span text:style-name="T58"><text:tab/></text:span></text:p>
      <text:p text:style-name="P59"><text:span text:style-name="T60">拾貳、統計報告</text:span><text:span text:style-name="T61">………………………………………………………………… 5-6</text:span><text:span text:style-name="T62">　</text:span><text:span text:style-name="T63"><text:tab/></text:span></text:p>
      <text:p text:style-name="P64"><text:span text:style-name="T65">拾參、分析或推計</text:span><text:span text:style-name="T66">……………………………………………………………… 6-7</text:span><text:span text:style-name="T67">　</text:span><text:span text:style-name="T68"><text:tab/></text:span></text:p>
      <text:p text:style-name="P69"><text:span text:style-name="T70">拾肆、統計資料管理</text:span><text:span text:style-name="T71">…………………………………………………………… 7</text:span><text:span text:style-name="T72">　</text:span></text:p>
      <text:p text:style-name="P73"><text:span text:style-name="T74">拾伍、附則</text:span><text:span text:style-name="T75">……………………………………………………………………… 8</text:span><text:span text:style-name="T76"><text:tab/></text:span></text:p>
      <text:p text:style-name="P77"><text:span text:style-name="T78">附錄一、</text:span><text:span text:style-name="T79">大埤鄉公所</text:span><text:span text:style-name="T80">公務統計報表程式</text:span><text:span text:style-name="T81">……………………………………….. <text:s text:c="2"/></text:span></text:p>
      <text:p text:style-name="P82"><text:span text:style-name="T83">附錄二、</text:span><text:span text:style-name="T84">大埤鄉公所</text:span><text:span text:style-name="T85">公務統計表冊細部權責區分表</text:span><text:span text:style-name="T86">…………………………..</text:span></text:p>
      <text:p text:style-name="P87"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純文字">
      <style:paragraph-properties fo:line-height="0.3611in"/>
      <style:text-properties fo:letter-spacing="0.0277in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1.9173in" fo:margin-bottom="0.5in" fo:margin-right="0.779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消防署公務統計方案目錄</dc:title>
    <meta:initial-creator>nfa</meta:initial-creator>
    <dc:creator>user</dc:creator>
    <meta:creation-date>2022-03-08T07:18:00Z</meta:creation-date>
    <dc:date>2022-03-08T07:18:00Z</dc:date>
    <meta:print-date>2014-12-26T10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9" meta:row-count="5" meta:non-whitespace-character-count="613"/>
  </office:meta>
</office:document-meta>
</file>