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2pt" style:font-size-asian="22pt" style:font-size-complex="22pt"/>
    </style:style>
    <style:style style:name="T3" style:parent-style-name="預設段落字型" style:family="text">
      <style:text-properties style:font-name="標楷體" style:font-name-asian="標楷體" style:font-name-complex="標楷體" fo:font-size="22pt" style:font-size-asian="22pt" style:font-size-complex="22pt"/>
    </style:style>
    <style:style style:name="T4" style:parent-style-name="預設段落字型" style:family="text">
      <style:text-properties style:font-name="標楷體" style:font-name-asian="標楷體" style:font-name-complex="標楷體" fo:font-size="22pt" style:font-size-asian="22pt" style:font-size-complex="22pt"/>
    </style:style>
    <style:style style:name="T5" style:parent-style-name="預設段落字型" style:family="text">
      <style:text-properties style:font-name="標楷體" style:font-name-asian="標楷體" style:font-name-complex="標楷體" fo:font-size="22pt" style:font-size-asian="22pt" style:font-size-complex="22pt"/>
    </style:style>
    <style:style style:name="T6" style:parent-style-name="預設段落字型" style:family="text">
      <style:text-properties style:font-name="標楷體" style:font-name-asian="標楷體" fo:font-size="22pt" style:font-size-asian="22pt" style:font-size-complex="22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3" style:parent-style-name="問候"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14" style:parent-style-name="問候"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margin-left="1.3562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1.4527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indent="0.7777in"/>
      <style:text-properties style:font-name="標楷體" style:font-name-asian="標楷體" fo:font-size="14pt" style:font-size-asian="14pt" style:font-size-complex="14pt"/>
    </style:style>
    <style:style style:name="P30" style:parent-style-name="內文" style:family="paragraph">
      <style:paragraph-properties fo:text-indent="1.75in"/>
      <style:text-properties style:font-name="標楷體" style:font-name-asian="標楷體" fo:font-size="14pt" style:font-size-asian="14pt" style:font-size-complex="14pt"/>
    </style:style>
    <style:style style:name="P31" style:parent-style-name="內文" style:family="paragraph">
      <style:paragraph-properties fo:text-indent="1.75in"/>
      <style:text-properties style:font-name="標楷體" style:font-name-asian="標楷體" fo:font-size="14pt" style:font-size-asian="14pt" style:font-size-complex="14pt"/>
    </style:style>
    <style:style style:name="P32" style:parent-style-name="內文" style:family="paragraph">
      <style:paragraph-properties fo:text-indent="1.75in"/>
      <style:text-properties style:font-name="標楷體" style:font-name-asian="標楷體" fo:font-size="14pt" style:font-size-asian="14pt" style:font-size-complex="14pt"/>
    </style:style>
    <style:style style:name="P33" style:parent-style-name="內文" style:family="paragraph">
      <style:paragraph-properties fo:text-indent="1.75in"/>
      <style:text-properties style:font-name="標楷體" style:font-name-asian="標楷體" fo:font-size="14pt" style:font-size-asian="14pt" style:font-size-complex="14pt"/>
    </style:style>
    <style:style style:name="P34" style:parent-style-name="內文" style:family="paragraph">
      <style:paragraph-properties fo:text-indent="1.75in"/>
      <style:text-properties style:font-name="標楷體" style:font-name-asian="標楷體" fo:font-size="14pt" style:font-size-asian="14pt" style:font-size-complex="14pt"/>
    </style:style>
    <style:style style:name="P35" style:parent-style-name="內文" style:family="paragraph">
      <style:paragraph-properties fo:text-indent="1.75in"/>
      <style:text-properties style:font-name="標楷體" style:font-name-asian="標楷體" fo:font-size="14pt" style:font-size-asian="14pt" style:font-size-complex="14pt"/>
    </style:style>
    <style:style style:name="P36" style:parent-style-name="內文" style:family="paragraph">
      <style:paragraph-properties fo:text-indent="1.75in"/>
      <style:text-properties style:font-name="標楷體" style:font-name-asian="標楷體" fo:font-size="14pt" style:font-size-asian="14pt" style:font-size-complex="14pt"/>
    </style:style>
    <style:style style:name="P37" style:parent-style-name="內文" style:family="paragraph">
      <style:paragraph-properties fo:text-indent="1.75in"/>
      <style:text-properties style:font-name="標楷體" style:font-name-asian="標楷體" fo:font-size="14pt" style:font-size-asian="14pt" style:font-size-complex="14pt"/>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112</text:span><text:span text:style-name="T3">年度</text:span><text:span text:style-name="T4">大埤鄉清潔隊資源回收物品變賣</text:span><text:span text:style-name="T5">契約</text:span><text:span text:style-name="T6">(稿)</text:span></text:p>
      <text:p text:style-name="P7">立<text:s/>約<text:s/>書<text:s/>人：甲方　雲林縣大埤鄉公所</text:p>
      <text:p text:style-name="P8">法定代理人<text:s/>：鄉長<text:s text:c="2"/>林 森 寳</text:p>
      <text:p text:style-name="P9">立<text:s/>約<text:s/>書<text:s/>人：</text:p>
      <text:p text:style-name="P10">負<text:s text:c="2"/>責<text:s text:c="3"/>人：</text:p>
      <text:p text:style-name="P11">甲方配合政策全鄉實施垃圾分類，資源回收工作，乙方同意以訂定價格收購甲方資源回收物，甲、乙雙方同意約定如下：</text:p>
      <text:p text:style-name="P12">第一條、乙方同意收購甲方各項資源回收物（不含廚餘），並約定綜合價格，每公斤新台幣<text:s text:c="4"/>元整。<text:s/></text:p>
      <text:p text:style-name="P13">第二條、本契約資源回收項目：廢紙類、廢鐵鋁罐、廢寶特瓶、廢（雜）塑膠類、廢玻璃容器、廢日光燈直管、廢鋁箔包類、廢家電（冰箱、洗衣機、電視、冷氣機、電磁爐）、廢輪胎、廢紙容器、廢電池、廢包裝用發泡塑膠、廢金屬類、廢資訊產品及其他經主管機關公告可回收資源回收物品應不得拒收，另主管機關未盡列入之物品本鄉有回收者，得標廠商應全部回收，不得異議，如回收管道不足之物品，得標廠商應有適當位置自行存放堆置，否則以違約論，另得標廠商不得片面終止契約。</text:p>
      <text:p text:style-name="內文"/>
      <text:p text:style-name="P14">第三條、本合約有效期間自民<text:s text:c="3"/>年<text:s text:c="3"/>月<text:s text:c="3"/>日起至<text:s text:c="3"/>年<text:s text:c="3"/>月<text:s text:c="3"/>日止為期二年，但甲方在新約未定前得延長履約至新約訂定為止。</text:p>
      <text:p text:style-name="P15">第四條、甲方於合約期間只提供暫時貯存場，乙方務必於接獲甲方通知後將回收物品清運至自行設置之資源回收場地處理，不可堆置及囤積回收物品，以免造成環境髒亂。</text:p>
      <text:p text:style-name="P16"><text:soft-page-break/>第五條、履約保證金：新台幣伍萬元整，於本契約執行完成經甲方認可結案後無息退還乙方，乙方若無故不履行本契約者，依約定沒收履約保證金，不得異議。</text:p>
      <text:p text:style-name="P17">第六條、回收物品應會同甲方人員過磅秤重，開具三聯單、由甲方人員簽證後交付甲方二聯，每月底一次結算貨款，隔月七日內以現金或支票（抬頭受款人：雲林縣大埤鄉公所）付清款項。</text:p>
      <text:p text:style-name="P18">第七條、乙方應於每個月五日前將本鄉回收數量統計表（變賣項目、重量、金額）送甲方，以作為統計之依據。</text:p>
      <text:p text:style-name="P19">第八條、合約期間甲方未經乙方同意，不得將第二條指定各項回收物轉賣他人。</text:p>
      <text:p text:style-name="P20">第九條、乙方不得將合約轉讓第三者承辦，否則視同乙方違約，甲方除沒乙方之履約保證金外，並得解約，乙方不得提出抗辯或要求任何補償。</text:p>
      <text:p text:style-name="P21">第十條、乙方須於<text:s text:c="3"/>年<text:s text:c="3"/>月<text:s text:c="3"/>日起執行處理甲方資源回收場之物品。</text:p>
      <text:p text:style-name="P22">第十一條、爭議訴訟以雲林地方法院為裁決法院。</text:p>
      <text:p text:style-name="P23">第十二條、罰則：</text:p>
      <text:p text:style-name="P24">（1）乙方如違反以上訂定其中之一條約將以違約論，每次罰款新台幣伍仟元整，乙方將罰款繳納至公庫，否則甲方將至履約保證金中扣除罰款。</text:p>
      <text:p text:style-name="P25">（2）乙方若逕自違約或毀約，除沒收履約保證金伍萬元整外，應再負責賠償甲方伍萬元整之違約金，並同意放棄先訴抗辯權。</text:p>
      <text:p text:style-name="P26">第十三條、本買賣契約書未盡事宜，雙方另行協商訂定之。</text:p>
      <text:soft-page-break/>
      <text:p text:style-name="P27">第十四條、本契約書正本二份，甲乙雙方各執一份，副本三份，由甲方收執，副本如有誤繕，以正本為準。</text:p>
      <text:p text:style-name="P28"/>
      <text:p text:style-name="P29">立約書人：</text:p>
      <text:p text:style-name="P30">甲　　　方：雲林縣大埤鄉公所</text:p>
      <text:p text:style-name="P31">法定代理人：鄉長林森寳</text:p>
      <text:p text:style-name="P32">地　　　址：雲林縣大埤鄉北和村中山路8號</text:p>
      <text:p text:style-name="P33">電　　　話：05-5912116</text:p>
      <text:p text:style-name="P34">乙　　　方：</text:p>
      <text:p text:style-name="P35">負　責　人：</text:p>
      <text:p text:style-name="P36">地　　　圵：</text:p>
      <text:p text:style-name="P37">電　　　話：</text:p>
      <text:p text:style-name="P38"><text:span text:style-name="T39">中華民國</text:span><text:span text:style-name="T40"><text:s text:c="3"/></text:span><text:span text:style-name="T41">年</text:span><text:span text:style-name="T42"><text:s text:c="2"/></text:span><text:span text:style-name="T43">月</text:span><text:span text:style-name="T44"><text:s text:c="2"/></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asian="Microsoft YaHe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1in" fo:margin-bottom="0.7493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大埤鄉公所資源回收物品變賣契約書</dc:title>
    <meta:initial-creator>user</meta:initial-creator>
    <dc:creator>user0909jp</dc:creator>
    <meta:creation-date>2023-02-02T01:52:00Z</meta:creation-date>
    <dc:date>2023-02-02T01:52:00Z</dc:date>
    <meta:print-date>2023-01-16T07:05:00Z</meta:print-date>
    <meta:template xlink:href="Normal" xlink:type="simple"/>
    <meta:editing-cycles>2</meta:editing-cycles>
    <meta:editing-duration>PT0S</meta:editing-duration>
    <meta:document-statistic meta:page-count="3" meta:paragraph-count="2" meta:word-count="184" meta:character-count="1232" meta:row-count="8" meta:non-whitespace-character-count="1050"/>
  </office:meta>
</office:document-meta>
</file>