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261cm" table:align="left" style:writing-mode="lr-tb"/>
    </style:style>
    <style:style style:name="表格1.A" style:family="table-column">
      <style:table-column-properties style:column-width="2.921cm"/>
    </style:style>
    <style:style style:name="表格1.E" style:family="table-column">
      <style:table-column-properties style:column-width="2.939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min-row-height="0.9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line-height="0.847cm" fo:text-indent="0cm" style:auto-text-indent="false"/>
    </style:style>
    <style:style style:name="P2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>
      <style:paragraph-properties fo:line-height="0.847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847cm" style:snap-to-layout-grid="false">
        <style:tab-stops>
          <style:tab-stop style:position="1.326cm"/>
        </style:tab-stops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申請書</text:p>
      <text:p text:style-name="P4"><text:span text:style-name="T1">本人申請所有下列標的，如有任何人申請該標的之土地(或建物)登記及地價資料之第二類謄本時，隱匿/解除隱匿土地(或建物)登記簿所登載之本人之部分住址資料(指顯示至段(路、街、道)，或前6個中文字，其後資料均隱匿)。</text:span></text:p>
      <text:p text:style-name="P1"><text:span text:style-name="T1">一、依據：土地登記規則第24條之1第2項規定</text:span></text:p>
      <text:p text:style-name="P2">二、土地(或建物)標的：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10">鄉鎮市區</text:p>
          </table:table-cell>
          <table:table-cell table:style-name="表格1.A1" office:value-type="string">
            <text:p text:style-name="P5"><text:span text:style-name="T2">段(小段)</text:span></text:p>
          </table:table-cell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10">建號</text:p>
          </table:table-cell>
          <table:table-cell table:style-name="表格1.E1" office:value-type="string">
            <text:p text:style-name="P5"><text:span text:style-name="T2">所有權部/他項權利部</text:span></text:p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">此致</text:p>
      <text:p text:style-name="P3"><text:span text:style-name="T1"><text:s/>地政事務所</text:span></text:p>
      <text:p text:style-name="P4"><text:span text:style-name="T1">申請人： <text:s text:c="19"/>（簽章）</text:span></text:p>
      <text:p text:style-name="P7">國民身分證統一編號：</text:p>
      <text:p text:style-name="P7">聯絡住址：</text:p>
      <text:p text:style-name="P7">聯絡電話：</text:p>
      <text:p text:style-name="P7">聯絡電子郵件：</text:p>
      <text:p text:style-name="P5"><text:span text:style-name="T1">中 <text:s/>華 <text:s/>民 <text:s/>國 <text:s text:c="4"/>年 <text:s text:c="4"/>月 <text:s text:c="4"/>日</text:span></text:p>
      <text:p text:style-name="P8"><text:soft-page-break/></text:p>
      <text:p text:style-name="P8"/>
      <text:p text:style-name="P8"/>
      <text:p text:style-name="P9"><draw:frame draw:style-name="fr1" draw:name="框架1" text:anchor-type="char" svg:x="-1.268cm" svg:y="-3.159cm" svg:width="17.515cm" svg:height="4.18cm" draw:z-index="0"><draw:text-box><text:p text:style-name="P12">說明：</text:p><text:p text:style-name="P12">一、請按土地所在地之縣、市分填申請書。如申請之標的需經轉交其他縣、市轄內之地政事務所處理者，所需辦理時間約為1~3工作天。</text:p><text:p text:style-name="P12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text:p text:style-name="P12">三、</text:p></draw:text-box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>申請書</dc:subject>
    <meta:keyword>隱匿住址</meta:keyword>
    <meta:initial-creator>301000000A</meta:initial-creator>
    <meta:creation-date>2016-01-13T16:21:00</meta:creation-date>
    <dc:date>2018-08-06T11:16:40.846000000</dc:date>
    <meta:editing-cycles>3</meta:editing-cycles>
    <meta:editing-duration>PT1M37S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371" meta:character-count="417" meta:non-whitespace-character-count="375"/>
  </office:meta>
</office:document-meta>
</file>