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margin-top="0.125in" fo:line-height="0.291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top="0.125in" fo:line-height="0.291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line-height="0.291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margin-top="0.125in" fo:margin-bottom="0.125in" fo:line-height="0.291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top="0.25in" fo:line-height="0.291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top="0.125in" fo:line-height="0.291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top="0.125in" fo:line-height="0.291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top="0.125in" fo:line-height="0.291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雲林縣西螺地政事務所　需用土地人查詢申請書</text:p>
      <text:p text:style-name="P2">申請人　　　　　所有之　　　　鎮/鄉　　　段　　　小段　　　地號等　　筆土地，為申請核發非都市土地供公共設施使用證明書，謹請貴所惠予查明前開土地之需用土地人，請查照。</text:p>
      <text:p text:style-name="P3"/>
      <text:p text:style-name="P4">申請人簽章：</text:p>
      <text:p text:style-name="P5">身分證字號：</text:p>
      <text:p text:style-name="P6">住址：</text:p>
      <text:p text:style-name="P7">電話：</text:p>
      <text:p text:style-name="P8">代理人簽章：</text:p>
      <text:p text:style-name="P9">身分證字號</text:p>
      <text:p text:style-name="P10">住址：</text:p>
      <text:p text:style-name="P11">電話：</text:p>
      <text:p text:style-name="P12"/>
      <text:p text:style-name="P13"/>
      <text:p text:style-name="P14"/>
      <text:p text:style-name="P15"/>
      <text:p text:style-name="P16"/>
      <text:p text:style-name="P17"><text:span text:style-name="T18">中華民國　 <text:s/>　　年 <text:s/>　 　月　　 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304</meta:initial-creator>
    <dc:creator>融聖 林</dc:creator>
    <meta:creation-date>2021-09-30T09:37:00Z</meta:creation-date>
    <dc:date>2021-09-30T09:37:00Z</dc:date>
    <meta:print-date>2021-08-18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