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0.2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P" style:family="table-column">
      <style:table-column-properties style:column-width="1.0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">
      <style:paragraph-properties fo:line-height="0.882cm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29cm"/>
      <style:text-properties style:font-name="標楷體" style:font-name-asian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letter-kerning="true" style:font-name-asian="標楷體" style:font-size-asian="8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529cm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1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8pt" style:letter-kerning="true" style:font-name-asian="標楷體" style:font-size-asian="8pt"/>
    </style:style>
    <style:style style:name="P18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529cm" fo:text-indent="7.62cm" style:auto-text-indent="false"/>
    </style:style>
    <style:style style:name="P20" style:family="paragraph" style:parent-style-name="Standard">
      <style:paragraph-properties fo:margin-left="1.058cm" fo:margin-right="0cm" fo:line-height="0.529cm" fo:text-indent="-1.058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.854cm" fo:margin-right="0cm" fo:line-height="0.529cm" fo:text-indent="-0.854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854cm" fo:margin-right="0cm" fo:line-height="0.529cm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847cm" fo:margin-right="0cm" fo:line-height="0.529cm" fo:text-indent="0.706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cm" fo:margin-right="0cm" fo:line-height="0.529cm" fo:text-indent="0.706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1.764cm" fo:margin-right="0cm" fo:line-height="0.529cm" fo:text-indent="-1.058cm" style:auto-text-indent="false"/>
    </style:style>
    <style:style style:name="P26" style:family="paragraph" style:parent-style-name="說">
      <style:paragraph-properties fo:line-height="100%" style:vertical-align="auto" style:snap-to-layout-grid="false"/>
      <style:text-properties fo:font-size="11pt" style:letter-kerning="true" style:font-size-asian="11pt" style:font-size-complex="12pt"/>
    </style:style>
    <style:style style:name="P27" style:family="paragraph" style:parent-style-name="Footer">
      <style:paragraph-properties fo:margin-left="0cm" fo:margin-right="-0.365cm" fo:line-height="0.529cm" fo:text-indent="0.353cm" style:auto-text-indent="false" style:snap-to-layout-grid="tru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Header">
      <style:paragraph-properties fo:margin-left="0cm" fo:margin-right="0.635cm" fo:text-indent="0.635cm" style:auto-text-indent="false"/>
    </style:style>
    <style:style style:name="P29" style:family="paragraph" style:parent-style-name="註解文字">
      <style:paragraph-properties fo:line-height="0.882cm"/>
    </style:style>
    <style:style style:name="P30" style:family="paragraph" style:parent-style-name="註解文字">
      <style:paragraph-properties style:snap-to-layout-grid="false"/>
      <style:text-properties style:font-name="標楷體" style:font-name-asian="標楷體" style:font-size-complex="12pt"/>
    </style:style>
    <style:style style:name="P31" style:family="paragraph" style:parent-style-name="註解文字">
      <style:paragraph-properties fo:line-height="0.529cm"/>
      <style:text-properties style:font-name="標楷體" style:font-name-asian="標楷體" style:font-size-complex="12pt"/>
    </style:style>
    <style:style style:name="P32" style:family="paragraph" style:parent-style-name="註解文字">
      <style:paragraph-properties fo:line-height="0.529cm" style:snap-to-layout-grid="false"/>
      <style:text-properties style:font-name="標楷體" style:font-name-asian="標楷體" style:font-size-complex="12pt"/>
    </style:style>
    <style:style style:name="P33" style:family="paragraph" style:parent-style-name="註解文字" style:master-page-name="Standard">
      <style:paragraph-properties fo:line-height="0.882cm" style:page-number="auto"/>
    </style:style>
    <style:style style:name="P34" style:family="paragraph" style:parent-style-name="Text_20_body">
      <style:paragraph-properties fo:margin-left="0.423cm" fo:margin-right="0cm" fo:line-height="0.882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style:letter-kerning="true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1pt" style:letter-kerning="true" style:font-size-asian="11pt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　</text:span><text:span text:style-name="T2">非都市土地變更編定申請書</text:span></text:p>
      <text:p text:style-name="P1"><text:span text:style-name="T5"><text:s text:c="2"/></text:span><text:span text:style-name="T8">受文機關：</text:span><text:span text:style-name="T9">雲林縣政府　　　</text:span><text:span text:style-name="T3">　　　</text:span></text:p>
      <text:h text:style-name="P2" text:outline-level="1"><text:span text:style-name="T5"><text:s/></text:span><text:span text:style-name="T5"><text:s/></text:span><text:span text:style-name="T8">申請事項：</text:span></text:h>
      <text:p text:style-name="P34">本人在下列土地上必需作（ <text:s text:c="11"/>）使用，爰依「非都市土地使用管制規則」第二十八條及有關規定填具申請書，請惠予辦理。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A"/>
        <table:table-column table:style-name="表格1.B" table:number-columns-repeated="2"/>
        <table:table-column table:style-name="表格1.G"/>
        <table:table-column table:style-name="表格1.B"/>
        <table:table-column table:style-name="表格1.A"/>
        <table:table-column table:style-name="表格1.G"/>
        <table:table-column table:style-name="表格1.A"/>
        <table:table-column table:style-name="表格1.P"/>
        <table:table-row table:style-name="表格1.1">
          <table:table-cell table:style-name="表格1.A1" table:number-columns-spanned="7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原使用分區及編定類別</text:p>
          </table:table-cell>
          <table:covered-table-cell/>
          <table:table-cell table:style-name="表格1.H1" table:number-columns-spanned="2" office:value-type="string">
            <text:p text:style-name="P4">申請變更</text:p>
            <text:p text:style-name="P4">編定類別及面積</text:p>
          </table:table-cell>
          <table:covered-table-cell/>
          <table:table-cell table:style-name="表格1.H1" table:number-rows-spanned="2" office:value-type="string">
            <text:p text:style-name="P4">奉准興辦事業依據</text:p>
          </table:table-cell>
          <table:table-cell table:style-name="表格1.M1" table:number-columns-spanned="2" office:value-type="string">
            <text:p text:style-name="P11">土地使用</text:p>
            <text:p text:style-name="P12"><text:span text:style-name="T3">現</text:span><text:span text:style-name="T3"> <text:s text:c="3"/></text:span><text:span text:style-name="T3">況</text:span></text:p>
          </table:table-cell>
          <table:covered-table-cell/>
          <table:table-cell table:style-name="表格1.H1" table:number-rows-spanned="2" office:value-type="string">
            <text:p text:style-name="P13">土地所有權人</text:p>
          </table:table-cell>
          <table:table-cell table:style-name="表格1.P1" table:number-rows-spanned="2" office:value-type="string">
            <text:p text:style-name="P13">備　註</text:p>
          </table:table-cell>
        </table:table-row>
        <table:table-row table:style-name="表格1.2">
          <table:table-cell table:style-name="表格1.A2" office:value-type="string">
            <text:p text:style-name="P26">鄉（鎮、市、區）</text:p>
          </table:table-cell>
          <table:table-cell table:style-name="表格1.B2" office:value-type="string">
            <text:p text:style-name="P14">地段</text:p>
          </table:table-cell>
          <table:table-cell table:style-name="表格1.B2" office:value-type="string">
            <text:p text:style-name="P14">小段</text:p>
          </table:table-cell>
          <table:table-cell table:style-name="表格1.B2" office:value-type="string">
            <text:p text:style-name="P14">地號</text:p>
          </table:table-cell>
          <table:table-cell table:style-name="表格1.B2" office:value-type="string">
            <text:p text:style-name="P14">地目</text:p>
          </table:table-cell>
          <table:table-cell table:style-name="表格1.B2" office:value-type="string">
            <text:p text:style-name="P14">等則</text:p>
          </table:table-cell>
          <table:table-cell table:style-name="表格1.G2" office:value-type="string">
            <text:p text:style-name="P18"><text:span text:style-name="T3">面積</text:span><text:span text:style-name="T10">(公頃)</text:span></text:p>
          </table:table-cell>
          <table:table-cell table:style-name="表格1.B2" office:value-type="string">
            <text:p text:style-name="P3">使用</text:p>
            <text:p text:style-name="P30">分區</text:p>
          </table:table-cell>
          <table:table-cell table:style-name="表格1.B2" office:value-type="string">
            <text:p text:style-name="P4">編定</text:p>
            <text:p text:style-name="P4">類別</text:p>
          </table:table-cell>
          <table:table-cell table:style-name="表格1.B2" office:value-type="string">
            <text:p text:style-name="P6">編定</text:p>
            <text:p text:style-name="P32">類別</text:p>
          </table:table-cell>
          <table:table-cell table:style-name="表格1.G2" office:value-type="string">
            <text:p text:style-name="P16">面 積</text:p>
            <text:p text:style-name="P17">（公頃）</text:p>
          </table:table-cell>
          <table:covered-table-cell/>
          <table:table-cell table:style-name="表格1.M2" office:value-type="string">
            <text:p text:style-name="P3">本筆</text:p>
            <text:p text:style-name="P3">土地</text:p>
          </table:table-cell>
          <table:table-cell table:style-name="表格1.N2" office:value-type="string">
            <text:p text:style-name="P15">鄰接土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4">
          <table:table-cell table:style-name="表格1.A5" table:number-columns-spanned="16" office:value-type="string">
            <text:p text:style-name="P3">　合計：申請變更編定　　　　　　　筆　　　面積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　　　　　　　　　　　　　　　　　　　　　　</text:p>
      <text:p text:style-name="P19"><text:span text:style-name="T3">申請人：　　　　　　　　　　</text:span><text:span text:style-name="T14">(</text:span><text:span text:style-name="T3">蓋章</text:span><text:span text:style-name="T3">)</text:span></text:p>
      <text:p text:style-name="P31">　　　　　　　　　　　　　　　　　　國民身分證統一編號：</text:p>
      <text:p text:style-name="P31">　　　　　　　　　　　　　　　　　　住　址：</text:p>
      <text:p text:style-name="P5">　　　　　　　　　　　　　　　　　　電　話：</text:p>
      <text:p text:style-name="P29"><text:span text:style-name="T20">　</text:span><text:span text:style-name="T14">中　　　華　　　民　　　國　　　　</text:span><text:span text:style-name="T22"> <text:s/></text:span><text:span text:style-name="T14">　　年　　　　</text:span><text:span text:style-name="T22"> <text:s/></text:span><text:span text:style-name="T14">　　月　　</text:span><text:span text:style-name="T22"> <text:s/></text:span><text:span text:style-name="T14">　　　　日</text:span></text:p>
      <text:p text:style-name="P10">附註：</text:p>
      <text:p text:style-name="P20"><text:span text:style-name="T17"></text:span>一、非都市土地使用編定後，申請變更編定者，依「非都市土地使用管制規則」（以下簡稱本規則）第二十七條規定，以各該使用分區准許變更者為限。</text:p>
      <text:p text:style-name="P21"><text:span text:style-name="T17"></text:span>二、本申請書應填寫一式五份，向土地所在地直轄市或縣(市)政府申請核准並繳納規費及檢附下列文件各五份：　（一）興辦事業計畫核准文件。</text:p>
      <text:p text:style-name="P22">（二）申請變更編定同意書</text:p>
      <text:p text:style-name="P23">１．申請人為土地所有權人時，免附。</text:p>
      <text:p text:style-name="P23"><text:soft-page-break/>２．符合土地法第二百零八條規定得徵收而以協議價購取得者，以地價款發放清冊代替之。</text:p>
      <text:p text:style-name="P23">３．土地為共有者，應符合土地法第三十四條之一規定。</text:p>
      <text:p text:style-name="P24">（三）土地登記（簿）謄本及地籍圖謄本（將範圍著色）。</text:p>
      <text:p text:style-name="P25"><text:span text:style-name="T12">（四）土地使用計畫配置圖及位置圖（配置圖不得小於一二００分之一，位置圖不得小於五０００分之一，均應著色表示）。</text:span></text:p>
      <text:p text:style-name="P24">（五）其他有關文件。</text:p>
      <text:p text:style-name="P24">前項第（三）款之文件，能以電腦處理者，免予檢附。</text:p>
      <text:p text:style-name="P24">下列申請免附前項第一款及第四款規定文件：</text:p>
      <text:p text:style-name="P24">（一）符合本規則第三十五條、第三十五條之一第一項第一款及第二款規定之零星或狹小土地。</text:p>
      <text:p text:style-name="P24">（二）依未規則第三十八條規定之自有土地或依第三十九條、第四十條規定土地。</text:p>
      <text:p text:style-name="P24">（三）符合本規則第三十八條之一規定者。</text:p>
      <text:p text:style-name="P24">（四）鄉村區土地變更編定為乙種建築用地。</text:p>
      <text:p text:style-name="P24">（五）變更編定為農牧用地或林業用地。</text:p>
      <text:p text:style-name="P27">三、申請人依法律規定應繳交回饋金者，直轄市或縣（市）政府應於核准變更編定時，通知申請人繳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, 新細明體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" style:family="paragraph" style:parent-style-name="Standard">
      <style:paragraph-properties fo:line-height="0.706cm" fo:text-align="justify" style:justify-single-word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4" style:layout-grid-base-height="0.6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 </dc:title>
    <dc:subject>非都市土地變更編定申請書 </dc:subject>
    <meta:keyword>非都市土地變更編定申請書</meta:keyword>
    <meta:initial-creator>臺南市永康地政事務所</meta:initial-creator>
    <meta:creation-date>2007-06-26T10:00:00</meta:creation-date>
    <dc:creator>prc01</dc:creator>
    <dc:date>2011-07-04T14:28:00</dc:date>
    <meta:editing-cycles>6</meta:editing-cycles>
    <meta:editing-duration>PT4M</meta:editing-duration>
    <meta:document-statistic meta:table-count="1" meta:image-count="0" meta:object-count="0" meta:page-count="2" meta:paragraph-count="56" meta:word-count="768" meta:character-count="938" meta:non-whitespace-character-count="768"/>
    <meta:generator>LibreOffice/5.2.3.3$Windows_x86 LibreOffice_project/d54a8868f08a7b39642414cf2c8ef2f228f780cf</meta:generator>
  </office:meta>
</office:document-meta>
</file>