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4cm" fo:margin-left="-0.199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43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704cm"/>
    </style:style>
    <style:style style:name="表格1.1" style:family="table-row">
      <style:table-row-properties style:min-row-height="1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1.182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告地價（申報地價）申請書</text:p>
      <text:p text:style-name="Standard"><text:span text:style-name="T2">受文者：雲林縣西螺地政事務所</text:span></text:p>
      <text:p text:style-name="Standard"><text:span text:style-name="T2">主 <text:s/>旨：申請表列之公告地價或申報地價及份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區別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年度</text:p>
          </table:table-cell>
          <table:table-cell table:style-name="表格1.A1" office:value-type="string">
            <text:p text:style-name="P2">公告地價</text:p>
          </table:table-cell>
          <table:table-cell table:style-name="表格1.A1" office:value-type="string">
            <text:p text:style-name="P2">申報地價</text:p>
            <text:p text:style-name="P2">（所有權人）</text:p>
          </table:table-cell>
          <table:table-cell table:style-name="表格1.H1" office:value-type="string">
            <text:p text:style-name="P2">份數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</table:table>
      <text:p text:style-name="P1"/>
      <text:p text:style-name="Standard"><text:span text:style-name="T2">申請人： <text:s text:c="19"/></text:span></text:p>
      <text:p text:style-name="P1">住 <text:s/>址：</text:p>
      <text:p text:style-name="P1">電 <text:s/>話：</text:p>
      <text:p text:style-name="P1">中華民國 <text:s text:c="15"/>年 <text:s text:c="13"/>月 <text:s text:c="14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地價（申報地價）申請書</dc:title>
    <meta:initial-creator> 中山地政</meta:initial-creator>
    <meta:creation-date>2011-07-05T10:10:00</meta:creation-date>
    <dc:creator>NEFUser</dc:creator>
    <dc:date>2011-07-05T21:54:00</dc:date>
    <meta:editing-cycles>5</meta:editing-cycles>
    <meta:editing-duration>PT2M</meta:editing-duration>
    <meta:document-statistic meta:table-count="1" meta:image-count="0" meta:object-count="0" meta:page-count="1" meta:paragraph-count="16" meta:word-count="91" meta:character-count="162" meta:non-whitespace-character-count="91"/>
    <meta:generator>LibreOffice/5.2.3.3$Windows_x86 LibreOffice_project/d54a8868f08a7b39642414cf2c8ef2f228f780cf</meta:generator>
  </office:meta>
</office:document-meta>
</file>