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Standard" style:list-style-name="WW8Num1">
      <style:paragraph-properties>
        <style:tab-stops>
          <style:tab-stop style:position="0.635cm"/>
        </style:tab-stops>
      </style:paragraph-properties>
    </style:style>
    <style:style style:name="P4" style:family="paragraph" style:parent-style-name="Standard" style:list-style-name="WW8Num1">
      <style:paragraph-properties fo:margin-left="1.094cm" fo:margin-right="0cm" fo:text-indent="-0.6cm" style:auto-text-indent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「登記清冊」填寫說明</text:p>
      <text:list xml:id="list6414721889072193632" text:style-name="WW8Num1">
        <text:list-item>
          <text:p text:style-name="P4">以毛筆、黑色、藍色墨汁鋼筆或原子筆正楷填寫。</text:p>
        </text:list-item>
        <text:list-item>
          <text:p text:style-name="P4">字體需端正，不得潦草，如有增、刪文字時，應在增、刪處由申請人蓋章，不得使用修正液。</text:p>
        </text:list-item>
        <text:list-item>
          <text:p text:style-name="P4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4">所謂「簽章」係指得簽名或蓋章。</text:p>
        </text:list-item>
        <text:list-item>
          <text:p text:style-name="P3"><text:span text:style-name="T3">「土地標示」第（</text:span><text:span text:style-name="T3">1</text:span><text:span text:style-name="T3">）（</text:span><text:span text:style-name="T3">2</text:span><text:span text:style-name="T3">）（</text:span><text:span text:style-name="T3">3</text:span><text:span text:style-name="T3">）（</text:span><text:span text:style-name="T3">4</text:span><text:span text:style-name="T3">）欄︰應照土地登記資料所載分別填寫。</text:span></text:p>
        </text:list-item>
        <text:list-item>
          <text:p text:style-name="P3"><text:span text:style-name="T3">「建物標示」第（</text:span><text:span text:style-name="T3">7</text:span><text:span text:style-name="T3">）（</text:span><text:span text:style-name="T3">8</text:span><text:span text:style-name="T3">）（</text:span><text:span text:style-name="T3">9</text:span><text:span text:style-name="T3">）（</text:span><text:span text:style-name="T3">10</text:span><text:span text:style-name="T3">）（</text:span><text:span text:style-name="T3">11</text:span><text:span text:style-name="T3">）欄︰應照建物登記資料所載分別填寫。</text:span></text:p>
        </text:list-item>
        <text:list-item>
          <text:p text:style-name="P3"><text:span text:style-name="T3">面積填寫方式，以小數點表示，如一百二十平方公尺五十平方公寸則填寫為</text:span><text:span text:style-name="T3">120.5</text:span><text:span text:style-name="T3">。</text:span></text:p>
        </text:list-item>
        <text:list-item>
          <text:p text:style-name="P3"><text:span text:style-name="T3">第（</text:span><text:span text:style-name="T3">5</text:span><text:span text:style-name="T3">）（</text:span><text:span text:style-name="T3">12</text:span><text:span text:style-name="T3">）欄「權利範圍」︰填寫各筆棟申請事項之權利範圍。</text:span></text:p>
        </text:list-item>
        <text:list-item>
          <text:p text:style-name="P2">申辦住址變更登記或更名登記，如不涉及權利變更者，地目、面積及權利範圍欄得予免填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modern" fo:font-size="14pt" style:font-name-asian="標楷體" style:font-family-asian="標楷體" style:font-family-generic-asian="modern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2.54cm" fo:margin-bottom="2.54cm" fo:margin-left="3.17cm" fo:margin-right="3.17cm" style:writing-mode="lr-tb" style:layout-grid-color="#c0c0c0" style:layout-grid-lines="5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4-08T17:05:00</meta:creation-date>
    <dc:creator>User</dc:creator>
    <dc:date>1998-04-08T17:05:00</dc:date>
    <meta:print-date>1997-12-02T12:49:00</meta:print-date>
    <meta:editing-cycles>2</meta:editing-cycles>
    <meta:document-statistic meta:table-count="0" meta:image-count="0" meta:object-count="0" meta:page-count="1" meta:paragraph-count="10" meta:word-count="345" meta:character-count="361" meta:non-whitespace-character-count="361"/>
    <meta:generator>LibreOffice/5.1.5.2$Windows_x86 LibreOffice_project/7a864d8825610a8c07cfc3bc01dd4fce6a9447e5</meta:generator>
  </office:meta>
</office:document-meta>
</file>