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6" style:family="table-row">
      <style:table-row-properties style:min-row-height="0.995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586cm" fo:keep-together="always"/>
    </style:style>
    <style:style style:name="表格3.4" style:family="table-row">
      <style:table-row-properties style:min-row-height="0.894cm" fo:keep-together="always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7" style:family="table-row">
      <style:table-row-properties style:min-row-height="0.453cm" fo:keep-together="always"/>
    </style:style>
    <style:style style:name="表格3.8" style:family="table-row">
      <style:table-row-properties style:min-row-height="0.249cm" fo:keep-together="always"/>
    </style:style>
    <style:style style:name="表格3.9" style:family="table-row">
      <style:table-row-properties style:min-row-height="1.332cm" fo:keep-together="always"/>
    </style:style>
    <style:style style:name="表格3.10" style:family="table-row">
      <style:table-row-properties style:min-row-height="2.274cm" fo:keep-together="always"/>
    </style:style>
    <style:style style:name="表格3.11" style:family="table-row">
      <style:table-row-properties style:min-row-height="1.559cm" fo:keep-together="always"/>
    </style:style>
    <style:style style:name="表格3.12" style:family="table-row">
      <style:table-row-properties style:min-row-height="2.043cm" fo:keep-together="always"/>
    </style:style>
    <style:style style:name="表格4" style:family="table">
      <style:table-properties style:width="23.119cm" fo:margin-left="-0.058cm" table:align="left" style:writing-mode="lr-tb"/>
    </style:style>
    <style:style style:name="表格4.A" style:family="table-column">
      <style:table-column-properties style:column-width="0.681cm"/>
    </style:style>
    <style:style style:name="表格4.B" style:family="table-column">
      <style:table-column-properties style:column-width="0.318cm"/>
    </style:style>
    <style:style style:name="表格4.C" style:family="table-column">
      <style:table-column-properties style:column-width="0.635cm"/>
    </style:style>
    <style:style style:name="表格4.F" style:family="table-column">
      <style:table-column-properties style:column-width="0.623cm"/>
    </style:style>
    <style:style style:name="表格4.G" style:family="table-column">
      <style:table-column-properties style:column-width="0.965cm"/>
    </style:style>
    <style:style style:name="表格4.H" style:family="table-column">
      <style:table-column-properties style:column-width="1.152cm"/>
    </style:style>
    <style:style style:name="表格4.I" style:family="table-column">
      <style:table-column-properties style:column-width="0.748cm"/>
    </style:style>
    <style:style style:name="表格4.J" style:family="table-column">
      <style:table-column-properties style:column-width="1.27cm"/>
    </style:style>
    <style:style style:name="表格4.K" style:family="table-column">
      <style:table-column-properties style:column-width="0.31cm"/>
    </style:style>
    <style:style style:name="表格4.L" style:family="table-column">
      <style:table-column-properties style:column-width="2.328cm"/>
    </style:style>
    <style:style style:name="表格4.M" style:family="table-column">
      <style:table-column-properties style:column-width="1.058cm"/>
    </style:style>
    <style:style style:name="表格4.O" style:family="table-column">
      <style:table-column-properties style:column-width="0.847cm"/>
    </style:style>
    <style:style style:name="表格4.P" style:family="table-column">
      <style:table-column-properties style:column-width="0.212cm"/>
    </style:style>
    <style:style style:name="表格4.R" style:family="table-column">
      <style:table-column-properties style:column-width="0.423cm"/>
    </style:style>
    <style:style style:name="表格4.S" style:family="table-column">
      <style:table-column-properties style:column-width="1.905cm"/>
    </style:style>
    <style:style style:name="表格4.T" style:family="table-column">
      <style:table-column-properties style:column-width="1.796cm"/>
    </style:style>
    <style:style style:name="表格4.U" style:family="table-column">
      <style:table-column-properties style:column-width="1.693cm"/>
    </style:style>
    <style:style style:name="表格4.V" style:family="table-column">
      <style:table-column-properties style:column-width="1.482cm"/>
    </style:style>
    <style:style style:name="表格4.W" style:family="table-column">
      <style:table-column-properties style:column-width="1.499cm"/>
    </style:style>
    <style:style style:name="表格4.1" style:family="table-row">
      <style:table-row-properties style:min-row-height="0.64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S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4.2" style:family="table-row">
      <style:table-row-properties style:min-row-height="0.6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min-row-height="0.279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K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4" style:family="table-row">
      <style:table-row-properties style:min-row-height="0.277cm" fo:keep-together="always"/>
    </style:style>
    <style:style style:name="表格4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5" style:family="table-row">
      <style:table-row-properties fo:keep-together="always"/>
    </style:style>
    <style:style style:name="表格4.W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1.032cm" fo:keep-together="always"/>
    </style:style>
    <style:style style:name="表格4.11" style:family="table-row">
      <style:table-row-properties style:min-row-height="0.947cm" fo:keep-together="always"/>
    </style:style>
    <style:style style:name="表格4.13" style:family="table-row">
      <style:table-row-properties style:min-row-height="0.783cm" fo:keep-together="always"/>
    </style:style>
    <style:style style:name="表格4.14" style:family="table-row">
      <style:table-row-properties style:min-row-height="0.848cm" fo:keep-together="always"/>
    </style:style>
    <style:style style:name="表格4.15" style:family="table-row">
      <style:table-row-properties style:min-row-height="0.69cm" fo:keep-together="always"/>
    </style:style>
    <style:style style:name="表格4.16" style:family="table-row">
      <style:table-row-properties style:min-row-height="0.386cm" fo:keep-together="always"/>
    </style:style>
    <style:style style:name="表格4.17" style:family="table-row">
      <style:table-row-properties style:min-row-height="0.644cm" fo:keep-together="always"/>
    </style:style>
    <style:style style:name="表格4.18" style:family="table-row">
      <style:table-row-properties style:min-row-height="0.669cm" fo:keep-together="always"/>
    </style:style>
    <style:style style:name="表格4.19" style:family="table-row">
      <style:table-row-properties style:min-row-height="1.099cm" fo:keep-together="always"/>
    </style:style>
    <style:style style:name="表格5" style:family="table">
      <style:table-properties style:width="23.139cm" fo:margin-left="-0.058cm" table:align="left" style:writing-mode="lr-tb"/>
    </style:style>
    <style:style style:name="表格5.A" style:family="table-column">
      <style:table-column-properties style:column-width="0.554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0.635cm"/>
    </style:style>
    <style:style style:name="表格5.E" style:family="table-column">
      <style:table-column-properties style:column-width="0.847cm"/>
    </style:style>
    <style:style style:name="表格5.F" style:family="table-column">
      <style:table-column-properties style:column-width="1.623cm"/>
    </style:style>
    <style:style style:name="表格5.G" style:family="table-column">
      <style:table-column-properties style:column-width="1.976cm"/>
    </style:style>
    <style:style style:name="表格5.H" style:family="table-column">
      <style:table-column-properties style:column-width="1.482cm"/>
    </style:style>
    <style:style style:name="表格5.J" style:family="table-column">
      <style:table-column-properties style:column-width="1.27cm"/>
    </style:style>
    <style:style style:name="表格5.K" style:family="table-column">
      <style:table-column-properties style:column-width="1.058cm"/>
    </style:style>
    <style:style style:name="表格5.L" style:family="table-column">
      <style:table-column-properties style:column-width="1.693cm"/>
    </style:style>
    <style:style style:name="表格5.R" style:family="table-column">
      <style:table-column-properties style:column-width="2.346cm"/>
    </style:style>
    <style:style style:name="表格5.1" style:family="table-row">
      <style:table-row-properties style:min-row-height="0.28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728cm" fo:keep-together="always"/>
    </style:style>
    <style:style style:name="表格5.4" style:family="table-row">
      <style:table-row-properties style:min-row-height="1.653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7" style:family="table-row">
      <style:table-row-properties fo:keep-together="always"/>
    </style:style>
    <style:style style:name="表格5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R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0.63cm" fo:keep-together="always"/>
    </style:style>
    <style:style style:name="表格5.10" style:family="table-row">
      <style:table-row-properties style:min-row-height="0.617cm" fo:keep-together="always"/>
    </style:style>
    <style:style style:name="表格5.12" style:family="table-row">
      <style:table-row-properties style:min-row-height="0.656cm" fo:keep-together="always"/>
    </style:style>
    <style:style style:name="表格5.13" style:family="table-row">
      <style:table-row-properties style:min-row-height="0.609cm" fo:keep-together="always"/>
    </style:style>
    <style:style style:name="表格5.14" style:family="table-row">
      <style:table-row-properties style:min-row-height="0.572cm" fo:keep-together="always"/>
    </style:style>
    <style:style style:name="表格6" style:family="table">
      <style:table-properties style:width="21.53cm" fo:margin-left="1.505cm" table:align="left" style:writing-mode="lr-tb"/>
    </style:style>
    <style:style style:name="表格6.A" style:family="table-column">
      <style:table-column-properties style:column-width="4.501cm"/>
    </style:style>
    <style:style style:name="表格6.B" style:family="table-column">
      <style:table-column-properties style:column-width="5.001cm"/>
    </style:style>
    <style:style style:name="表格6.C" style:family="table-column">
      <style:table-column-properties style:column-width="7.001cm"/>
    </style:style>
    <style:style style:name="表格6.D" style:family="table-column">
      <style:table-column-properties style:column-width="5.02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353cm" fo:text-align="justify" style:justify-single-word="false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1.517cm"/>
        </style:tab-stops>
      </style:paragraph-properties>
    </style:style>
    <style:style style:name="P27" style:family="paragraph" style:parent-style-name="Standard" style:list-style-name="WW8Num1">
      <style:paragraph-properties fo:text-align="justify" style:justify-single-word="false">
        <style:tab-stops>
          <style:tab-stop style:position="1.647cm"/>
        </style:tab-stops>
      </style:paragraph-properties>
    </style:style>
    <style:style style:name="P28" style:family="paragraph" style:parent-style-name="Standard">
      <style:text-properties fo:color="#ff0000" style:font-name-asian="標楷體"/>
    </style:style>
    <style:style style:name="P29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fo:color="#ff0000" style:font-name-asian="標楷體"/>
    </style:style>
    <style:style style:name="P33" style:family="paragraph" style:parent-style-name="Standard">
      <style:paragraph-properties fo:text-align="center" style:justify-single-word="false"/>
      <style:text-properties fo:color="#ff0000" style:font-name-asian="標楷體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35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7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38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41" style:family="paragraph" style:parent-style-name="Standard">
      <style:paragraph-properties fo:orphans="2" fo:widows="2" style:snap-to-layout-grid="false"/>
      <style:text-properties fo:color="#ff0000" style:font-name="標楷體" fo:font-size="10pt" style:font-name-asian="標楷體" style:font-size-asian="10pt"/>
    </style:style>
    <style:style style:name="P42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45" style:family="paragraph" style:parent-style-name="Standard">
      <style:paragraph-properties fo:orphans="2" fo:widows="2" style:snap-to-layout-grid="false"/>
      <style:text-properties fo:color="#ff0000" style:font-name="標楷體" fo:font-size="10pt" style:letter-kerning="true" style:font-name-asian="標楷體" style:font-size-asian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ff0000" fo:font-size="10pt" style:font-name-asian="標楷體" style:font-size-asian="10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4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9" style:family="paragraph" style:parent-style-name="Standard">
      <style:text-properties style:font-name="標楷體" style:font-name-asian="標楷體"/>
    </style:style>
    <style:style style:name="P50" style:family="paragraph" style:parent-style-name="Standard">
      <style:text-properties style:font-name="標楷體" style:font-name-asian="標楷體" style:font-name-complex="標楷體"/>
    </style:style>
    <style:style style:name="P51" style:family="paragraph" style:parent-style-name="Standard" style:list-style-name="WW8Num8"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3" style:family="paragraph" style:parent-style-name="Standard" style:list-style-name="WW8Num6">
      <style:paragraph-properties fo:text-align="justify" style:justify-single-word="false">
        <style:tab-stops>
          <style:tab-stop style:position="2.275cm"/>
        </style:tab-stops>
      </style:paragraph-properties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647cm"/>
        </style:tab-stops>
      </style:paragraph-properties>
      <style:text-properties style:font-name="標楷體" style:font-name-asian="標楷體" style:font-name-complex="標楷體"/>
    </style:style>
    <style:style style:name="P56" style:family="paragraph" style:parent-style-name="Standard" style:list-style-name="WW8Num1">
      <style:paragraph-properties fo:text-align="justify" style:justify-single-word="false">
        <style:tab-stops>
          <style:tab-stop style:position="1.647cm"/>
        </style:tab-stops>
      </style:paragraph-properties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58" style:family="paragraph" style:parent-style-name="Standard" style:list-style-name="WW8Num10">
      <style:paragraph-properties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4" style:family="paragraph" style:parent-style-name="Standard">
      <style:text-properties style:font-name="標楷體" fo:font-size="10pt" style:font-name-asian="標楷體" style:font-size-asian="10pt"/>
    </style:style>
    <style:style style:name="P65" style:family="paragraph" style:parent-style-name="Standard">
      <style:text-properties style:font-name="標楷體" fo:font-size="10pt" style:font-name-asian="標楷體" style:font-size-asian="10pt"/>
    </style:style>
    <style:style style:name="P6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6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8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/>
    </style:style>
    <style:style style:name="P6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1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/>
    </style:style>
    <style:style style:name="P7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3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74" style:family="paragraph" style:parent-style-name="Standard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75" style:family="paragraph" style:parent-style-name="Standard" style:list-style-name="WW8Num11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6" style:family="paragraph" style:parent-style-name="Standard">
      <style:paragraph-properties fo:line-height="0.635cm" fo:text-align="justify" style:justify-single-word="false"/>
    </style:style>
    <style:style style:name="P77" style:family="paragraph" style:parent-style-name="Standard">
      <style:paragraph-properties fo:line-height="0.635cm" fo:text-align="center" style:justify-single-word="false"/>
    </style:style>
    <style:style style:name="P7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9" style:family="paragraph" style:parent-style-name="Standard">
      <style:text-properties fo:font-size="10pt" style:font-size-asian="10pt"/>
    </style:style>
    <style:style style:name="P80" style:family="paragraph" style:parent-style-name="Standard">
      <style:paragraph-properties fo:line-height="0.635cm" fo:text-align="justify" style:justify-single-word="false"/>
      <style:text-properties fo:font-size="10pt" style:font-size-asian="10pt"/>
    </style:style>
    <style:style style:name="P81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" style:font-name-complex="標楷體"/>
    </style:style>
    <style:style style:name="P82" style:family="paragraph" style:parent-style-name="Standard" style:list-style-name="WW8Num4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83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517cm"/>
        </style:tab-stops>
      </style:paragraph-properties>
    </style:style>
    <style:style style:name="P84" style:family="paragraph" style:parent-style-name="Standard" style:list-style-name="WW8Num4">
      <style:paragraph-properties fo:margin-left="1.517cm" fo:margin-right="0cm" fo:text-align="justify" style:justify-single-word="false" fo:text-indent="-0.817cm" style:auto-text-indent="false">
        <style:tab-stops>
          <style:tab-stop style:position="1cm"/>
          <style:tab-stop style:position="1.129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85" style:family="paragraph" style:parent-style-name="Standard" style:list-style-name="WW8Num9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0.545cm" fo:margin-right="0cm" fo:text-align="justify" style:justify-single-word="false" fo:text-indent="-0.545cm" style:auto-text-indent="false"/>
    </style:style>
    <style:style style:name="P87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0.9cm" fo:margin-right="0cm" fo:text-align="justify" style:justify-single-word="false" fo:text-indent="-0.191cm" style:auto-text-indent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left="0.801cm" fo:margin-right="0cm" fo:text-align="justify" style:justify-single-word="false" fo:text-indent="-0.042cm" style:auto-text-indent="false">
        <style:tab-stops>
          <style:tab-stop style:position="0cm"/>
        </style:tab-stops>
      </style:paragraph-properties>
    </style:style>
    <style:style style:name="P91" style:family="paragraph" style:parent-style-name="Standard">
      <style:paragraph-properties fo:margin-left="1.69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margin-left="1.517cm" fo:margin-right="0cm" fo:text-align="justify" style:justify-single-word="false" fo:text-indent="-0.758cm" style:auto-text-indent="false">
        <style:tab-stops>
          <style:tab-stop style:position="1.517cm"/>
        </style:tab-stops>
      </style:paragraph-properties>
    </style:style>
    <style:style style:name="P93" style:family="paragraph" style:parent-style-name="Standard">
      <style:paragraph-properties fo:margin-left="1.896cm" fo:margin-right="0cm" fo:text-align="justify" style:justify-single-word="false" fo:text-indent="-1.138cm" style:auto-text-indent="false">
        <style:tab-stops>
          <style:tab-stop style:position="1.896cm"/>
        </style:tab-stops>
      </style:paragraph-properties>
    </style:style>
    <style:style style:name="P94" style:family="paragraph" style:parent-style-name="Standard">
      <style:paragraph-properties fo:margin-left="1.896cm" fo:margin-right="0cm" fo:text-align="justify" style:justify-single-word="false" fo:text-indent="-1.095cm" style:auto-text-indent="false">
        <style:tab-stops>
          <style:tab-stop style:position="0cm"/>
        </style:tab-stops>
      </style:paragraph-properties>
    </style:style>
    <style:style style:name="P95" style:family="paragraph" style:parent-style-name="Standard">
      <style:paragraph-properties fo:margin-left="1.896cm" fo:margin-right="0cm" fo:text-align="justify" style:justify-single-word="false" fo:text-indent="-1.095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7" style:family="paragraph" style:parent-style-name="Standard" style:list-style-name="WW8Num7">
      <style:paragraph-properties fo:margin-left="2.6cm" fo:margin-right="0cm" fo:text-align="justify" style:justify-single-word="false" fo:text-indent="-0.325cm" style:auto-text-indent="false">
        <style:tab-stops>
          <style:tab-stop style:position="0cm"/>
          <style:tab-stop style:position="0.75cm"/>
          <style:tab-stop style:position="2.275cm"/>
        </style:tab-stops>
      </style:paragraph-properties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2.071cm" fo:margin-right="0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0cm" fo:margin-right="0cm" fo:text-align="justify" style:justify-single-word="false" fo:text-indent="0.824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1.669cm" fo:margin-right="0cm" fo:text-align="justify" style:justify-single-word="false" fo:text-indent="-0.847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margin-left="1.647cm" fo:margin-right="0cm" fo:text-align="justify" style:justify-single-word="false" fo:text-indent="-0.824cm" style:auto-text-indent="false">
        <style:tab-stops>
          <style:tab-stop style:position="1.647cm"/>
        </style:tab-stops>
      </style:paragraph-properties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left="0.824cm" fo:margin-right="0cm" fo:text-align="justify" style:justify-single-word="false" fo:text-indent="0cm" style:auto-text-indent="false">
        <style:tab-stops>
          <style:tab-stop style:position="1.647cm"/>
        </style:tab-stops>
      </style:paragraph-properties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margin-left="2cm" fo:margin-right="0cm" fo:text-align="justify" style:justify-single-word="false" fo:text-indent="0.222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104" style:family="paragraph" style:parent-style-name="Standard">
      <style:paragraph-properties fo:margin-left="3.175cm" fo:margin-right="0cm" fo:text-align="justify" style:justify-single-word="false" fo:text-indent="-0.953cm" style:auto-text-indent="false">
        <style:tab-stops>
          <style:tab-stop style:position="3.493cm"/>
        </style:tab-stops>
      </style:paragraph-properties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647cm"/>
        </style:tab-stops>
      </style:paragraph-properties>
    </style:style>
    <style:style style:name="P106" style:family="paragraph" style:parent-style-name="Standard">
      <style:paragraph-properties fo:margin-left="0.758cm" fo:margin-right="0cm" fo:text-align="justify" style:justify-single-word="false" fo:text-indent="-0.758cm" style:auto-text-indent="false"/>
    </style:style>
    <style:style style:name="P107" style:family="paragraph" style:parent-style-name="Text_20_body">
      <style:paragraph-properties fo:line-height="0.423cm"/>
    </style:style>
    <style:style style:name="P108" style:family="paragraph" style:parent-style-name="Text_20_body">
      <style:text-properties style:font-name="標楷體" fo:font-size="10pt" style:font-size-asian="10pt"/>
    </style:style>
    <style:style style:name="P109" style:family="paragraph" style:parent-style-name="Footer">
      <style:paragraph-properties fo:margin-left="0cm" fo:margin-right="0.635cm" fo:text-indent="0cm" style:auto-text-indent="false"/>
    </style:style>
    <style:style style:name="P110" style:family="paragraph" style:parent-style-name="Text_20_body_20_indent" style:list-style-name="WW8Num9">
      <style:paragraph-properties fo:margin-left="1.517cm" fo:margin-right="0cm" fo:margin-top="0cm" fo:margin-bottom="0cm" loext:contextual-spacing="false" fo:text-align="justify" style:justify-single-word="false" fo:text-indent="-0.817cm" style:auto-text-indent="false" style:vertical-align="baseline">
        <style:tab-stops>
          <style:tab-stop style:position="1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color="#ff0000"/>
    </style:style>
    <style:style style:name="T9" style:family="text">
      <style:text-properties fo:color="#ff0000" style:font-name-asian="標楷體" style:font-size-complex="12pt"/>
    </style:style>
    <style:style style:name="T10" style:family="text">
      <style:text-properties fo:color="#ff0000" style:font-name-asian="標楷體"/>
    </style:style>
    <style:style style:name="T11" style:family="text">
      <style:text-properties fo:color="#ff0000" style:font-name-asian="標楷體" loext:padding="0cm" loext:border="0.51pt solid #ff0000"/>
    </style:style>
    <style:style style:name="T12" style:family="text">
      <style:text-properties fo:color="#ff0000" style:font-size-complex="12pt"/>
    </style:style>
    <style:style style:name="T13" style:family="text">
      <style:text-properties fo:color="#ff0000" style:font-name-asian="Times New Roman" style:font-size-complex="12pt"/>
    </style:style>
    <style:style style:name="T14" style:family="text">
      <style:text-properties fo:color="#ff0000" style:font-name-asian="Times New Roman"/>
    </style:style>
    <style:style style:name="T15" style:family="text">
      <style:text-properties fo:color="#ff0000"/>
    </style:style>
    <style:style style:name="T16" style:family="text">
      <style:text-properties fo:color="#ff0000" style:font-name="標楷體" fo:font-size="10pt" style:font-name-asian="標楷體" style:font-size-asian="10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4pt" fo:font-weight="bold" style:font-name-asian="標楷體" style:font-size-asian="14pt" style:font-weight-asian="bold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size="10pt" style:font-size-asian="10pt"/>
    </style:style>
    <style:style style:name="T24" style:family="text">
      <style:text-properties style:font-name="標楷體" fo:font-size="10pt" style:font-name-asian="標楷體" style:font-size-asian="10pt"/>
    </style:style>
    <style:style style:name="T25" style:family="text">
      <style:text-properties style:font-name="標楷體" fo:font-size="10pt" style:font-name-asian="標楷體" style:font-size-asian="10pt"/>
    </style:style>
    <style:style style:name="T26" style:family="text">
      <style:text-properties style:font-name-complex="標楷體"/>
    </style:style>
    <style:style style:name="T27" style:family="text">
      <style:text-properties fo:color="#000000" style:font-name-asian="標楷體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2">收</text:p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19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">收者</text:p>
            <text:p text:style-name="P2"/>
            <text:p text:style-name="P2"/>
            <text:p text:style-name="P2">件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G1" table:number-rows-spanned="3" office:value-type="string">
            <text:p text:style-name="P2">連件序別</text:p>
          </table:table-cell>
          <table:table-cell table:style-name="表格1.H1" table:number-rows-spanned="3" office:value-type="string">
            <text:p text:style-name="P2">︵非連件</text:p>
          </table:table-cell>
          <table:table-cell table:style-name="表格1.H1" table:number-rows-spanned="3" office:value-type="string">
            <text:p text:style-name="P2">者免填︶</text:p>
          </table:table-cell>
          <table:table-cell table:style-name="表格1.A1" table:number-rows-spanned="3" office:value-type="string">
            <text:p text:style-name="P1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1"><text:span text:style-name="T1">第</text:span><text:span text:style-name="T3"> </text:span><text:span text:style-name="T1">件</text:span>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21"><text:span text:style-name="T3"><text:s text:c="9"/></text:span><text:span text:style-name="T1">元</text:span></text:p>
          </table:table-cell>
          <table:table-cell table:style-name="表格1.A1" office:value-type="string">
            <text:p text:style-name="P1"><text:span text:style-name="T1">合</text:span><text:span text:style-name="T3"> <text:s/></text:span><text:span text:style-name="T1">計</text:span></text:p>
          </table:table-cell>
          <table:table-cell table:style-name="表格1.P1" office:value-type="string">
            <text:p text:style-name="P21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21"><text:span text:style-name="T3"><text:s text:c="9"/></text:span><text:span text:style-name="T1">元</text:span></text:p>
          </table:table-cell>
          <table:table-cell table:style-name="表格1.A1" office:value-type="string">
            <text:p text:style-name="P1"><text:span text:style-name="T1">收</text:span><text:span text:style-name="T3"> <text:s/></text:span><text:span text:style-name="T1">據</text:span></text:p>
          </table:table-cell>
          <table:table-cell table:style-name="表格1.P1" office:value-type="string">
            <text:p text:style-name="P21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1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">罰</text:span><text:span text:style-name="T3"> <text:s/></text:span><text:span text:style-name="T1">鍰</text:span></text:p>
          </table:table-cell>
          <table:table-cell table:style-name="表格1.A1" office:value-type="string">
            <text:p text:style-name="P21"><text:span text:style-name="T3"><text:s text:c="9"/></text:span><text:span text:style-name="T1">元</text:span></text:p>
          </table:table-cell>
          <table:table-cell table:style-name="表格1.A1" office:value-type="string">
            <text:p text:style-name="P2">核算者</text:p>
          </table:table-cell>
          <table:table-cell table:style-name="表格1.P1" office:value-type="string">
            <text:p text:style-name="P9"/>
          </table:table-cell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48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2"><text:span text:style-name="T3"><text:s text:c="3"/></text:span><text:span text:style-name="T1">受文</text:span></text:p>
            <text:p text:style-name="P16">(1)</text:p>
            <text:p text:style-name="P22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33">　</text:p>
          </table:table-cell>
          <table:covered-table-cell/>
          <table:table-cell table:style-name="表格2.F2" table:number-columns-spanned="2" office:value-type="string">
            <text:p text:style-name="P10">縣</text:p>
            <text:p text:style-name="P10">市</text:p>
          </table:table-cell>
          <table:covered-table-cell/>
          <table:table-cell table:style-name="表格2.H2" table:number-columns-spanned="3" office:value-type="string">
            <text:p text:style-name="P21"><text:span text:style-name="T3"><text:s text:c="3"/></text:span><text:span text:style-name="T9">　　</text:span><text:span text:style-name="T13"> </text:span><text:span text:style-name="T3"><text:s/>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22"><text:span text:style-name="T3"><text:s text:c="4"/></text:span><text:span text:style-name="T1">原因</text:span></text:p>
            <text:p text:style-name="P16">(2)</text:p>
            <text:p text:style-name="P22"><text:span text:style-name="T3"><text:s text:c="4"/></text:span><text:span text:style-name="T1">發生日期</text:span></text:p>
          </table:table-cell>
          <table:table-cell table:style-name="表格2.A1" table:number-columns-spanned="4" office:value-type="string">
            <text:p text:style-name="P21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　　</text:span><text:span text:style-name="T3"> </text:span><text:span text:style-name="T10">　　</text:span><text:span text:style-name="T3"> <text:s/></text:span><text:span text:style-name="T1">年</text:span><text:span text:style-name="T3"> </text:span><text:span text:style-name="T14"><text:s/></text:span><text:span text:style-name="T10">　　　</text:span><text:span text:style-name="T3"> <text:s/></text:span><text:span text:style-name="T1">月</text:span><text:span text:style-name="T3"> </text:span><text:span text:style-name="T1">　</text:span><text:span text:style-name="T10">　　</text:span><text:span text:style-name="T3"> <text:s text:c="4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9"><text:span text:style-name="T2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9"><text:span text:style-name="T2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9"><text:span text:style-name="T2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9"><text:span text:style-name="T2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9"><text:span text:style-name="T2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9"><text:span text:style-name="T26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9"><text:span text:style-name="T2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9"><text:span text:style-name="T2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9">□ </text:span><text:span text:style-name="T17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9">□ </text:span><text:span text:style-name="T17">權利價值變更 <text:s/>□ 權利內容等變更　□ 擔保物減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9"><text:span text:style-name="T2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9"><text:span text:style-name="T2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9"><text:span text:style-name="T2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9"><text:span text:style-name="T2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</text:span><text:span text:style-name="T3"> <text:s/></text:span><text:span text:style-name="T17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2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 <text:s text:c="27"/></text:span><text:span text:style-name="T27">份</text:span><text:span text:style-name="T3"> <text:s text:c="7"/>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2">附</text:p>
            <text:p text:style-name="P2">證</text:p>
          </table:table-cell>
          <table:table-cell table:style-name="表格2.B13" table:number-rows-spanned="2" office:value-type="string">
            <text:p text:style-name="P2">繳</text:p>
            <text:p text:style-name="P2">件</text:p>
          </table:table-cell>
          <table:table-cell table:style-name="表格2.A3" table:number-columns-spanned="7" office:value-type="string">
            <text:p text:style-name="Standard"><text:span text:style-name="T1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text:s text:c="27"/></text:span><text:span text:style-name="T27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6. <text:s text:c="27"/></text:span><text:span text:style-name="T27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21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21"><text:span text:style-name="T1">本土地登記案之申請委託</text:span><text:span text:style-name="T10">　　　　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21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11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1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29">　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1"><text:span text:style-name="T3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29">　</text:p>
          </table:table-cell>
        </table:table-row>
        <table:table-row table:style-name="表格2.17">
          <table:table-cell table:style-name="表格2.A2" table:number-columns-spanned="2" office:value-type="string">
            <text:p text:style-name="P2">(9)</text:p>
            <text:p text:style-name="P2">備</text:p>
            <text:p text:style-name="P2">註</text:p>
          </table:table-cell>
          <table:covered-table-cell/>
          <table:table-cell table:style-name="表格2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ext:soft-page-break/>
        <table:table-row table:style-name="表格3.1">
          <table:table-cell table:style-name="表格3.A1" table:number-rows-spanned="8" office:value-type="string">
            <text:p text:style-name="P12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table-cell table:style-name="表格3.A1" table:number-rows-spanned="2" office:value-type="string">
            <text:p text:style-name="P23"><text:span text:style-name="T3"><text:s text:c="2"/></text:span><text:span text:style-name="T1">權利人或</text:span></text:p>
            <text:p text:style-name="P11">(11)</text:p>
            <text:p text:style-name="P23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3"><text:span text:style-name="T3"><text:s text:c="2"/></text:span><text:span text:style-name="T1">姓</text:span><text:span text:style-name="T3"> <text:s text:c="3"/></text:span><text:span text:style-name="T1">名</text:span></text:p>
            <text:p text:style-name="P11">(12)</text:p>
            <text:p text:style-name="P23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4"><text:span text:style-name="T1">(13)</text:span><text:span text:style-name="T1">出生</text:span></text:p>
            <text:p text:style-name="P12">年月日</text:p>
          </table:table-cell>
          <table:table-cell table:style-name="表格3.A1" table:number-rows-spanned="2" table:number-columns-spanned="2" office:value-type="string">
            <text:p text:style-name="P24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4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4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縣市</text:p>
          </table:table-cell>
          <table:table-cell table:style-name="表格3.A1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3.A1" office:value-type="string">
            <text:p text:style-name="P12">村里</text:p>
          </table:table-cell>
          <table:table-cell table:style-name="表格3.A1" office:value-type="string">
            <text:p text:style-name="P12">鄰</text:p>
          </table:table-cell>
          <table:table-cell table:style-name="表格3.A1" table:number-columns-spanned="2" office:value-type="string">
            <text:p text:style-name="P12">街路</text:p>
          </table:table-cell>
          <table:covered-table-cell/>
          <table:table-cell table:style-name="表格3.A1" office:value-type="string">
            <text:p text:style-name="P12">段</text:p>
          </table:table-cell>
          <table:table-cell table:style-name="表格3.A1" office:value-type="string">
            <text:p text:style-name="P12">巷</text:p>
          </table:table-cell>
          <table:table-cell table:style-name="表格3.A1" office:value-type="string">
            <text:p text:style-name="P12">弄</text:p>
          </table:table-cell>
          <table:table-cell table:style-name="表格3.A1" office:value-type="string">
            <text:p text:style-name="P12">號</text:p>
          </table:table-cell>
          <table:table-cell table:style-name="表格3.A1" office:value-type="string">
            <text:p text:style-name="P12">樓</text:p>
          </table:table-cell>
          <table:table-cell table:style-name="表格3.A1" office:value-type="string">
            <text:p text:style-name="P13"/>
          </table:table-cell>
          <table:table-cell table:style-name="表格3.U2" table:number-rows-spanned="7" office:value-type="string">
            <text:p text:style-name="P36"/>
            <text:p text:style-name="P35"/>
            <text:p text:style-name="P35"/>
          </table:table-cell>
        </table:table-row>
        <table:table-row table:style-name="表格3.3"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8"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9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9">
          <table:table-cell table:style-name="表格3.A1" table:number-rows-spanned="4" office:value-type="string">
            <text:p text:style-name="P107">本案處理經過情形︵</text:p>
            <text:p text:style-name="P14">以下各</text:p>
            <text:p text:style-name="P14">欄</text:p>
            <text:p text:style-name="P14">申請人請勿填寫︶</text:p>
          </table:table-cell>
          <table:table-cell table:style-name="表格3.A1" table:number-columns-spanned="2" office:value-type="string">
            <text:p text:style-name="P24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4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4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2">登</text:p>
            <text:p text:style-name="P12"/>
            <text:p text:style-name="P12">簿</text:p>
          </table:table-cell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簿</text:p>
          </table:table-cell>
          <table:covered-table-cell/>
          <table:table-cell table:style-name="表格3.A1" table:number-columns-spanned="3" office:value-type="string">
            <text:p text:style-name="P12">繕</text:p>
            <text:p text:style-name="P12"/>
            <text:p text:style-name="P12">狀</text:p>
          </table:table-cell>
          <table:covered-table-cell/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狀</text:p>
          </table:table-cell>
          <table:covered-table-cell/>
          <table:table-cell table:style-name="表格3.A1" table:number-columns-spanned="2" office:value-type="string">
            <text:p text:style-name="P12">書用</text:p>
            <text:p text:style-name="P12"/>
            <text:p text:style-name="P12">狀印</text:p>
          </table:table-cell>
          <table:covered-table-cell/>
          <table:table-cell table:style-name="表格3.U2" office:value-type="string">
            <text:p text:style-name="P12">交發</text:p>
            <text:p text:style-name="P12"/>
            <text:p text:style-name="P12">付狀</text:p>
          </table:table-cell>
        </table:table-row>
        <table:table-row table:style-name="表格3.10">
          <table:covered-table-cell/>
          <table:table-cell table:style-name="表格3.A1" table:number-rows-spanned="3" table:number-columns-spanned="2" office:value-type="string">
            <text:p text:style-name="P13"/>
          </table:table-cell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2" office:value-type="string">
            <text:p text:style-name="P13"/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>通領</text:p>
            <text:p text:style-name="P12"/>
            <text:p text:style-name="P12">知狀</text:p>
          </table:table-cell>
          <table:covered-table-cell/>
          <table:table-cell table:style-name="表格3.A1" table:number-columns-spanned="2" office:value-type="string">
            <text:p text:style-name="P12">異通</text:p>
            <text:p text:style-name="P12"/>
            <text:p text:style-name="P12">動知</text:p>
          </table:table-cell>
          <table:covered-table-cell/>
          <table:table-cell table:style-name="表格3.A1" table:number-columns-spanned="3" office:value-type="string">
            <text:p text:style-name="P12">加地</text:p>
            <text:p text:style-name="P24"><text:span text:style-name="T3"><text:s text:c="2"/></text:span><text:span text:style-name="T1">價</text:span></text:p>
            <text:p text:style-name="P12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2">歸</text:p>
            <text:p text:style-name="P12"/>
            <text:p text:style-name="P12">檔</text:p>
          </table:table-cell>
          <table:covered-table-cell/>
          <table:table-cell table:style-name="表格3.A1" table:number-columns-spanned="2" office:value-type="string">
            <text:p text:style-name="P12">統</text:p>
            <text:p text:style-name="P12"/>
            <text:p text:style-name="P12">計</text:p>
          </table:table-cell>
          <table:covered-table-cell/>
          <table:table-cell table:style-name="表格3.U2" office:value-type="string">
            <text:p text:style-name="P12">縮</text:p>
            <text:p text:style-name="P12"/>
            <text:p text:style-name="P12">影</text:p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2" office:value-type="string">
            <text:p text:style-name="P13"/>
          </table:table-cell>
        </table:table-row>
      </table:table>
      <text:p text:style-name="P23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 table:number-columns-repeated="2"/>
        <table:table-column table:style-name="表格4.O"/>
        <table:table-column table:style-name="表格4.P"/>
        <table:table-column table:style-name="表格4.O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row table:style-name="表格4.1">
          <table:table-cell table:style-name="表格4.A1" table:number-columns-spanned="13" office:value-type="string">
            <text:p text:style-name="P61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" table:number-rows-spanned="2" table:number-columns-spanned="3" office:value-type="string">
            <text:p text:style-name="P62">他項權利</text:p>
          </table:table-cell>
          <table:covered-table-cell/>
          <table:covered-table-cell/>
          <table:table-cell table:style-name="表格4.N1" table:number-rows-spanned="2" table:number-columns-spanned="2" office:value-type="string">
            <text:p text:style-name="P62">變更</text:p>
          </table:table-cell>
          <table:covered-table-cell/>
          <table:table-cell table:style-name="表格4.S1" table:number-rows-spanned="2" table:number-columns-spanned="5" office:value-type="string">
            <text:p text:style-name="P62">契約書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13" office:value-type="string">
            <text:p text:style-name="P6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table:number-columns-spanned="2" office:value-type="string">
            <text:p text:style-name="P66">下列</text:p>
          </table:table-cell>
          <table:covered-table-cell/>
          <table:table-cell table:style-name="表格4.C3" table:number-columns-spanned="2" office:value-type="string">
            <text:p text:style-name="P66">土地</text:p>
          </table:table-cell>
          <table:covered-table-cell/>
          <table:table-cell table:style-name="表格4.N1" table:number-rows-spanned="2" office:value-type="string">
            <text:p text:style-name="P66">經</text:p>
          </table:table-cell>
          <table:table-cell table:style-name="表格4.C3" table:number-columns-spanned="2" office:value-type="string">
            <text:p text:style-name="P66">權利人</text:p>
          </table:table-cell>
          <table:covered-table-cell/>
          <table:table-cell table:style-name="表格4.N1" table:number-rows-spanned="2" table:number-columns-spanned="2" office:value-type="string">
            <text:p text:style-name="P66">雙方同意</text:p>
          </table:table-cell>
          <table:covered-table-cell/>
          <table:table-cell table:style-name="表格4.C3" office:value-type="string">
            <text:p text:style-name="P66">移轉</text:p>
          </table:table-cell>
          <table:table-cell table:style-name="表格4.K3" table:number-rows-spanned="2" table:number-columns-spanned="13" office:value-type="string">
            <text:p text:style-name="P66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C4" table:number-columns-spanned="2" office:value-type="string">
            <text:p text:style-name="P66">建物</text:p>
          </table:table-cell>
          <table:covered-table-cell/>
          <table:covered-table-cell/>
          <table:table-cell table:style-name="表格4.C4" table:number-columns-spanned="2" office:value-type="string">
            <text:p text:style-name="P66">義務人</text:p>
          </table:table-cell>
          <table:covered-table-cell/>
          <table:covered-table-cell/>
          <table:covered-table-cell/>
          <table:table-cell table:style-name="表格4.C4" office:value-type="string">
            <text:p text:style-name="P66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3" table:number-rows-spanned="18" office:value-type="string">
            <text:p text:style-name="P67">土</text:p>
            <text:p text:style-name="P67"/>
            <text:p text:style-name="P67"/>
            <text:p text:style-name="P67"/>
            <text:p text:style-name="P67">地</text:p>
            <text:p text:style-name="P67"/>
            <text:p text:style-name="P67"/>
            <text:p text:style-name="P67"/>
            <text:p text:style-name="P67">標</text:p>
            <text:p text:style-name="P67"/>
            <text:p text:style-name="P67"/>
            <text:p text:style-name="P67"/>
            <text:p text:style-name="P67">示</text:p>
          </table:table-cell>
          <table:table-cell table:style-name="表格4.A3" table:number-rows-spanned="6" table:number-columns-spanned="2" office:value-type="string">
            <text:p text:style-name="P78">(1)</text:p>
            <text:p text:style-name="P67"/>
            <text:p text:style-name="P67">坐</text:p>
            <text:p text:style-name="P67"/>
            <text:p text:style-name="P67">落</text:p>
          </table:table-cell>
          <table:covered-table-cell/>
          <table:table-cell table:style-name="表格4.A3" table:number-rows-spanned="2" table:number-columns-spanned="3" office:value-type="string">
            <text:p text:style-name="P67">鄉鎮</text:p>
            <text:p text:style-name="P67">市區</text:p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38"/>
          </table:table-cell>
          <table:covered-table-cell/>
          <table:table-cell table:style-name="表格4.A3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格4.A3" table:number-rows-spanned="2" office:value-type="string">
            <text:p text:style-name="P70"/>
          </table:table-cell>
          <table:table-cell table:style-name="表格4.A3" table:number-rows-spanned="2" table:number-columns-spanned="2" office:value-type="string">
            <text:p text:style-name="P70"/>
          </table:table-cell>
          <table:covered-table-cell/>
          <table:table-cell table:style-name="表格4.A3" table:number-rows-spanned="18" office:value-type="string">
            <text:p text:style-name="P67">建</text:p>
            <text:p text:style-name="P67"/>
            <text:p text:style-name="P67"/>
            <text:p text:style-name="P67"/>
            <text:p text:style-name="P67">物</text:p>
            <text:p text:style-name="P67"/>
            <text:p text:style-name="P67"/>
            <text:p text:style-name="P67"/>
            <text:p text:style-name="P67">標</text:p>
            <text:p text:style-name="P67"/>
            <text:p text:style-name="P67"/>
            <text:p text:style-name="P67"/>
            <text:p text:style-name="P67">示</text:p>
          </table:table-cell>
          <table:table-cell table:style-name="表格4.A3" table:number-columns-spanned="4" office:value-type="string">
            <text:p text:style-name="P67">（7）建 <text:s text:c="3"/>號</text:p>
          </table:table-cell>
          <table:covered-table-cell/>
          <table:covered-table-cell/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rows-spanned="4" table:number-columns-spanned="2" office:value-type="string">
            <text:p text:style-name="P67">(8)</text:p>
            <text:p text:style-name="P67">門</text:p>
            <text:p text:style-name="P67"/>
            <text:p text:style-name="P67">牌</text:p>
          </table:table-cell>
          <table:covered-table-cell/>
          <table:table-cell table:style-name="表格4.A3" table:number-columns-spanned="2" office:value-type="string">
            <text:p text:style-name="P67">鄉鎮市區</text:p>
          </table:table-cell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A3" table:number-rows-spanned="2" table:number-columns-spanned="3" office:value-type="string">
            <text:p text:style-name="P67">段</text:p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38"/>
          </table:table-cell>
          <table:covered-table-cell/>
          <table:table-cell table:style-name="表格4.A3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格4.A3" table:number-rows-spanned="2" office:value-type="string">
            <text:p text:style-name="P40"/>
          </table:table-cell>
          <table:table-cell table:style-name="表格4.A3" table:number-rows-spanned="2" table:number-columns-spanned="2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7">街 <text:s text:c="3"/>路</text:p>
          </table:table-cell>
          <table:covered-table-cell/>
          <table:table-cell table:style-name="表格4.A3" office:value-type="string">
            <text:p text:style-name="P40"/>
          </table:table-cell>
          <table:table-cell table:style-name="表格4.A3" office:value-type="string">
            <text:p text:style-name="P4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7">段 巷 弄</text:p>
          </table:table-cell>
          <table:covered-table-cell/>
          <table:table-cell table:style-name="表格4.A3" office:value-type="string">
            <text:p text:style-name="P40"/>
          </table:table-cell>
          <table:table-cell table:style-name="表格4.A3" office:value-type="string">
            <text:p text:style-name="P4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A3" table:number-rows-spanned="2" table:number-columns-spanned="3" office:value-type="string">
            <text:p text:style-name="P67">小段</text:p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40"/>
          </table:table-cell>
          <table:covered-table-cell/>
          <table:table-cell table:style-name="表格4.A3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格4.A3" table:number-rows-spanned="2" office:value-type="string">
            <text:p text:style-name="P40"/>
          </table:table-cell>
          <table:table-cell table:style-name="表格4.A3" table:number-rows-spanned="2" table:number-columns-spanned="2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7">號 <text:s text:c="3"/>樓</text:p>
          </table:table-cell>
          <table:covered-table-cell/>
          <table:table-cell table:style-name="表格4.A3" office:value-type="string">
            <text:p text:style-name="P40"/>
          </table:table-cell>
          <table:table-cell table:style-name="表格4.A3" office:value-type="string">
            <text:p text:style-name="P4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rows-spanned="3" table:number-columns-spanned="2" office:value-type="string">
            <text:p text:style-name="P67">(9)</text:p>
            <text:p text:style-name="P67">基</text:p>
            <text:p text:style-name="P67">地</text:p>
            <text:p text:style-name="P67">坐</text:p>
            <text:p text:style-name="P67">落</text:p>
          </table:table-cell>
          <table:covered-table-cell/>
          <table:table-cell table:style-name="表格4.A3" table:number-columns-spanned="2" office:value-type="string">
            <text:p text:style-name="P67">段</text:p>
          </table:table-cell>
          <table:covered-table-cell/>
          <table:table-cell table:style-name="表格4.A3" office:value-type="string">
            <text:p text:style-name="P40"/>
          </table:table-cell>
          <table:table-cell table:style-name="表格4.A3" office:value-type="string">
            <text:p text:style-name="P4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11">
          <table:covered-table-cell/>
          <table:table-cell table:style-name="表格4.A3" table:number-rows-spanned="2" table:number-columns-spanned="5" office:value-type="string">
            <text:p text:style-name="P67">（2）地 <text:s text:c="3"/>號</text:p>
          </table:table-cell>
          <table:covered-table-cell/>
          <table:covered-table-cell/>
          <table:covered-table-cell/>
          <table:covered-table-cell/>
          <table:table-cell table:style-name="表格4.A3" table:number-rows-spanned="2" table:number-columns-spanned="2" office:value-type="string">
            <text:p text:style-name="P40"/>
          </table:table-cell>
          <table:covered-table-cell/>
          <table:table-cell table:style-name="表格4.A3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格4.A3" table:number-rows-spanned="2" office:value-type="string">
            <text:p text:style-name="P40"/>
          </table:table-cell>
          <table:table-cell table:style-name="表格4.A3" table:number-rows-spanned="2" table:number-columns-spanned="2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7">小段</text:p>
          </table:table-cell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7">地號</text:p>
          </table:table-cell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13">
          <table:covered-table-cell/>
          <table:table-cell table:style-name="表格4.A3" table:number-rows-spanned="2" table:number-columns-spanned="5" office:value-type="string">
            <text:p text:style-name="P67">（3）地 <text:s text:c="3"/>目</text:p>
          </table:table-cell>
          <table:covered-table-cell/>
          <table:covered-table-cell/>
          <table:covered-table-cell/>
          <table:covered-table-cell/>
          <table:table-cell table:style-name="表格4.A3" table:number-rows-spanned="2" table:number-columns-spanned="2" office:value-type="string">
            <text:p text:style-name="P40"/>
          </table:table-cell>
          <table:covered-table-cell/>
          <table:table-cell table:style-name="表格4.A3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格4.A3" table:number-rows-spanned="2" office:value-type="string">
            <text:p text:style-name="P40"/>
          </table:table-cell>
          <table:table-cell table:style-name="表格4.A3" table:number-rows-spanned="2" table:number-columns-spanned="2" office:value-type="string">
            <text:p text:style-name="P40"/>
          </table:table-cell>
          <table:covered-table-cell/>
          <table:covered-table-cell/>
          <table:table-cell table:style-name="表格4.A3" table:number-rows-spanned="6" table:number-columns-spanned="2" office:value-type="string">
            <text:p text:style-name="P67">(10)</text:p>
            <text:p text:style-name="P67">面</text:p>
            <text:p text:style-name="P67">積</text:p>
            <text:p text:style-name="P67">︵</text:p>
            <text:p text:style-name="P67">平</text:p>
            <text:p text:style-name="P67">方</text:p>
            <text:p text:style-name="P67">公</text:p>
            <text:p text:style-name="P67">尺</text:p>
            <text:p text:style-name="P67">︶</text:p>
          </table:table-cell>
          <table:covered-table-cell/>
          <table:table-cell table:style-name="表格4.A3" table:number-columns-spanned="2" office:value-type="string">
            <text:p text:style-name="P67"><text:span text:style-name="T26"><text:s text:c="6"/></text:span>層</text:p>
          </table:table-cell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7"><text:span text:style-name="T26"><text:s text:c="6"/></text:span>層</text:p>
          </table:table-cell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15">
          <table:covered-table-cell/>
          <table:table-cell table:style-name="表格4.A3" table:number-rows-spanned="3" table:number-columns-spanned="5" office:value-type="string">
            <text:p text:style-name="P67">（4）面 <text:s text:c="3"/>積</text:p>
            <text:p text:style-name="P67"/>
            <text:p text:style-name="P67">（平方公尺）</text:p>
          </table:table-cell>
          <table:covered-table-cell/>
          <table:covered-table-cell/>
          <table:covered-table-cell/>
          <table:covered-table-cell/>
          <table:table-cell table:style-name="表格4.A3" table:number-rows-spanned="3" table:number-columns-spanned="2" office:value-type="string">
            <text:p text:style-name="P40"/>
          </table:table-cell>
          <table:covered-table-cell/>
          <table:table-cell table:style-name="表格4.A3" table:number-rows-spanned="3" table:number-columns-spanned="3" office:value-type="string">
            <text:p text:style-name="P40"/>
          </table:table-cell>
          <table:covered-table-cell/>
          <table:covered-table-cell/>
          <table:table-cell table:style-name="表格4.A3" table:number-rows-spanned="3" office:value-type="string">
            <text:p text:style-name="P70"/>
          </table:table-cell>
          <table:table-cell table:style-name="表格4.A3" table:number-rows-spanned="3" table:number-columns-spanned="2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7"><text:span text:style-name="T26"><text:s text:c="6"/></text:span>層</text:p>
          </table:table-cell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7"><text:span text:style-name="T26"><text:s text:c="6"/></text:span>層</text:p>
          </table:table-cell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70"/>
          </table:table-cell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18">
          <table:covered-table-cell/>
          <table:table-cell table:style-name="表格4.A3" table:number-rows-spanned="3" table:number-columns-spanned="5" office:value-type="string">
            <text:p text:style-name="P1"><text:span text:style-name="T28">(5)</text:span><text:span text:style-name="T29">原</text:span><text:span text:style-name="T30"> </text:span><text:span text:style-name="T24">設 定</text:span></text:p>
            <text:p text:style-name="P67"><text:span text:style-name="T26"><text:s text:c="2"/></text:span>權利範圍</text:p>
          </table:table-cell>
          <table:covered-table-cell/>
          <table:covered-table-cell/>
          <table:covered-table-cell/>
          <table:covered-table-cell/>
          <table:table-cell table:style-name="表格4.A3" table:number-rows-spanned="3" table:number-columns-spanned="2" office:value-type="string">
            <text:p text:style-name="P40"/>
          </table:table-cell>
          <table:covered-table-cell/>
          <table:table-cell table:style-name="表格4.A3" table:number-rows-spanned="3" table:number-columns-spanned="3" office:value-type="string">
            <text:p text:style-name="P40"/>
          </table:table-cell>
          <table:covered-table-cell/>
          <table:covered-table-cell/>
          <table:table-cell table:style-name="表格4.A3" table:number-rows-spanned="3" office:value-type="string">
            <text:p text:style-name="P70"/>
          </table:table-cell>
          <table:table-cell table:style-name="表格4.A3" table:number-rows-spanned="3" table:number-columns-spanned="2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7">共 <text:s text:c="3"/>計</text:p>
          </table:table-cell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rows-spanned="2" table:number-columns-spanned="2" office:value-type="string">
            <text:p text:style-name="P67">(11)</text:p>
            <text:p text:style-name="P67">附</text:p>
            <text:p text:style-name="P67">屬</text:p>
            <text:p text:style-name="P67">建</text:p>
            <text:p text:style-name="P67">物</text:p>
          </table:table-cell>
          <table:covered-table-cell/>
          <table:table-cell table:style-name="表格4.A3" table:number-columns-spanned="2" office:value-type="string">
            <text:p text:style-name="P67">用 <text:s text:c="3"/>途</text:p>
          </table:table-cell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67">面 <text:s text:c="3"/>積</text:p>
            <text:p text:style-name="P67">(平方公尺)</text:p>
          </table:table-cell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5">
          <table:covered-table-cell/>
          <table:table-cell table:style-name="表格4.A3" table:number-rows-spanned="2" table:number-columns-spanned="5" office:value-type="string">
            <text:p text:style-name="P67">(6)原 設 定</text:p>
            <text:p text:style-name="P67"><text:span text:style-name="T26"><text:s text:c="2"/></text:span>權利價值</text:p>
          </table:table-cell>
          <table:covered-table-cell/>
          <table:covered-table-cell/>
          <table:covered-table-cell/>
          <table:covered-table-cell/>
          <table:table-cell table:style-name="表格4.A3" table:number-rows-spanned="2" table:number-columns-spanned="2" office:value-type="string">
            <text:p text:style-name="P40"/>
          </table:table-cell>
          <table:covered-table-cell/>
          <table:table-cell table:style-name="表格4.A3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格4.A3" table:number-rows-spanned="2" office:value-type="string">
            <text:p text:style-name="P70"/>
          </table:table-cell>
          <table:table-cell table:style-name="表格4.A3" table:number-rows-spanned="2" table:number-columns-spanned="2" office:value-type="string">
            <text:p text:style-name="P70"/>
          </table:table-cell>
          <table:covered-table-cell/>
          <table:covered-table-cell/>
          <table:table-cell table:style-name="表格4.A3" table:number-columns-spanned="4" office:value-type="string">
            <text:p text:style-name="P67">（12）原 設 定</text:p>
            <text:p text:style-name="P67"><text:span text:style-name="T26"><text:s text:c="6"/></text:span>權利範圍</text:p>
          </table:table-cell>
          <table:covered-table-cell/>
          <table:covered-table-cell/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4" office:value-type="string">
            <text:p text:style-name="P67">（13）原 設 定</text:p>
            <text:p text:style-name="P67"><text:span text:style-name="T26"><text:s text:c="6"/></text:span>權利價值</text:p>
          </table:table-cell>
          <table:covered-table-cell/>
          <table:covered-table-cell/>
          <table:covered-table-cell/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W5" office:value-type="string">
            <text:p text:style-name="P70"/>
          </table:table-cell>
        </table:table-row>
      </table:table>
      <text:p text:style-name="P64"/>
      <text:p text:style-name="P64"/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able:table-column table:style-name="表格5.L"/>
        <table:table-column table:style-name="表格5.K"/>
        <table:table-column table:style-name="表格5.L"/>
        <table:table-column table:style-name="表格5.K"/>
        <table:table-column table:style-name="表格5.E"/>
        <table:table-column table:style-name="表格5.K"/>
        <table:table-column table:style-name="表格5.R"/>
        <table:table-row table:style-name="表格5.1">
          <table:table-cell table:style-name="表格5.A1" table:number-columns-spanned="4" office:value-type="string">
            <text:p text:style-name="P66">(14)權 <text:s/>利 種 類</text:p>
          </table:table-cell>
          <table:covered-table-cell/>
          <table:covered-table-cell/>
          <table:covered-table-cell/>
          <table:table-cell table:style-name="表格5.E1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4" office:value-type="string">
            <text:p text:style-name="P66">(15)原權利總價值</text:p>
          </table:table-cell>
          <table:covered-table-cell/>
          <table:covered-table-cell/>
          <table:covered-table-cell/>
          <table:table-cell table:style-name="表格5.E1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rows-spanned="2" table:number-columns-spanned="2" office:value-type="string">
            <text:p text:style-name="P66">(16)</text:p>
            <text:p text:style-name="P108">移</text:p>
            <text:p text:style-name="P108">轉</text:p>
            <text:p text:style-name="P108">或</text:p>
            <text:p text:style-name="P108">變</text:p>
            <text:p text:style-name="P108">更</text:p>
          </table:table-cell>
          <table:covered-table-cell/>
          <table:table-cell table:style-name="表格5.A1" table:number-columns-spanned="2" office:value-type="string">
            <text:p text:style-name="P67">原 <text:s text:c="3"/>因</text:p>
          </table:table-cell>
          <table:covered-table-cell/>
          <table:table-cell table:style-name="表格5.E1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covered-table-cell/>
          <table:covered-table-cell/>
          <table:table-cell table:style-name="表格5.A1" table:number-columns-spanned="2" office:value-type="string">
            <text:p text:style-name="P67">內 <text:s text:c="3"/>容</text:p>
          </table:table-cell>
          <table:covered-table-cell/>
          <table:table-cell table:style-name="表格5.E1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67">(17)</text:p>
          </table:table-cell>
          <table:covered-table-cell/>
          <table:table-cell table:style-name="表格5.E1" table:number-rows-spanned="2" table:number-columns-spanned="16" office:value-type="string">
            <text:p text:style-name="P66">1.</text:p>
            <text:p text:style-name="P66"/>
            <text:p text:style-name="P66">2.</text:p>
            <text:p text:style-name="P66"/>
            <text:p text:style-name="P66">3.</text:p>
            <text:p text:style-name="P66"/>
            <text:p text:style-name="P6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6" office:value-type="string">
            <text:p text:style-name="P67">申請登記以外之</text:p>
          </table:table-cell>
          <table:table-cell table:style-name="表格5.B6" office:value-type="string">
            <text:p text:style-name="P67">約</text:p>
            <text:p text:style-name="P67"/>
            <text:p text:style-name="P67">定</text:p>
            <text:p text:style-name="P67"/>
            <text:p text:style-name="P67">事</text:p>
            <text:p text:style-name="P67"/>
            <text:p text:style-name="P67"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7" table:number-rows-spanned="7" table:number-columns-spanned="2" office:value-type="string">
            <text:p text:style-name="P67">訂</text:p>
            <text:p text:style-name="P67"/>
            <text:p text:style-name="P67">立</text:p>
            <text:p text:style-name="P67"/>
            <text:p text:style-name="P67">契</text:p>
            <text:p text:style-name="P67"/>
            <text:p text:style-name="P67">約</text:p>
            <text:p text:style-name="P67"/>
            <text:p text:style-name="P67">人</text:p>
          </table:table-cell>
          <table:covered-table-cell/>
          <table:table-cell table:style-name="表格5.A7" table:number-rows-spanned="2" office:value-type="string">
            <text:p text:style-name="P67">(18)</text:p>
            <text:p text:style-name="P67">權利人或</text:p>
            <text:p text:style-name="P67">義 務 人</text:p>
          </table:table-cell>
          <table:table-cell table:style-name="表格5.A7" table:number-rows-spanned="2" table:number-columns-spanned="2" office:value-type="string">
            <text:p text:style-name="P67">(19)</text:p>
            <text:p text:style-name="P67">姓名或</text:p>
            <text:p text:style-name="P67">名 <text:s/>稱</text:p>
          </table:table-cell>
          <table:covered-table-cell/>
          <table:table-cell table:style-name="表格5.A7" table:number-rows-spanned="2" office:value-type="string">
            <text:p text:style-name="P67">(20)</text:p>
            <text:p text:style-name="P67">出 <text:s/>生</text:p>
            <text:p text:style-name="P67">年月日</text:p>
          </table:table-cell>
          <table:table-cell table:style-name="表格5.G7" table:number-rows-spanned="2" office:value-type="string">
            <text:p text:style-name="P67">(21)</text:p>
            <text:p text:style-name="P67">統一編號</text:p>
            <text:p text:style-name="P67"/>
          </table:table-cell>
          <table:table-cell table:style-name="表格5.A7" table:number-columns-spanned="10" office:value-type="string">
            <text:p text:style-name="P67">(22)住 <text:s text:c="4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R7" table:number-rows-spanned="2" office:value-type="string">
            <text:p text:style-name="P67">(23)</text:p>
            <text:p text:style-name="P67">蓋 <text:s text:c="5"/>章</text:p>
          </table:table-cell>
        </table:table-row>
        <table:table-row table:style-name="表格5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7" office:value-type="string">
            <text:p text:style-name="P67">縣市</text:p>
          </table:table-cell>
          <table:table-cell table:style-name="表格5.A7" office:value-type="string">
            <text:p text:style-name="P67">鄉鎮</text:p>
            <text:p text:style-name="P67">市區</text:p>
          </table:table-cell>
          <table:table-cell table:style-name="表格5.A7" office:value-type="string">
            <text:p text:style-name="P67">村里</text:p>
          </table:table-cell>
          <table:table-cell table:style-name="表格5.A7" office:value-type="string">
            <text:p text:style-name="P67">鄰</text:p>
          </table:table-cell>
          <table:table-cell table:style-name="表格5.A7" office:value-type="string">
            <text:p text:style-name="P67">街路</text:p>
          </table:table-cell>
          <table:table-cell table:style-name="表格5.A7" office:value-type="string">
            <text:p text:style-name="P67">段</text:p>
          </table:table-cell>
          <table:table-cell table:style-name="表格5.A7" office:value-type="string">
            <text:p text:style-name="P67">巷弄</text:p>
          </table:table-cell>
          <table:table-cell table:style-name="表格5.A7" office:value-type="string">
            <text:p text:style-name="P67">號</text:p>
          </table:table-cell>
          <table:table-cell table:style-name="表格5.A7" office:value-type="string">
            <text:p text:style-name="P67">樓</text:p>
          </table:table-cell>
          <table:table-cell table:style-name="表格5.A7" office:value-type="string">
            <text:p text:style-name="P70"/>
          </table:table-cell>
          <table:covered-table-cell/>
        </table:table-row>
        <table:table-row table:style-name="表格5.9">
          <table:covered-table-cell/>
          <table:covered-table-cell/>
          <table:table-cell table:style-name="表格5.A7" office:value-type="string">
            <text:p text:style-name="P40"/>
          </table:table-cell>
          <table:table-cell table:style-name="表格5.A7" table:number-columns-spanned="2" office:value-type="string">
            <text:p text:style-name="P40"/>
          </table:table-cell>
          <table:covered-table-cell/>
          <table:table-cell table:style-name="表格5.A7" office:value-type="string">
            <text:p text:style-name="P40"/>
          </table:table-cell>
          <table:table-cell table:style-name="表格5.A7" office:value-type="string">
            <text:p text:style-name="P40"/>
          </table:table-cell>
          <table:table-cell table:style-name="表格5.A7" office:value-type="string">
            <text:p text:style-name="P46"/>
          </table:table-cell>
          <table:table-cell table:style-name="表格5.A7" office:value-type="string">
            <text:p text:style-name="P37"/>
          </table:table-cell>
          <table:table-cell table:style-name="表格5.A7" office:value-type="string">
            <text:p text:style-name="P38"/>
          </table:table-cell>
          <table:table-cell table:style-name="表格5.A7" office:value-type="string">
            <text:p text:style-name="P40"/>
          </table:table-cell>
          <table:table-cell table:style-name="表格5.G7" office:value-type="string">
            <text:p text:style-name="P42"/>
          </table:table-cell>
          <table:table-cell table:style-name="表格5.A7" office:value-type="string">
            <text:p text:style-name="P40"/>
          </table:table-cell>
          <table:table-cell table:style-name="表格5.A7" office:value-type="string">
            <text:p text:style-name="P40"/>
          </table:table-cell>
          <table:table-cell table:style-name="表格5.A7" office:value-type="string">
            <text:p text:style-name="P40"/>
          </table:table-cell>
          <table:table-cell table:style-name="表格5.A7" office:value-type="string">
            <text:p text:style-name="P40"/>
          </table:table-cell>
          <table:table-cell table:style-name="表格5.A7" office:value-type="string">
            <text:p text:style-name="P40"/>
          </table:table-cell>
          <table:table-cell table:style-name="表格5.E1" office:value-type="string">
            <text:p text:style-name="P40"/>
          </table:table-cell>
        </table:table-row>
        <table:table-row table:style-name="表格5.10">
          <table:covered-table-cell/>
          <table:covered-table-cell/>
          <table:table-cell table:style-name="表格5.A7" office:value-type="string">
            <text:p text:style-name="P40"/>
          </table:table-cell>
          <table:table-cell table:style-name="表格5.A7" table:number-columns-spanned="2" office:value-type="string">
            <text:p text:style-name="P40"/>
          </table:table-cell>
          <table:covered-table-cell/>
          <table:table-cell table:style-name="表格5.A7" office:value-type="string">
            <text:p text:style-name="P40"/>
          </table:table-cell>
          <table:table-cell table:style-name="表格5.A7" office:value-type="string">
            <text:p text:style-name="P40"/>
          </table:table-cell>
          <table:table-cell table:style-name="表格5.A7" office:value-type="string">
            <text:p text:style-name="P46"/>
          </table:table-cell>
          <table:table-cell table:style-name="表格5.A7" office:value-type="string">
            <text:p text:style-name="P37"/>
          </table:table-cell>
          <table:table-cell table:style-name="表格5.A7" office:value-type="string">
            <text:p text:style-name="P38"/>
          </table:table-cell>
          <table:table-cell table:style-name="表格5.A7" office:value-type="string">
            <text:p text:style-name="P40"/>
          </table:table-cell>
          <table:table-cell table:style-name="表格5.G7" office:value-type="string">
            <text:p text:style-name="P42"/>
          </table:table-cell>
          <table:table-cell table:style-name="表格5.A7" office:value-type="string">
            <text:p text:style-name="P40"/>
          </table:table-cell>
          <table:table-cell table:style-name="表格5.A7" office:value-type="string">
            <text:p text:style-name="P40"/>
          </table:table-cell>
          <table:table-cell table:style-name="表格5.A7" office:value-type="string">
            <text:p text:style-name="P40"/>
          </table:table-cell>
          <table:table-cell table:style-name="表格5.A7" office:value-type="string">
            <text:p text:style-name="P40"/>
          </table:table-cell>
          <table:table-cell table:style-name="表格5.A7" office:value-type="string">
            <text:p text:style-name="P40"/>
          </table:table-cell>
          <table:table-cell table:style-name="表格5.E1" office:value-type="string">
            <text:p text:style-name="P40"/>
          </table:table-cell>
        </table:table-row>
        <table:table-row table:style-name="表格5.10">
          <table:covered-table-cell/>
          <table:covered-table-cell/>
          <table:table-cell table:style-name="表格5.A7" office:value-type="string">
            <text:p text:style-name="P70"/>
          </table:table-cell>
          <table:table-cell table:style-name="表格5.A7" table:number-columns-spanned="2" office:value-type="string">
            <text:p text:style-name="P70"/>
          </table:table-cell>
          <table:covered-table-cell/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E1" office:value-type="string">
            <text:p text:style-name="P70"/>
          </table:table-cell>
        </table:table-row>
        <table:table-row table:style-name="表格5.12">
          <table:covered-table-cell/>
          <table:covered-table-cell/>
          <table:table-cell table:style-name="表格5.A7" office:value-type="string">
            <text:p text:style-name="P70"/>
          </table:table-cell>
          <table:table-cell table:style-name="表格5.A7" table:number-columns-spanned="2" office:value-type="string">
            <text:p text:style-name="P70"/>
          </table:table-cell>
          <table:covered-table-cell/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E1" office:value-type="string">
            <text:p text:style-name="P70"/>
          </table:table-cell>
        </table:table-row>
        <table:table-row table:style-name="表格5.13">
          <table:covered-table-cell/>
          <table:covered-table-cell/>
          <table:table-cell table:style-name="表格5.A7" office:value-type="string">
            <text:p text:style-name="P70"/>
          </table:table-cell>
          <table:table-cell table:style-name="表格5.A7" table:number-columns-spanned="2" office:value-type="string">
            <text:p text:style-name="P70"/>
          </table:table-cell>
          <table:covered-table-cell/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A7" office:value-type="string">
            <text:p text:style-name="P70"/>
          </table:table-cell>
          <table:table-cell table:style-name="表格5.E1" office:value-type="string">
            <text:p text:style-name="P70"/>
          </table:table-cell>
        </table:table-row>
        <text:soft-page-break/>
        <table:table-row table:style-name="表格5.14">
          <table:table-cell table:style-name="表格5.A7" table:number-columns-spanned="3" office:value-type="string">
            <text:p text:style-name="P67">(24)立約日期</text:p>
          </table:table-cell>
          <table:covered-table-cell/>
          <table:covered-table-cell/>
          <table:table-cell table:style-name="表格5.E1" table:number-columns-spanned="15" office:value-type="string">
            <text:p text:style-name="P21"><text:span text:style-name="T24">中 <text:s/>華 <text:s/>民 <text:s/>國 <text:s text:c="5"/></text:span><text:span text:style-name="T16"><text:s/></text:span><text:span text:style-name="T24"><text:s text:c="12"/>年 <text:s text:c="8"/></text:span><text:span text:style-name="T16"><text:s text:c="4"/></text:span><text:span text:style-name="T24"><text:s text:c="4"/>月 <text:s text:c="5"/></text:span><text:span text:style-name="T16"><text:s text:c="2"/></text:span><text:span text:style-name="T24">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/>
      <text:p text:style-name="P50">申請他項權利內容變更登記須知</text:p>
      <text:list xml:id="list1281213981" text:style-name="WW8Num8">
        <text:list-item>
          <text:p text:style-name="P51">應備文件</text:p>
        </text:list-item>
      </text:list>
      <text:p text:style-name="P81">（一）土地登記申請書</text:p>
      <text:p text:style-name="P81">（二）他項權利變更契約書正副本</text:p>
      <text:p text:style-name="P81">（三）他項權利證明書</text:p>
      <text:p text:style-name="P81">（四）申請人身分證明</text:p>
      <text:p text:style-name="P81">（五）義務人印鑑證明</text:p>
      <text:p text:style-name="P81">（六）其他依法律規定應提出之證明文件</text:p>
      <text:list xml:id="list102020422197828" text:continue-numbering="true" text:style-name="WW8Num8">
        <text:list-item>
          <text:p text:style-name="P51">土地登記申請書填寫說明</text:p>
        </text:list-item>
        <text:list-item>
          <text:p text:style-name="P51">土地登記申請書填寫範例</text:p>
        </text:list-item>
        <text:list-item>
          <text:p text:style-name="P51">土地建築改良物他項權利變更契約書填寫說明</text:p>
        </text:list-item>
        <text:list-item>
          <text:p text:style-name="P51">土地建築改良物他項權利變更契約書填寫範例</text:p>
        </text:list-item>
      </text:list>
      <text:p text:style-name="P5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73">他項權利內容變更登記「土地登記申請書」填寫說明</text:p>
      <text:p text:style-name="P74">壹、一般填法</text:p>
      <text:list xml:id="list4275759116" text:style-name="WW8Num9">
        <text:list-item>
          <text:p text:style-name="P85">以毛筆、黑色、藍色墨汁鋼筆、原子筆或電腦打字正楷填寫。</text:p>
        </text:list-item>
        <text:list-item>
          <text:p text:style-name="P110">字體需端正，不得潦草，如有增、刪文字時，應在增、刪處由申請人蓋章，不得使用修正液。</text:p>
        </text:list-item>
      </text:list>
      <text:p text:style-name="P74">貳、各欄填法</text:p>
      <text:list xml:id="list3550735737" text:style-name="WW8Num4">
        <text:list-item>
          <text:p text:style-name="P82"><text:span text:style-name="T19">第（</text:span><text:span text:style-name="T19">1</text:span><text:span text:style-name="T19">）欄「受文機關」按土地（建物）所在地之市（縣）及地政事務所之名稱填寫。</text:span></text:p>
        </text:list-item>
        <text:list-item>
          <text:p text:style-name="P84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86"><text:span text:style-name="T19">（</text:span><text:span text:style-name="T19">2</text:span><text:span text:style-name="T19">）原因發生日期</text:span></text:p>
          </table:table-cell>
          <table:table-cell table:style-name="表格6.A1" office:value-type="string">
            <text:p text:style-name="P21"><text:span text:style-name="T19">（</text:span><text:span text:style-name="T19">3</text:span><text:span text:style-name="T19">）申請登記事由</text:span></text:p>
          </table:table-cell>
          <table:table-cell table:style-name="表格6.A1" office:value-type="string">
            <text:p text:style-name="P21"><text:span text:style-name="T19">（</text:span><text:span text:style-name="T19">4</text:span><text:span text:style-name="T19">）登記原因</text:span></text:p>
          </table:table-cell>
          <table:table-cell table:style-name="表格6.D1" office:value-type="string">
            <text:p text:style-name="P21"><text:span text:style-name="T19">（</text:span><text:span text:style-name="T19">5</text:span><text:span text:style-name="T19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52">1.契約書成立之日</text:p>
            <text:p text:style-name="P52">2.戶籍記載變更之日</text:p>
            <text:p text:style-name="P52">3.法人變更核准之日</text:p>
            <text:p text:style-name="P87"/>
          </table:table-cell>
          <table:table-cell table:style-name="表格6.A1" office:value-type="string">
            <text:list xml:id="list1069422156" text:style-name="WW8Num10">
              <text:list-item>
                <text:p text:style-name="P58">抵押權內容變更登記</text:p>
              </text:list-item>
              <text:list-item>
                <text:p text:style-name="P58">地上權內容變更登記</text:p>
              </text:list-item>
              <text:list-item>
                <text:p text:style-name="P58">典權內容變更登記</text:p>
              </text:list-item>
              <text:list-item>
                <text:p text:style-name="P58">地役權內容變更登記</text:p>
              </text:list-item>
              <text:list-item>
                <text:p text:style-name="P58">永佃權內容變更登記</text:p>
              </text:list-item>
              <text:list-item>
                <text:p text:style-name="P58">耕作權內容變更登記</text:p>
              </text:list-item>
            </text:list>
          </table:table-cell>
          <table:table-cell table:style-name="表格6.A1" office:value-type="string">
            <text:p text:style-name="P52">1.擔保物增加</text:p>
            <text:p text:style-name="P52">2.擔保物減少</text:p>
            <text:p text:style-name="P52">3.權利價值變更</text:p>
            <text:p text:style-name="P52">4.權利範圍變更</text:p>
            <text:p text:style-name="P52">5.存續期間變更</text:p>
            <text:p text:style-name="P52">6.清償日期變更</text:p>
            <text:p text:style-name="P52">7.利息變更</text:p>
            <text:p text:style-name="P52">8.地租變更</text:p>
            <text:p text:style-name="P52">9.義務人變更</text:p>
            <text:p text:style-name="P52">10.債務人變更</text:p>
            <text:p text:style-name="P52">11.權利內容等變更</text:p>
            <text:p text:style-name="P89">（有二項以上之變更時用之）</text:p>
          </table:table-cell>
          <table:table-cell table:style-name="表格6.D1" office:value-type="string">
            <text:p text:style-name="P87">契約書或登記清冊</text:p>
          </table:table-cell>
        </table:table-row>
      </table:table>
      <text:list xml:id="list4048215949" text:style-name="WW8Num2">
        <text:list-item>
          <text:p text:style-name="P83"><text:span text:style-name="T19">第（</text:span><text:span text:style-name="T19">6</text:span><text:span text:style-name="T19">）欄「附繳證件」按所附證件之名稱、份數分行填列並裝訂，若空格不夠填寫時可填入第（</text:span><text:span text:style-name="T19">9</text:span><text:span text:style-name="T19">）欄備註，身分證或戶口名簿請影印正反面，並切結與正本相符後認章。</text:span></text:p>
        </text:list-item>
        <text:list-item>
          <text:p text:style-name="P83"><text:span text:style-name="T19">第</text:span><text:span text:style-name="T19">(7)</text:span><text:span text:style-name="T19">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span></text:p>
        </text:list-item>
        <text:list-item>
          <text:p text:style-name="P26"><text:span text:style-name="T19">第（</text:span><text:span text:style-name="T19">8</text:span><text:span text:style-name="T19">）欄為便利通知申請人，請填寫「聯絡電話」及「傳真電話」。</text:span></text:p>
        </text:list-item>
        <text:list-item>
          <text:p text:style-name="P83"><text:span text:style-name="T19">第</text:span><text:span text:style-name="T19">(9)</text:span><text:span text:style-name="T19">欄備註：專供申請書上各欄無法填寫而必須填載事項。</text:span></text:p>
        </text:list-item>
        <text:list-item>
          <text:p text:style-name="P83"><text:span text:style-name="T19">第</text:span><text:span text:style-name="T19">(10)</text:span><text:span text:style-name="T19">欄「申請人」除包括權利人、義務人姓名外，如有委託代理人（含複代理人）申請登記者，尚包括代理人；如不敷使用，增頁部分應加蓋騎縫章。</text:span></text:p>
        </text:list-item>
      </text:list>
      <text:list xml:id="list2989736790" text:style-name="WW8Num6">
        <text:list-item>
          <text:p text:style-name="P53">所稱權利人：係指登記結果受有利益或免除義務之人。</text:p>
        </text:list-item>
        <text:list-item>
          <text:p text:style-name="P53">所稱義務人：係指登記結果受不利益或喪失權利之人。</text:p>
        </text:list-item>
      </text:list>
      <text:p text:style-name="P90"><text:span text:style-name="T19">八、第（</text:span><text:span text:style-name="T19">11</text:span><text:span text:style-name="T19">）欄「權利人或義務人」︰</text:span></text:p>
      <text:p text:style-name="P91">申請人為未成年人、禁治產人或法人者，須加填法定代理人（如父母、監護人或公司法定代表人）。如有委託他人申請者加填「代理人」，若尚有委任複代理者，一併加填「複代理人」。</text:p>
      <text:p text:style-name="P92"><text:span text:style-name="T19">九、第（</text:span><text:span text:style-name="T19">12</text:span><text:span text:style-name="T19">）欄「姓名或名稱」︰自然人依照戶籍姓名填寫，法人則先填法人名稱後再加填法定代表人姓名。</text:span></text:p>
      <text:p text:style-name="P93"><text:span text:style-name="T19">十、第（</text:span><text:span text:style-name="T19">13</text:span><text:span text:style-name="T19">）（</text:span><text:span text:style-name="T19">14</text:span><text:span text:style-name="T19">）欄「出生年月日」「統一編號」︰自然人依照戶籍記載填寫。法人請填寫公司統一編號或扣繳單位統一編號。</text:span></text:p>
      <text:p text:style-name="P94"><text:span text:style-name="T19">十一、第（</text:span><text:span text:style-name="T19">15</text:span><text:span text:style-name="T19">）欄「住所」︰自然人依照戶籍記載填寫，法人依照法人登記有案地址填寫，代理人或複代理人如住所與通訊處不同時，得於住所欄另外註明通訊地址。</text:span></text:p>
      <text:p text:style-name="P95">十二、第（13）（14）（15）欄：原因證明文件為契約書者，其所載申請人（自然人或法人）與所附之戶籍或證照資料完全相同者，可填寫詳如契約書或以斜線除之。</text:p>
      <text:p text:style-name="P96"><text:span text:style-name="T19">十三、第（</text:span><text:span text:style-name="T19">16</text:span><text:span text:style-name="T19">）欄「簽章」︰　　</text:span></text:p>
      <text:list xml:id="list171519918" text:style-name="WW8Num7">
        <text:list-item>
          <text:p text:style-name="P97">權利人應蓋用與所填之姓名或名稱相同之簽章。</text:p>
        </text:list-item>
        <text:list-item>
          <text:p text:style-name="P97">義務人應蓋用與印鑑證明相同之印章，如親自到場應依土地登記規則第四十條第二項規定辦理。</text:p>
        </text:list-item>
      </text:list>
      <text:p text:style-name="P98">十四、本案處理經過情形欄及申請書上方之收件與登記書狀費，係供地政事務所人員審核用，申請人毋須填寫，如非連件辦理者，連件序別，亦無須填寫。</text:p>
      <text:p text:style-name="P54"><text:soft-page-break/>附註︰本填寫說明如遇法令變更時，應依變更後之規定填寫。</text:p>
      <text:p text:style-name="P52"/>
      <text:p text:style-name="P52"/>
      <text:p text:style-name="P52"/>
      <text:p text:style-name="P52"/>
      <text:p text:style-name="P52"/>
      <text:p text:style-name="P52"/>
      <text:p text:style-name="P72">他項權利內容變更登記契約書填寫說明</text:p>
      <text:p text:style-name="P47"/>
      <text:list xml:id="list299363568" text:style-name="WW8Num11">
        <text:list-item>
          <text:p text:style-name="P75">一般填法</text:p>
        </text:list-item>
      </text:list>
      <text:p text:style-name="P99">一、以毛筆、黑色、藍色墨汁鋼筆、原子筆或電腦打字正楷填寫。</text:p>
      <text:p text:style-name="P99">二、字體需端正，不得潦草，如有增、刪文字時，應在增、刪處由訂立契約人蓋章，不得使用修正液。</text:p>
      <text:p text:style-name="P99">三、關於「原權利總價值」、「權利價值」應以國字大寫填寫，如「壹」「貳」等字樣，其餘得以阿拉伯數字填寫。</text:p>
      <text:p text:style-name="P100">四、如「土地標示」「建物標示」「申請登記以外之約定事項」及「訂立契約人」等欄有空白時，應將空白欄以斜線劃除或註明「以下空白」字樣。如有不敷使用時，可另附清冊，並由訂立契約人在騎縫處蓋章。</text:p>
      <text:list xml:id="list102020652996711" text:continue-numbering="true" text:style-name="WW8Num11">
        <text:list-item>
          <text:p text:style-name="P75">各欄填法</text:p>
        </text:list-item>
      </text:list>
      <text:p text:style-name="P101">一、「土地標示」第（1）（2）（3）（4）欄︰應照土地登記資料所載分別填寫。</text:p>
      <text:p text:style-name="P101">二、「建物標示」第（7）（8）（9）（10）（11）欄︰應照建物登記資料所載分別填寫。</text:p>
      <text:p text:style-name="P101">三、第（5）（12）欄「原設定權利範圍」：應照他項權利證明書或登記資料上所載填寫。</text:p>
      <text:p text:style-name="P101">四、第（6）（13）欄「原設定權利價值」︰應照他項權利證明書或登記資料上所載填寫。</text:p>
      <text:p text:style-name="P101">五、第（14）欄「權利種類」：如抵押權變更者，填「抵押權」字樣，以此類推。</text:p>
      <text:p text:style-name="P101">六、第（15）欄「擔保權利總金額」：應照他項權利證明書或登記資料上所載填寫。</text:p>
      <text:p text:style-name="P101">七、第（16）欄「變更之原因及內容」：應將變更之「原因」及其「內容」分別填入；「內容」欄以變更原登記事項之約定事項為限。</text:p>
      <text:p text:style-name="P101">八、第（17）欄「申請登記以外之約定事項」︰本契約所約定之事項，於其他各欄內無法填寫者，均填入本欄。</text:p>
      <text:p text:style-name="P102">九、「訂立契約人」各欄之填法︰</text:p>
      <text:list xml:id="list2676681653" text:style-name="WW8Num1">
        <text:list-item>
          <text:p text:style-name="P56">「權利人」及其「姓名或名稱」「出生年月日」「統一編號」「住所」並「蓋章」，後填「義務人」及其「姓名或名稱」「出生年月日」「統一編號」「住所」並「蓋章」。</text:p>
        </text:list-item>
        <text:list-item>
          <text:p text:style-name="P56">如訂立契約人為法人時，「出生年月日」免填，應於該法人之次欄加填「法定代表人」及其「姓名」並「蓋章」。</text:p>
        </text:list-item>
        <text:list-item>
          <text:p text:style-name="P56">如訂立契約人為未成年人時，其契約行為應經其法定代理人允許，故應於該未成年人之次欄，加填「法定代理人」及其「姓名」「出生年月日」「統一編號」「住所」並「蓋章」，以確定其契約之效力。</text:p>
        </text:list-item>
        <text:list-item>
          <text:p text:style-name="P56"><text:soft-page-break/>「姓名」「出生年月日」「統一編號」「住所」各欄，應照戶籍謄本、戶口名簿或身分證所載者填寫。</text:p>
        </text:list-item>
      </text:list>
      <text:p text:style-name="P55"/>
      <text:list xml:id="list102022165592061" text:continue-numbering="true" text:style-name="WW8Num1">
        <text:list-item>
          <text:p text:style-name="P27"><text:span text:style-name="T19">第</text:span><text:span text:style-name="T19">(2</text:span><text:span text:style-name="T19">3</text:span><text:span text:style-name="T19">)</text:span><text:span text:style-name="T19">欄「蓋章」：</text:span></text:p>
        </text:list-item>
      </text:list>
      <text:p text:style-name="P103">（1）權利人應蓋用與所填之姓名或名稱相同之印章。</text:p>
      <text:p text:style-name="P104">（2）義務人應蓋用與印鑑證明相同之印章，如親自到場應依土地登記規則第四十條第二項規定辦理。</text:p>
      <text:p text:style-name="P105"><text:span text:style-name="T19"><text:s text:c="2"/>十、第（</text:span><text:span text:style-name="T19">2</text:span><text:span text:style-name="T19">4）欄「立約日期」︰填寫訂立契約之年月日。</text:span></text:p>
      <text:p text:style-name="P106"><text:span text:style-name="T19">參、本契約書應於訂立後一個月內檢附有關文件，依法申請變更登記，以確保產權。逾期申請，則依土地法第七十三條第二項「</text:span><text:span text:style-name="T19">…</text:span><text:span text:style-name="T19">聲請逾期者，每逾一個月得處應納登記費一倍之罰鍰，但最高不得超過二十倍。」規定，處以罰鍰。</text:span></text:p>
      <text:p text:style-name="P52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51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1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2cm" fo:margin-right="2.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bb</meta:initial-creator>
    <meta:creation-date>2003-06-03T16:15:00</meta:creation-date>
    <dc:creator>showker</dc:creator>
    <dc:date>2006-02-06T15:07:00</dc:date>
    <meta:print-date>2002-02-07T09:33:00</meta:print-date>
    <meta:editing-cycles>11</meta:editing-cycles>
    <meta:editing-duration>PT12M</meta:editing-duration>
    <meta:document-statistic meta:table-count="6" meta:image-count="0" meta:object-count="0" meta:page-count="7" meta:paragraph-count="355" meta:word-count="3334" meta:character-count="4352" meta:non-whitespace-character-count="3496"/>
    <meta:generator>LibreOffice/5.3.1.2$Windows_x86 LibreOffice_project/e80a0e0fd1875e1696614d24c32df0f95f03deb2</meta:generator>
  </office:meta>
</office:document-meta>
</file>