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6" style:family="table-row">
      <style:table-row-properties style:min-row-height="1.127cm" fo:keep-together="always"/>
    </style:style>
    <style:style style:name="表格2.18" style:family="table-row">
      <style:table-row-properties style:min-row-height="2.584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348cm" fo:keep-together="always"/>
    </style:style>
    <style:style style:name="表格4" style:family="table">
      <style:table-properties style:width="23.204cm" table:align="center" style:may-break-between-rows="false" style:writing-mode="lr-tb"/>
    </style:style>
    <style:style style:name="表格4.A" style:family="table-column">
      <style:table-column-properties style:column-width="23.20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25.638cm" table:align="center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0.139cm"/>
    </style:style>
    <style:style style:name="表格5.C" style:family="table-column">
      <style:table-column-properties style:column-width="3.459cm"/>
    </style:style>
    <style:style style:name="表格5.D" style:family="table-column">
      <style:table-column-properties style:column-width="2.328cm"/>
    </style:style>
    <style:style style:name="表格5.E" style:family="table-column">
      <style:table-column-properties style:column-width="5.08cm"/>
    </style:style>
    <style:style style:name="表格5.F" style:family="table-column">
      <style:table-column-properties style:column-width="4.868cm"/>
    </style:style>
    <style:style style:name="表格5.G" style:family="table-column">
      <style:table-column-properties style:column-width="4.233cm"/>
    </style:style>
    <style:style style:name="表格5.H" style:family="table-column">
      <style:table-column-properties style:column-width="4.2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" style:family="table">
      <style:table-properties style:width="15.575cm" fo:margin-left="0.746cm" table:align="left" style:writing-mode="lr-tb"/>
    </style:style>
    <style:style style:name="表格6.A" style:family="table-column">
      <style:table-column-properties style:column-width="3.792cm"/>
    </style:style>
    <style:style style:name="表格6.B" style:family="table-column">
      <style:table-column-properties style:column-width="4.17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4.57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1.092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8">
      <style:paragraph-properties fo:text-align="justify" style:justify-single-word="false">
        <style:tab-stops>
          <style:tab-stop style:position="1.3cm"/>
        </style:tab-stops>
      </style:paragraph-properties>
    </style:style>
    <style:style style:name="P28" style:family="paragraph" style:parent-style-name="Standard"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353cm" fo:text-align="justify" style:justify-single-word="false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line-height="0.635cm" fo:text-align="center" style:justify-single-word="fals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細明體" fo:font-weight="bold" style:font-name-asian="細明體" style:font-weight-asian="bold"/>
    </style:style>
    <style:style style:name="P44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細明體" fo:font-weight="bold" style:font-name-asian="細明體" style:font-weight-asian="bold"/>
    </style:style>
    <style:style style:name="P45" style:family="paragraph" style:parent-style-name="Standard" style:list-style-name="WW8Num8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細明體" fo:font-weight="bold" style:font-name-asian="細明體" style:font-weight-asian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細明體" fo:font-weight="bold" style:font-name-asian="細明體" style:font-weight-asian="bold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細明體" fo:font-weight="bold" style:font-name-asian="標楷體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細明體" style:font-name-asian="細明體"/>
    </style:style>
    <style:style style:name="P49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細明體" style:font-name-asian="細明體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細明體" style:font-name-asian="細明體"/>
    </style:style>
    <style:style style:name="P51" style:family="paragraph" style:parent-style-name="Standard" style:list-style-name="WW8Num9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細明體" style:font-name-asian="細明體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細明體" style:font-name-asian="細明體"/>
    </style:style>
    <style:style style:name="P53" style:family="paragraph" style:parent-style-name="Standard">
      <style:paragraph-properties fo:line-height="0.635cm" fo:text-align="justify" style:justify-single-word="false"/>
      <style:text-properties style:font-name="細明體" style:font-name-asian="標楷體"/>
    </style:style>
    <style:style style:name="P54" style:family="paragraph" style:parent-style-name="Standard">
      <style:paragraph-properties fo:line-height="0.917cm" fo:text-align="center" style:justify-single-word="false"/>
      <style:text-properties fo:color="#000000" style:font-name="新細明體" fo:font-weight="bold" style:font-weight-asian="bold"/>
    </style:style>
    <style:style style:name="P55" style:family="paragraph" style:parent-style-name="Standard" style:list-style-name="WW8Num4">
      <style:paragraph-properties fo:line-height="0.917cm" fo:text-align="justify" style:justify-single-word="false"/>
      <style:text-properties fo:color="#000000" style:font-name="新細明體"/>
    </style:style>
    <style:style style:name="P56" style:family="paragraph" style:parent-style-name="Standard">
      <style:paragraph-properties fo:line-height="0.635cm" fo:text-align="justify" style:justify-single-word="false"/>
      <style:text-properties fo:color="#000000" style:font-name="新細明體" style:font-name-asian="標楷體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0.162cm" style:auto-text-indent="false"/>
      <style:text-properties fo:color="#ff0000" style:font-name-asian="標楷體" loext:padding="0cm" loext:border="0.51pt solid #000000"/>
    </style:style>
    <style:style style:name="P58" style:family="paragraph" style:parent-style-name="Standard">
      <style:paragraph-properties fo:margin-left="-1.693cm" fo:margin-right="0cm" fo:text-indent="1.693cm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細明體" style:font-name-asian="細明體"/>
    </style:style>
    <style:style style:name="P61" style:family="paragraph" style:parent-style-name="Standard">
      <style:paragraph-properties fo:margin-left="1.517cm" fo:margin-right="0.572cm" fo:text-align="justify" style:justify-single-word="false" fo:text-indent="-0.817cm" style:auto-text-indent="false">
        <style:tab-stops>
          <style:tab-stop style:position="1.129cm"/>
        </style:tab-stops>
      </style:paragraph-properties>
      <style:text-properties style:font-name="細明體" style:font-name-asian="細明體"/>
    </style:style>
    <style:style style:name="P62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3" style:family="paragraph" style:parent-style-name="Standard">
      <style:paragraph-properties fo:margin-left="1.221cm" fo:margin-right="0cm" fo:text-align="justify" style:justify-single-word="false" fo:text-indent="-1.221cm" style:auto-text-indent="false"/>
    </style:style>
    <style:style style:name="P64" style:family="paragraph" style:parent-style-name="Standard">
      <style:paragraph-properties fo:margin-left="1.517cm" fo:margin-right="0cm" fo:text-align="justify" style:justify-single-word="false" fo:text-indent="-0.817cm" style:auto-text-indent="false"/>
    </style:style>
    <style:style style:name="P65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細明體" style:font-name-asian="細明體"/>
    </style:style>
    <style:style style:name="P66" style:family="paragraph" style:parent-style-name="Standard">
      <style:paragraph-properties fo:margin-left="2.275cm" fo:margin-right="0cm" fo:text-align="justify" style:justify-single-word="false" fo:text-indent="-0.758cm" style:auto-text-indent="false"/>
      <style:text-properties style:font-name="細明體" style:font-name-asian="細明體"/>
    </style:style>
    <style:style style:name="P67" style:family="paragraph" style:parent-style-name="Standard">
      <style:paragraph-properties fo:margin-left="1.801cm" fo:margin-right="0cm" fo:text-align="justify" style:justify-single-word="false" fo:text-indent="-0.284cm" style:auto-text-indent="false"/>
      <style:text-properties style:font-name="細明體" style:font-name-asian="細明體"/>
    </style:style>
    <style:style style:name="P68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0cm"/>
          <style:tab-stop style:position="1.517cm"/>
        </style:tab-stops>
      </style:paragraph-properties>
    </style:style>
    <style:style style:name="P70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1.647cm"/>
        </style:tab-stops>
      </style:paragraph-properties>
    </style:style>
    <style:style style:name="P71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細明體" style:font-name-asian="細明體"/>
    </style:style>
    <style:style style:name="P73" style:family="paragraph" style:parent-style-name="Text_20_body">
      <style:paragraph-properties fo:line-height="0.423cm"/>
    </style:style>
    <style:style style:name="P74" style:family="paragraph" style:parent-style-name="Footer">
      <style:paragraph-properties fo:margin-left="0cm" fo:margin-right="0.635cm" fo:text-indent="0cm" style:auto-text-indent="false"/>
    </style:style>
    <style:style style:name="P75" style:family="paragraph" style:parent-style-name="Text_20_body_20_indent" style:list-style-name="WW8Num9">
      <style:paragraph-properties fo:margin-left="2cm" fo:margin-right="0.572cm" fo:text-align="justify" style:justify-single-word="false" fo:text-indent="-1.3cm" style:auto-text-indent="false">
        <style:tab-stops>
          <style:tab-stop style:position="1.3cm"/>
        </style:tab-stops>
      </style:paragraph-properties>
      <style:text-properties style:font-name="細明體" fo:font-size="12pt" style:font-name-asian="細明體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新細明體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標楷體" loext:padding="0cm" loext:border="0.51pt solid #ff0000"/>
    </style:style>
    <style:style style:name="T15" style:family="text">
      <style:text-properties fo:color="#ff0000"/>
    </style:style>
    <style:style style:name="T16" style:family="text">
      <style:text-properties style:font-name-complex="標楷體"/>
    </style:style>
    <style:style style:name="T17" style:family="text">
      <style:text-properties fo:font-size="6pt" style:font-name-asian="Times New Roman" style:font-size-asian="6pt"/>
    </style:style>
    <style:style style:name="T18" style:family="text">
      <style:text-properties style:font-name="細明體" fo:font-weight="bold" style:font-name-asian="細明體" style:font-weight-asian="bold"/>
    </style:style>
    <style:style style:name="T19" style:family="text">
      <style:text-properties style:font-name="細明體" fo:font-weight="bold" style:font-name-asian="細明體" style:font-weight-asian="bold"/>
    </style:style>
    <style:style style:name="T20" style:family="text">
      <style:text-properties style:font-name="細明體" style:font-name-asian="細明體"/>
    </style:style>
    <style:style style:name="T21" style:family="text">
      <style:text-properties style:font-name="細明體" style:font-name-asian="細明體"/>
    </style:style>
    <style:style style:name="T22" style:family="text">
      <style:text-properties style:font-name="細明體" fo:font-size="12pt" fo:font-weight="bold" style:font-name-asian="細明體" style:font-size-asian="12pt" style:font-weight-asian="bold"/>
    </style:style>
    <style:style style:name="T23" style:family="text">
      <style:text-properties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color="#000000" style:font-name="新細明體"/>
    </style:style>
    <style:style style:name="T26" style:family="text">
      <style:text-properties fo:background-color="#d8d8d8" loext:char-shading-value="0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2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2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2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2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2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23"><text:span text:style-name="T3"><text:s text:c="3"/></text:span><text:span text:style-name="T1">受文</text:span></text:p>
            <text:p text:style-name="P23"><text:span text:style-name="T1">(1)</text:span></text:p>
            <text:p text:style-name="P23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10">縣</text:p>
          </table:table-cell>
          <table:covered-table-cell/>
          <table:covered-table-cell/>
          <table:table-cell table:style-name="表格2.G2" table:number-rows-spanned="2" table:number-columns-spanned="3" office:value-type="string">
            <text:p text:style-name="P22"><text:span text:style-name="T3"><text:s text:c="2"/></text:span><text:span text:style-name="T12">　　　 </text:span><text:span text:style-name="T1">地政事務所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23"><text:span text:style-name="T3"><text:s text:c="4"/></text:span><text:span text:style-name="T1">原</text:span><text:span text:style-name="T3"> <text:s text:c="3"/></text:span><text:span text:style-name="T1">因</text:span></text:p>
            <text:p text:style-name="P16">(2)</text:p>
            <text:p text:style-name="P23"><text:span text:style-name="T3"><text:s text:c="4"/></text:span><text:span text:style-name="T1">發生日期</text:span></text:p>
          </table:table-cell>
          <table:table-cell table:style-name="表格2.A1" table:number-rows-spanned="2" table:number-columns-spanned="4" office:value-type="string">
            <text:p text:style-name="P22"><text:span text:style-name="T8">中 <text:s/>華 <text:s/>民 <text:s/>國 <text:s text:c="3"/></text:span><text:span text:style-name="T12">　　</text:span><text:span text:style-name="T8"> <text:s text:c="3"/>年 <text:s text:c="3"/></text:span><text:span text:style-name="T12">　</text:span><text:span text:style-name="T8"> <text:s text:c="2"/>　 月 <text:s/></text:span><text:span text:style-name="T12"><text:s/>　　　</text:span><text:span text:style-name="T8"> <text:s text:c="2"/>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3" office:value-type="string">
            <text:p text:style-name="P19"><text:span text:style-name="T13">　</text:span><text:span text:style-name="T3"> <text:s text:c="2"/></text:span><text:span text:style-name="T1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0">□ </text:span><text:span text:style-name="T7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0">□</text:span><text:span text:style-name="T7">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6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Standard"><text:span text:style-name="T1">詳如</text:span><text:span text:style-name="T3"> <text:s/></text:span><text:span text:style-name="T7">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2">(6)</text:p>
          </table:table-cell>
          <table:covered-table-cell/>
          <table:table-cell table:style-name="表格2.A4" table:number-columns-spanned="6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4" table:number-rows-spanned="2" office:value-type="string">
            <text:p text:style-name="P2">附</text:p>
            <text:p text:style-name="P2">證</text:p>
          </table:table-cell>
          <table:table-cell table:style-name="表格2.B14" table:number-rows-spanned="2" office:value-type="string">
            <text:p text:style-name="P2">繳</text:p>
            <text:p text:style-name="P2">件</text:p>
          </table:table-cell>
          <table:table-cell table:style-name="表格2.A4" table:number-columns-spanned="6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6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6">
          <table:table-cell table:style-name="表格2.A2" table:number-rows-spanned="2" table:number-columns-spanned="4" office:value-type="string">
            <text:p text:style-name="P22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22"><text:span text:style-name="T1">本土地登記案之申請委託</text:span><text:span text:style-name="T3"> <text:s/></text:span><text:span text:style-name="T13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2"><text:span text:style-name="T1">委託人確為登記標的物之權利人或權利關係人，並經核對身分無誤，如有虛偽不實，本代理人</text:span><text:span text:style-name="T1">(</text:span><text:span text:style-name="T1">複代理人）願負法律責任。</text:span><text:span text:style-name="T17"> </text:span><text:span text:style-name="T1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><text:span text:style-name="T1">(8) </text:span><text:span text:style-name="T1">聯絡電話</text:span></text:p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9">　</text:p>
          </table:table-cell>
        </table:table-row>
        <text:soft-page-break/>
        <table:table-row table:style-name="表格2.18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4"><text:span text:style-name="T3"><text:s text:c="2"/></text:span><text:span text:style-name="T1">權利人或</text:span></text:p>
            <text:p text:style-name="P14">(11)</text:p>
            <text:p text:style-name="P24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4"><text:span text:style-name="T3"><text:s text:c="2"/></text:span><text:span text:style-name="T1">姓</text:span><text:span text:style-name="T3"> <text:s text:c="3"/></text:span><text:span text:style-name="T1">名</text:span></text:p>
            <text:p text:style-name="P14">(12)</text:p>
            <text:p text:style-name="P24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5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5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5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5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2"/>
            <text:p text:style-name="P57"/>
          </table:table-cell>
        </table:table-row>
        <table:table-row table:style-name="表格3.3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73">本案處理經過情形︵</text:p>
            <text:p text:style-name="P15"><text:soft-page-break/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25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5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5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14"/>
      <text:p text:style-name="P3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/>
          </table:table-cell>
        </table:table-row>
      </table:table>
      <text:p text:style-name="P37"/>
      <text:p text:style-name="P37"/>
      <text:p text:style-name="P5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18" office:value-type="string">
            <text:p text:style-name="P38">建</text:p>
            <text:p text:style-name="P38"/>
            <text:p text:style-name="P38"/>
            <text:p text:style-name="P38">物</text:p>
            <text:p text:style-name="P38"/>
            <text:p text:style-name="P38"/>
            <text:p text:style-name="P38">標</text:p>
            <text:p text:style-name="P38"><text:soft-page-break/></text:p>
            <text:p text:style-name="P38"/>
            <text:p text:style-name="P38">示</text:p>
          </table:table-cell>
          <table:table-cell table:style-name="表格5.A1" table:number-columns-spanned="3" office:value-type="string">
            <text:p text:style-name="P1"><text:span text:style-name="T7">(7)</text:span><text:span text:style-name="T7">建</text:span><text:span text:style-name="T7"> <text:s text:c="3"/></text:span><text:span text:style-name="T7">號</text:span>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38">(8)</text:p>
            <text:p text:style-name="P38">門</text:p>
            <text:p text:style-name="P38"/>
            <text:p text:style-name="P38">牌</text:p>
          </table:table-cell>
          <table:covered-table-cell/>
          <table:table-cell table:style-name="表格5.A1" office:value-type="string">
            <text:p text:style-name="P38">鄉鎮市區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"><text:span text:style-name="T7">街</text:span><text:span text:style-name="T7"> <text:s text:c="3"/></text:span><text:span text:style-name="T7">路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"><text:span text:style-name="T7">段</text:span><text:span text:style-name="T7"> </text:span><text:span text:style-name="T7">巷</text:span><text:span text:style-name="T7"> </text:span><text:span text:style-name="T7">弄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"><text:span text:style-name="T7">號</text:span><text:span text:style-name="T7"> <text:s text:c="3"/></text:span><text:span text:style-name="T7">樓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38">(9)</text:p>
            <text:p text:style-name="P38">基坐</text:p>
            <text:p text:style-name="P38"><text:soft-page-break/>地落</text:p>
          </table:table-cell>
          <table:covered-table-cell/>
          <table:table-cell table:style-name="表格5.A1" office:value-type="string">
            <text:p text:style-name="P38">段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"><text:span text:style-name="T7">小</text:span><text:span text:style-name="T7"> <text:s text:c="3"/></text:span><text:span text:style-name="T7">段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"><text:span text:style-name="T7">地</text:span><text:span text:style-name="T7"> <text:s text:c="3"/></text:span><text:span text:style-name="T7">號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38">(10)</text:p>
            <text:p text:style-name="P38">面</text:p>
            <text:p text:style-name="P38">積</text:p>
          </table:table-cell>
          <table:covered-table-cell/>
          <table:table-cell table:style-name="表格5.A1" office:value-type="string">
            <text:p text:style-name="P1"><text:span text:style-name="T10"><text:s text:c="2"/></text:span><text:span text:style-name="T7">第五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38">面</text:p>
            <text:p text:style-name="P38"/>
            <text:p text:style-name="P38"/>
            <text:p text:style-name="P38"/>
            <text:p text:style-name="P38">積</text:p>
          </table:table-cell>
          <table:table-cell table:style-name="表格5.C10" table:number-rows-spanned="5" office:value-type="string">
            <text:p text:style-name="P38">︵</text:p>
            <text:p text:style-name="Text_20_body">平方公尺</text:p>
            <text:p text:style-name="P38">︶</text:p>
          </table:table-cell>
          <table:table-cell table:style-name="表格5.A1" office:value-type="string">
            <text:p text:style-name="P1"><text:span text:style-name="T10"><text:s text:c="6"/></text:span><text:span text:style-name="T7">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1"><text:span text:style-name="T10"><text:s text:c="6"/></text:span><text:span text:style-name="T7">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"><text:span text:style-name="T10"><text:s text:c="6"/></text:span><text:span text:style-name="T7">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8">共計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38">(11)</text:p>
            <text:p text:style-name="P38">附建</text:p>
            <text:p text:style-name="P38">屬物</text:p>
          </table:table-cell>
          <table:covered-table-cell/>
          <table:table-cell table:style-name="表格5.A1" office:value-type="string">
            <text:p text:style-name="P1"><text:span text:style-name="T7">用</text:span><text:span text:style-name="T7"> <text:s/></text:span><text:span text:style-name="T7">途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"><text:span text:style-name="T7">面</text:span><text:span text:style-name="T7"> <text:s/></text:span><text:span text:style-name="T7">積</text:span></text:p>
            <text:p text:style-name="P1"><text:span text:style-name="T7">(</text:span><text:span text:style-name="T7">平方公尺</text:span><text:span text:style-name="T7">)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"><text:span text:style-name="T7">(12)</text:span><text:span text:style-name="T7">權利範圍</text:span>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"><text:span text:style-name="T7">(13)</text:span><text:span text:style-name="T7">備</text:span><text:span text:style-name="T7"> <text:s text:c="3"/></text:span><text:span text:style-name="T7">註</text:span>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H1" office:value-type="string">
            <text:p text:style-name="P41"/>
          </table:table-cell>
        </table:table-row>
      </table:table>
      <text:p text:style-name="P37"/>
      <text:p text:style-name="P39"/>
      <text:p text:style-name="P14"/>
      <text:p text:style-name="P14"/>
      <text:p text:style-name="P14"/>
      <text:p text:style-name="P43">申請法院拍賣移轉登記須知</text:p>
      <text:list xml:id="list1336913304" text:style-name="WW8Num6">
        <text:list-item>
          <text:p text:style-name="P44">應備文件</text:p>
        </text:list-item>
      </text:list>
      <text:list xml:id="list2934728543" text:style-name="WW8Num5">
        <text:list-item>
          <text:p text:style-name="P49">土地登記申請書</text:p>
        </text:list-item>
        <text:list-item>
          <text:p text:style-name="P49">法院核發之權利移轉證明書正影本</text:p>
        </text:list-item>
        <text:list-item>
          <text:p text:style-name="P49">登記清冊</text:p>
        </text:list-item>
        <text:list-item>
          <text:p text:style-name="P49">申請人身分證明</text:p>
        </text:list-item>
        <text:list-item>
          <text:p text:style-name="P49"><text:soft-page-break/>契稅繳（免）稅證明</text:p>
        </text:list-item>
        <text:list-item>
          <text:p text:style-name="P49">其他依法律規定應提出之證明文件</text:p>
        </text:list-item>
      </text:list>
      <text:list xml:id="list102106283691615" text:continue-list="list1336913304" text:style-name="WW8Num6">
        <text:list-item>
          <text:p text:style-name="P44">土地登記申請書填寫說明</text:p>
        </text:list-item>
        <text:list-item>
          <text:p text:style-name="P44">土地登記申請書填寫範例</text:p>
        </text:list-item>
        <text:list-item>
          <text:p text:style-name="P44">登記清冊填寫範例</text:p>
        </text:list-item>
      </text:list>
      <text:p text:style-name="P4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3">法院拍賣移轉登記「土地登記申請書」填寫說明</text:p>
      <text:list xml:id="list715920031" text:style-name="WW8Num8">
        <text:list-item>
          <text:p text:style-name="P45">一般填法</text:p>
        </text:list-item>
      </text:list>
      <text:list xml:id="list419897371" text:style-name="WW8Num9">
        <text:list-item>
          <text:p text:style-name="P51">以毛筆、黑色、藍色墨汁鋼筆、原子筆或電腦打字正楷填寫。</text:p>
        </text:list-item>
        <text:list-item>
          <text:p text:style-name="P75">字體需端正，不得潦草，如有增、刪文字時，應在增、刪處由申請人蓋章，不得使用修正液。</text:p>
        </text:list-item>
      </text:list>
      <text:list xml:id="list102106646808256" text:continue-list="list715920031" text:style-name="WW8Num8">
        <text:list-item>
          <text:p text:style-name="P45">各欄填法</text:p>
        </text:list-item>
      </text:list>
      <text:p text:style-name="P60">一、第（1）欄「受文機關」按土地（建物）所在地之市縣及地政事務所之名稱填寫。</text:p>
      <text:p text:style-name="P61"><text:soft-page-break/>二、第（2）（3）（4）（5）欄「原因發生日期」「申請登記事由」「登記原因」「標示及申請權利內容」按下表所列自行打勾或填入空格內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2"><text:span text:style-name="T20">（</text:span><text:span text:style-name="T20">2</text:span><text:span text:style-name="T20">）原因發生日期</text:span></text:p>
          </table:table-cell>
          <table:table-cell table:style-name="表格6.B1" office:value-type="string">
            <text:p text:style-name="P22"><text:span text:style-name="T20">（</text:span><text:span text:style-name="T20">3</text:span><text:span text:style-name="T20">）申請登記事由</text:span></text:p>
          </table:table-cell>
          <table:table-cell table:style-name="表格6.A1" office:value-type="string">
            <text:p text:style-name="P62"><text:span text:style-name="T20">（</text:span><text:span text:style-name="T20">4</text:span><text:span text:style-name="T20">）登記原因</text:span></text:p>
          </table:table-cell>
          <table:table-cell table:style-name="表格6.D1" office:value-type="string">
            <text:p text:style-name="P63"><text:span text:style-name="T20">（</text:span><text:span text:style-name="T20">5</text:span><text:span text:style-name="T20">）標示及申請權利內容</text:span></text:p>
          </table:table-cell>
        </table:table-row>
        <table:table-row table:style-name="表格6.2">
          <table:table-cell table:style-name="表格6.A2" office:value-type="string">
            <text:p text:style-name="P48">法院產權移轉證明書核發之日</text:p>
          </table:table-cell>
          <table:table-cell table:style-name="表格6.B2" office:value-type="string">
            <text:p text:style-name="P48">所有權移轉登記</text:p>
          </table:table-cell>
          <table:table-cell table:style-name="表格6.A2" office:value-type="string">
            <text:p text:style-name="P48">拍賣</text:p>
          </table:table-cell>
          <table:table-cell table:style-name="表格6.D2" office:value-type="string">
            <text:p text:style-name="P48">產權移轉證明書或登記清冊</text:p>
          </table:table-cell>
        </table:table-row>
      </table:table>
      <text:p text:style-name="P64"><text:span text:style-name="T20">三、第（</text:span><text:span text:style-name="T20">6</text:span><text:span text:style-name="T20">）欄「附繳證件」按所附證件名稱、份數分行填列並裝訂，若空格不夠填寫時可填入第（9）欄，身分證或戶口名簿請影印正反面，並切結與正本相符後認章。</text:span></text:p>
      <text:p text:style-name="P65">四、第（7）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p>
      <text:p text:style-name="P59"><text:span text:style-name="T20">五、第（</text:span><text:span text:style-name="T20">8</text:span><text:span text:style-name="T20">）欄為便利補正通知申請人，請填寫「聯絡電話」及「傳真電話」。</text:span></text:p>
      <text:p text:style-name="P65">六、第（9）欄備註：專供申請書上各欄無法填寫而必須填載事項。</text:p>
      <text:p text:style-name="P64"><text:span text:style-name="T20">七、第</text:span><text:span text:style-name="T20">(10)</text:span><text:span text:style-name="T20">欄「申請人」除包括權利人、義務人姓名外，如有委託代理人（含複代理人）申請登記者，尚包括代理人；如不敷使用，增頁部分應加蓋騎縫章。</text:span></text:p>
      <text:p text:style-name="P66">１.所稱權利人：係指登記結果受有利益或免除義務之人，如拍定人。</text:p>
      <text:p text:style-name="P67">２.所稱義務人：係指登記結果受不利益或喪失權利人，如被拍賣人。</text:p>
      <text:p text:style-name="P68"><text:span text:style-name="T20">八、第（</text:span><text:span text:style-name="T20">11</text:span><text:span text:style-name="T20">）欄「權利人或義務人」︰</text:span></text:p>
      <text:p text:style-name="本文縮排_20_3">法院拍賣移轉登記時，拍定之新所有權人填「權利人」，原所有權人則填「義務人」；申請人為未成年人、禁治產人或法人者，須加填法定代理人（如父母、監護人或公司法定代表人）。如有委託他人申請者加填「代理人」，若尚有委任複代理人者，一併加填「複代理人」。</text:p>
      <text:p text:style-name="P69"><text:span text:style-name="T20">九、第（</text:span><text:span text:style-name="T20">12</text:span><text:span text:style-name="T20">）欄「姓名或名稱」︰權利人為自然人者，依照戶籍姓名填寫，法人則先填法人名稱後再加填法定代表人姓名；義務人則僅填姓名或名稱。</text:span></text:p>
      <text:p text:style-name="P70"><text:span text:style-name="T20">十、第（</text:span><text:span text:style-name="T20">13</text:span><text:span text:style-name="T20">）（</text:span><text:span text:style-name="T20">14</text:span><text:span text:style-name="T20">）欄「出生年月日」「統一編號」︰權利人為自然人者，依照戶籍記載填寫；為法人或其他非自然人者，請填寫公司統一編號或扣繳單位統一編號。</text:span></text:p>
      <text:p text:style-name="P71"><text:span text:style-name="T20">十一、第（</text:span><text:span text:style-name="T20">15</text:span><text:span text:style-name="T20">）欄「住所」︰權利人為自然人者，依照戶籍記載填寫，法人依照法人登記有案地址填寫，代理人或複代理人如住所與通</text:span><text:soft-page-break/><text:span text:style-name="T20">訊處不同時，得於住所欄另外註明通訊地址。</text:span></text:p>
      <text:p text:style-name="P72">十二、第（13）（14）（15）（16）欄，義務人免填及蓋章。</text:p>
      <text:p text:style-name="P68"><text:span text:style-name="T20">十三、第（</text:span><text:span text:style-name="T20">16</text:span><text:span text:style-name="T20">）欄「簽章」︰權利人應蓋用與所填之姓名或名稱相同之印章。</text:span></text:p>
      <text:p text:style-name="本文縮排_20_2">十四、本案處理經過情形欄及申請書上方之收件與登記書狀費，係供地政事務所人員審核用，申請人毋須填寫，如非連件辦理者，連件序別，亦無須填寫。</text:p>
      <text:list xml:id="list102107225365763" text:continue-numbering="true" text:style-name="WW8Num8">
        <text:list-item>
          <text:p text:style-name="P27"><text:span text:style-name="T18">權利人自取得法院核發之產權移轉證明書後一個月內，建物依契稅條例規定報繳契稅後，依法申請產權登記。逾期申請，則依土地法第七十三條第二項「</text:span><text:span text:style-name="T18">…</text:span><text:span text:style-name="T18">聲請逾期者，每逾一個月得處應納登記費一倍之罰鍰，但最高不得超過二十倍。」規定，處以罰鍰。</text:span></text:p>
        </text:list-item>
      </text:list>
      <text:p text:style-name="P46"/>
      <text:p text:style-name="P52">附註︰本填寫說明如遇法令變更時，應依變更後之規定填寫。</text:p>
      <text:p text:style-name="P48"/>
      <text:p text:style-name="P5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4">登記清冊填寫說明</text:p>
      <text:list xml:id="list1862455562" text:style-name="WW8Num4">
        <text:list-item>
          <text:p text:style-name="P55">以毛筆、黑色、藍色墨汁鋼筆、原子筆或電腦打字正楷填寫。</text:p>
        </text:list-item>
        <text:list-item>
          <text:p text:style-name="P55">字體需端正，不得潦草，如有增、刪文字時，應在增、刪處由申請人蓋章，不得使用修正液。</text:p>
        </text:list-item>
        <text:list-item>
          <text:p text:style-name="P55">如「土地標示」「建物標示」等欄有空白時，應將空白欄以斜線劃除或註明「以下空白」字樣。如有不敷使用時，可另加清冊，並由<text:soft-page-break/>申請人在騎縫處蓋章。</text:p>
        </text:list-item>
        <text:list-item>
          <text:p text:style-name="P55">所謂「簽章」係指得簽名或蓋章。</text:p>
        </text:list-item>
        <text:list-item>
          <text:p text:style-name="P55">「土地標示」第（1）（2）（3）（4）欄：應照土地登記資料所載分別填寫。</text:p>
        </text:list-item>
        <text:list-item>
          <text:p text:style-name="P55">「建物標示」第（7）（8）（9）（10）（11）欄：應照建物登記資料所載分別填寫。</text:p>
        </text:list-item>
        <text:list-item>
          <text:p text:style-name="P55">面積填寫方式，以小數點表示，如一百二十平方公尺五十平方公寸則填寫為120.5。</text:p>
        </text:list-item>
        <text:list-item>
          <text:p text:style-name="P55">第（5）（12）欄「權利範圍」：填寫各筆棟申請事項之權利範圍。</text:p>
        </text:list-item>
        <text:list-item>
          <text:p text:style-name="P55">申辦住址變更登記或更名登記，如不涉及權利變更者，地目、面積及權利範圍欄得予免填。</text:p>
        </text:list-item>
      </text:list>
      <text:p text:style-name="P56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1.801cm" fo:margin-right="0cm" fo:text-align="justify" style:justify-single-word="false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background-color="#d8d8d8" loext:char-shading-value="0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18"/></text:span><text:span text:style-name="MT2">S0700009401</text:span></text:p>
      </style:header>
      <style:footer>
        <text:p text:style-name="MP1"><draw:frame draw:style-name="Mfr1" draw:name="訊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3-06-05T09:18:00</meta:creation-date>
    <dc:creator>showker</dc:creator>
    <dc:date>2006-02-06T17:42:00</dc:date>
    <meta:print-date>2006-02-06T17:39:00</meta:print-date>
    <meta:editing-cycles>8</meta:editing-cycles>
    <meta:editing-duration>PT13M</meta:editing-duration>
    <meta:document-statistic meta:table-count="6" meta:image-count="0" meta:object-count="0" meta:page-count="8" meta:paragraph-count="228" meta:word-count="2353" meta:character-count="3254" meta:non-whitespace-character-count="2449"/>
    <meta:generator>LibreOffice/5.3.1.2$Windows_x86 LibreOffice_project/e80a0e0fd1875e1696614d24c32df0f95f03deb2</meta:generator>
  </office:meta>
</office:document-meta>
</file>