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06cm" fo:margin-left="-0.062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2.858cm"/>
    </style:style>
    <style:style style:name="表格1.E" style:family="table-column">
      <style:table-column-properties style:column-width="12.4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style:text-properties style:font-name="標楷體" fo:font-size="14pt" fo:letter-spacing="-0.021cm" style:font-name-asian="標楷體" style:font-size-asian="14pt"/>
    </style:style>
    <style:style style:name="P3" style:family="paragraph" style:parent-style-name="Standard">
      <style:paragraph-properties style:line-height-at-least="0cm" fo:text-align="center" style:justify-single-word="false"/>
      <style:text-properties style:font-name="標楷體" fo:font-size="14pt" fo:letter-spacing="-0.021cm" style:font-name-asian="標楷體" style:font-size-asian="14pt"/>
    </style:style>
    <style:style style:name="P4" style:family="paragraph" style:parent-style-name="Standard">
      <style:paragraph-properties style:line-height-at-least="0cm" fo:text-align="justify" style:justify-single-word="false"/>
      <style:text-properties style:font-name="標楷體" fo:font-size="14pt" fo:letter-spacing="-0.021cm" style:font-name-asian="標楷體" style:font-size-asian="14pt"/>
    </style:style>
    <style:style style:name="P5" style:family="paragraph" style:parent-style-name="Standard">
      <style:paragraph-properties style:line-height-at-least="0cm" fo:text-align="center" style:justify-single-word="false"/>
      <style:text-properties style:font-name="標楷體" fo:font-size="14pt" fo:letter-spacing="-0.021cm" style:font-name-asian="標楷體" style:font-size-asian="14pt"/>
    </style:style>
    <style:style style:name="P6" style:family="paragraph" style:parent-style-name="Standard">
      <style:paragraph-properties style:line-height-at-least="0cm" fo:text-align="justify" style:justify-single-word="false"/>
      <style:text-properties style:font-name="標楷體" fo:font-size="14pt" fo:letter-spacing="-0.021cm" style:font-name-asian="標楷體" style:font-size-asian="14pt"/>
    </style:style>
    <style:style style:name="P7" style:family="paragraph" style:parent-style-name="Standard">
      <style:paragraph-properties fo:margin-left="0cm" fo:margin-right="0.811cm" style:line-height-at-least="0cm" fo:text-indent="0cm" style:auto-text-indent="false">
        <style:tab-stops>
          <style:tab-stop style:position="1.588cm"/>
        </style:tab-stops>
      </style:paragraph-properties>
    </style:style>
    <style:style style:name="P8"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fo:font-weight="bold" style:font-name-asian="標楷體" style:font-size-asian="14pt" style:font-weight-asian="bold"/>
    </style:style>
    <style:style style:name="P9"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style:font-name-asian="標楷體" style:font-size-asian="14pt"/>
    </style:style>
    <style:style style:name="P10"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style:font-name-asian="標楷體" style:font-size-asian="14pt"/>
    </style:style>
    <style:style style:name="P11" style:family="paragraph" style:parent-style-name="Standard" style:master-page-name="Standard">
      <style:paragraph-properties fo:margin-left="0cm" fo:margin-right="0.811cm" style:line-height-at-least="0cm" fo:text-indent="0cm" style:auto-text-indent="false" style:page-number="auto">
        <style:tab-stops>
          <style:tab-stop style:position="1.588cm"/>
        </style:tab-stops>
      </style:paragraph-properties>
      <style:text-properties style:font-name="標楷體" fo:font-size="14pt" fo:font-weight="bold" style:font-name-asian="標楷體" style:font-size-asian="14pt" style:font-weight-asian="bold"/>
    </style:style>
    <style:style style:name="P12" style:family="paragraph" style:parent-style-name="Standard">
      <style:paragraph-properties fo:margin-left="0cm" fo:margin-right="0.811cm" style:line-height-at-least="0cm" fo:text-indent="0.847cm" style:auto-text-indent="false">
        <style:tab-stops>
          <style:tab-stop style:position="1.588cm"/>
        </style:tab-stops>
      </style:paragraph-properties>
    </style:style>
    <style:style style:name="P13" style:family="paragraph" style:parent-style-name="Standard">
      <style:paragraph-properties fo:margin-left="0cm" fo:margin-right="0.811cm" style:line-height-at-least="0cm" fo:text-indent="0.847cm" style:auto-text-indent="false">
        <style:tab-stops>
          <style:tab-stop style:position="1.588cm"/>
        </style:tab-stops>
      </style:paragraph-properties>
      <style:text-properties style:font-name="標楷體" fo:font-size="14pt" style:font-name-asian="標楷體" style:font-size-asian="14pt"/>
    </style:style>
    <style:style style:name="P14" style:family="paragraph" style:parent-style-name="Standard">
      <style:paragraph-properties fo:margin-left="1.588cm" fo:margin-right="0.811cm" style:line-height-at-least="0cm" fo:text-indent="-1.588cm" style:auto-text-indent="false">
        <style:tab-stops>
          <style:tab-stop style:position="1.588cm"/>
        </style:tab-stops>
      </style:paragraph-properties>
    </style:style>
    <style:style style:name="P15" style:family="paragraph" style:parent-style-name="Standard" style:list-style-name="">
      <style:paragraph-properties fo:margin-left="1.535cm" fo:margin-right="0.811cm" style:line-height-at-least="0cm" fo:text-indent="-0.688cm" style:auto-text-indent="false">
        <style:tab-stops>
          <style:tab-stop style:position="1.588cm"/>
        </style:tab-stops>
      </style:paragraph-properties>
    </style:style>
    <style:style style:name="P16" style:family="paragraph" style:parent-style-name="Standard">
      <style:paragraph-properties fo:margin-top="0.212cm" fo:margin-bottom="0cm" loext:contextual-spacing="false" style:line-height-at-least="0cm" fo:text-align="justify" fo:text-align-last="justify" style:justify-single-word="false"/>
    </style:style>
    <style:style style:name="P17" style:family="paragraph" style:parent-style-name="Standard">
      <style:paragraph-properties fo:margin-top="0.212cm" fo:margin-bottom="0cm" loext:contextual-spacing="false" style:line-height-at-least="0cm" fo:text-align="justify" fo:text-align-last="justify" style:justify-single-word="false"/>
      <style:text-properties style:font-name="標楷體" fo:font-size="14pt" fo:letter-spacing="-0.021cm" style:font-name-asian="標楷體" style:font-size-asian="14pt"/>
    </style:style>
    <style:style style:name="P18" style:family="paragraph" style:parent-style-name="Standard">
      <style:paragraph-properties fo:margin-left="0.268cm" fo:margin-right="0cm" style:line-height-at-least="0cm" fo:text-align="justify" style:justify-single-word="false" fo:text-indent="-0.268cm" style:auto-text-indent="false"/>
    </style:style>
    <style:style style:name="P19" style:family="paragraph" style:parent-style-name="Standard">
      <style:paragraph-properties fo:margin-left="0.268cm" fo:margin-right="0cm" style:line-height-at-least="0cm" fo:text-align="justify" style:justify-single-word="false" fo:text-indent="-0.268cm" style:auto-text-indent="false"/>
      <style:text-properties style:font-name="標楷體" fo:font-size="14pt" fo:letter-spacing="-0.021cm" style:font-name-asian="標楷體" style:font-size-asian="14pt"/>
    </style:style>
    <style:style style:name="P20" style:family="paragraph" style:parent-style-name="Standard">
      <style:paragraph-properties fo:margin-left="0.268cm" fo:margin-right="0cm" style:line-height-at-least="0cm" fo:text-align="justify" style:justify-single-word="false" fo:text-indent="-0.268cm" style:auto-text-indent="false" style:snap-to-layout-grid="false"/>
      <style:text-properties style:font-name="標楷體" fo:font-size="14pt" fo:letter-spacing="-0.021cm" style:font-name-asian="標楷體" style:font-size-asian="14pt"/>
    </style:style>
    <style:style style:name="P21" style:family="paragraph" style:parent-style-name="Standard">
      <style:paragraph-properties fo:margin-left="0.268cm" fo:margin-right="0cm" style:line-height-at-least="0cm" fo:text-align="justify" style:justify-single-word="false" fo:text-indent="-0.268cm" style:auto-text-indent="false"/>
      <style:text-properties style:font-name="標楷體" fo:font-size="14pt" fo:letter-spacing="-0.021cm" style:font-name-asian="標楷體" style:font-size-asian="14pt"/>
    </style:style>
    <style:style style:name="P22" style:family="paragraph" style:parent-style-name="Standard">
      <style:paragraph-properties fo:margin-left="0.586cm" fo:margin-right="0cm" style:line-height-at-least="0cm" fo:text-align="justify" style:justify-single-word="false" fo:text-indent="-0.586cm" style:auto-text-indent="false"/>
    </style:style>
    <style:style style:name="P23"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4pt" fo:letter-spacing="-0.021cm" style:font-name-asian="標楷體" style:font-size-asian="14pt"/>
    </style:style>
    <style:style style:name="P24"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4pt" fo:letter-spacing="-0.021cm" style:font-name-asian="標楷體" style:font-size-asian="14pt"/>
    </style:style>
    <style:style style:name="P25" style:family="paragraph">
      <style:paragraph-properties fo:line-height="100%" style:writing-mode="lr-tb"/>
    </style:style>
    <style:style style:name="P26" style:family="paragraph">
      <loext:graphic-properties draw:fill="none" draw:fill-color="#ffffff"/>
      <style:paragraph-properties fo:line-height="100%" style:writing-mode="lr-tb"/>
    </style:style>
    <style:style style:name="P27" style:family="paragraph">
      <style:paragraph-properties fo:line-height="100%" fo:text-align="center" style:writing-mode="lr-tb"/>
    </style:style>
    <style:style style:name="P28" style:family="paragraph">
      <loext:graphic-properties draw:fill="none" draw:fill-color="#ffffff"/>
      <style:paragraph-properties fo:line-height="100%" fo:text-align="center" style:writing-mode="lr-tb"/>
    </style:style>
    <style:style style:name="P29" style:family="paragraph">
      <style:paragraph-properties style:line-height-at-least="0.635cm" style:writing-mode="lr-tb"/>
    </style:style>
    <style:style style:name="P30" style:family="paragraph">
      <loext:graphic-properties draw:fill="none" draw:fill-color="#ffffff"/>
      <style:paragraph-properties style:line-height-at-least="0.635cm" style:writing-mode="lr-tb"/>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letter-spacing="-0.021cm" style:font-name-asian="標楷體" style:font-size-asian="14pt"/>
    </style:style>
    <style:style style:name="T6" style:family="text">
      <style:text-properties style:font-name="標楷體" fo:font-size="14pt" fo:letter-spacing="-0.021cm" style:font-name-asian="標楷體" style:font-size-asian="14pt"/>
    </style:style>
    <style:style style:name="T7" style:family="text">
      <style:text-properties style:use-window-font-color="true" style:font-name="新細明體" fo:font-size="12pt" fo:language="en" fo:country="US" style:font-name-asian="新細明體" style:font-size-asian="12pt" style:language-asian="zh" style:country-asian="TW" style:font-name-complex="Times New Roman" style:font-size-complex="10pt" style:language-complex="ar" style:country-complex="SA"/>
    </style:style>
    <style:style style:name="T8"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T9" style:family="text">
      <style:text-properties style:use-window-font-color="true" style:font-name="Times New Roman" fo:font-size="8pt" fo:language="en" fo:country="US" style:font-name-asian="新細明體" style:font-size-asian="8pt" style:language-asian="zh" style:country-asian="TW" style:font-name-complex="Times New Roman" style:font-size-complex="10pt" style:language-complex="ar" style:country-complex="SA"/>
    </style:style>
    <style:style style:name="gr1" style:family="graphic">
      <style:graphic-properties draw:stroke="solid" svg:stroke-width="0.035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3" style:family="graphic">
      <style:graphic-properties draw:stroke="solid" svg:stroke-width="0.035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建物測量分割﹑合併複丈申請須知</text:p>
      <text:p text:style-name="P8"/>
      <text:p text:style-name="P9">一﹑申請原因﹕</text:p>
      <text:p text:style-name="P13">建物複丈﹕凡已辦竣建物所有權第一次登記之建物﹐因需分層﹑分戶辦理分割及合併標示變更時得申請建物複丈。</text:p>
      <text:p text:style-name="P9">二﹑申請人﹕申請建物測量應由建物所有人或管理人（公地管理機關）向建物所在地管轄之地政事務所申請辦理。</text:p>
      <text:p text:style-name="P9">三﹑測量之限制﹕</text:p>
      <text:p text:style-name="P7"><draw:frame text:anchor-type="char" draw:z-index="4" draw:style-name="gr3" draw:text-style-name="P26" svg:width="0.638cm" svg:height="0.639cm" draw:transform="rotate (1.5707963267949) translate (0.635cm 0.686152777777778cm)"><draw:text-box><text:p text:style-name="P25"><text:span text:style-name="T8">(</text:span><text:span text:style-name="T8">1)</text:span></text:p><text:p text:style-name="P25"><text:span text:style-name="T8"/></text:p></draw:text-box></draw:frame><text:span text:style-name="T3"> <text:s text:c="5"/></text:span><text:span text:style-name="T2">建物分割複丈</text:span></text:p>
      <text:p text:style-name="P14"><text:span text:style-name="T3"><text:s text:c="6"/></text:span><text:span text:style-name="T2">１辦理建物分割﹐應以已辦畢所有權登記﹐法令並無禁止分割及已經增編門牌號﹐且其分割處已有定著可為分隔之樓地板或牆壁之建物為限。（地籍測量實施規則第二八八條）。</text:span></text:p>
      <text:p text:style-name="P14"><text:span text:style-name="T3"><text:s text:c="8"/></text:span><text:span text:style-name="T2">申請建物分割﹐應填具申請書檢同分割位置圖說﹑戶政事務所編列門牌號證明及權利證明文件為之。建物為共有者申請建物分割時﹐應檢附協議書註明其取得建物之權利範圍。經法院判決分割者﹐依法院確定判決辦理。（地籍測量實施規則第二八八條）</text:span></text:p>
      <text:p text:style-name="P14"><text:span text:style-name="T3"><text:s text:c="6"/></text:span><text:span text:style-name="T2">２區分所有建物共同使用部份﹐不得分割。（地籍測量實施規則第二九七條）</text:span></text:p>
      <text:p text:style-name="P14"><draw:frame text:anchor-type="char" draw:z-index="2" draw:style-name="gr2" draw:text-style-name="P26" svg:width="0.639cm" svg:height="0.639cm" draw:transform="rotate (1.5707963267949) translate (3.175cm 11.1107361111111cm)"><draw:text-box><text:p text:style-name="P25"><text:span text:style-name="T8">(</text:span><text:span text:style-name="T8">2)</text:span></text:p></draw:text-box></draw:frame><text:span text:style-name="T3"> <text:s text:c="5"/></text:span><text:span text:style-name="T2">建物合併複丈</text:span></text:p>
      <text:p text:style-name="P15"><text:span text:style-name="T2">辦理建物合併﹐應以辦畢所有權登記﹑位置相連﹑構造相同及供同一使用之建物為限。所有權人不相同之建物申請合併時﹐各所有權人之權利範圍﹐除另有協議外﹐應以合併前各該棟建物面積與各棟建物面積之和之比計算。申請建物合併﹐應填具申請書檢附合併位置圖說及權利證明文件。設定有他項權利之建物申請合併時﹐應檢附他項權利人之同意書。（</text:span><text:span text:style-name="T5">地籍測量實施規則第二九○條）</text:span></text:p>
      <text:p text:style-name="P9"><draw:frame text:anchor-type="char" draw:z-index="3" draw:style-name="gr2" draw:text-style-name="P30" svg:width="1.909cm" svg:height="0.639cm" draw:transform="rotate (1.5707963267949) translate (3.175cm 15.5556388888889cm)"><draw:text-box><text:p text:style-name="P29"><text:span text:style-name="T8"><text:s/>(</text:span><text:span text:style-name="T8">3)</text:span><text:span text:style-name="T9"> </text:span><text:span text:style-name="T8">(2)</text:span><text:span text:style-name="T9"> </text:span><text:span text:style-name="T8">(1)</text:span></text:p></draw:text-box></draw:frame>四﹑應繳費額﹕</text:p>
      <text:p text:style-name="P12"><text:span text:style-name="T3"><text:s text:c="2"/></text:span><text:span text:style-name="T2">建築改良物測量費用以每建號每五十平方公尺為計收單位﹐不足五十平方公尺者﹐以五十平方公尺計。</text:span></text:p>
      <text:p text:style-name="P12"><text:soft-page-break/><text:span text:style-name="T3"><text:s text:c="2"/></text:span><text:span text:style-name="T2">建物分割複丈費﹕按分割後建號計算﹐每單位以新台幣八百元計。</text:span></text:p>
      <text:p text:style-name="P12"><text:span text:style-name="T3"><text:s text:c="2"/></text:span><text:span text:style-name="T2">建物合併複丈費﹕按合併前建號計算﹐每單位以新台幣四百元計收。</text:span></text:p>
      <text:p text:style-name="P9">五﹑司法機關囑託辦理複丈﹑測量及勘查業務﹐並限期在十五日內辦理者﹐其各項費用依前述標準加倍計收。</text:p>
      <text:p text:style-name="P9">六﹑應備申請書表及證明文件﹕</text:p>
      <text:p text:style-name="P9"/>
      <text:p text:style-name="P9"/>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項次</text:p>
          </table:table-cell>
          <table:table-cell table:style-name="表格1.A1" office:value-type="string">
            <text:p text:style-name="P16"><text:span text:style-name="T5">名</text:span><text:span text:style-name="T5"> <text:s text:c="16"/></text:span><text:span text:style-name="T5">稱</text:span></text:p>
          </table:table-cell>
          <table:table-cell table:style-name="表格1.A1" office:value-type="string">
            <text:p text:style-name="P17">法令依據</text:p>
          </table:table-cell>
          <table:table-cell table:style-name="表格1.A1" office:value-type="string">
            <text:p text:style-name="P17">發給機關</text:p>
          </table:table-cell>
          <table:table-cell table:style-name="表格1.E1" office:value-type="string">
            <text:p text:style-name="P17">備註</text:p>
          </table:table-cell>
        </table:table-row>
        <table:table-row table:style-name="表格1.1">
          <table:table-cell table:style-name="表格1.A1" office:value-type="string">
            <text:p text:style-name="P3"><draw:frame text:anchor-type="char" draw:z-index="1" draw:style-name="gr1" draw:text-style-name="P28" svg:width="0.959cm" svg:height="0.639cm" draw:transform="rotate (1.5707963267949) translate (0cm 7.94102777777778cm)"><draw:text-box><text:p text:style-name="P27"><text:span text:style-name="T7">11</text:span></text:p></draw:text-box></draw:frame><draw:frame text:anchor-type="char" draw:z-index="0" draw:style-name="gr1" draw:text-style-name="P26" svg:width="0.638cm" svg:height="0.639cm" draw:transform="rotate (1.5707963267949) translate (0cm 6.0325cm)"><draw:text-box><text:p text:style-name="P25"><text:span text:style-name="T7">10</text:span></text:p></draw:text-box></draw:frame>１</text:p>
            <text:p text:style-name="P3"/>
            <text:p text:style-name="P3">２</text:p>
            <text:p text:style-name="P3">３</text:p>
            <text:p text:style-name="P3">４</text:p>
            <text:p text:style-name="P3">５</text:p>
            <text:p text:style-name="P3"/>
            <text:p text:style-name="P3">６</text:p>
            <text:p text:style-name="P3"/>
            <text:p text:style-name="P3">７</text:p>
            <text:p text:style-name="P3">８　９</text:p>
            <text:p text:style-name="P2"/>
            <text:p text:style-name="P3"><text:soft-page-break/></text:p>
            <text:p text:style-name="P3"/>
            <text:p text:style-name="P3"/>
            <text:p text:style-name="P3"/>
            <text:p text:style-name="P3"/>
          </table:table-cell>
          <table:table-cell table:style-name="表格1.A1" office:value-type="string">
            <text:p text:style-name="P4">建物測量申請書</text:p>
            <text:p text:style-name="P4"/>
            <text:p text:style-name="P4">建物標示變更登記申請書</text:p>
            <text:p text:style-name="P1"><text:span text:style-name="T5">建物所有權狀</text:span><text:span text:style-name="T5"> </text:span></text:p>
            <text:p text:style-name="P4">他項權利同意書</text:p>
            <text:p text:style-name="P4">協議書</text:p>
            <text:p text:style-name="P4"/>
            <text:p text:style-name="P4">所有權人印鑑證明書</text:p>
            <text:p text:style-name="P4"/>
            <text:p text:style-name="P1"><text:span text:style-name="T5">他項權利人印鑑證明書</text:span><text:span text:style-name="T5"> <text:s/></text:span><text:span text:style-name="T5">門牌增</text:span><text:soft-page-break/><text:span text:style-name="T5">編證明</text:span></text:p>
            <text:p text:style-name="P4">分割位置圖說</text:p>
            <text:p text:style-name="P4">委託書</text:p>
            <text:p text:style-name="P4"/>
            <text:p text:style-name="P4"/>
            <text:p text:style-name="P4"/>
            <text:p text:style-name="P4">身份證明文件</text:p>
          </table:table-cell>
          <table:table-cell table:style-name="表格1.A1" office:value-type="string">
            <text:p text:style-name="P4">地籍測量實施規則第二八八條</text:p>
            <text:p text:style-name="P4">及第二九○條</text:p>
            <text:p text:style-name="P4">地籍測量實施規則第二九五條</text:p>
            <text:p text:style-name="P1"><text:span text:style-name="T5">同</text:span><text:span text:style-name="T5"> <text:s text:c="3"/></text:span><text:span text:style-name="T5">右</text:span></text:p>
            <text:p text:style-name="P4">地籍測量實施規則第二九○條</text:p>
            <text:p text:style-name="P1"><text:span text:style-name="T5">同</text:span><text:span text:style-name="T5"> <text:s text:c="3"/></text:span><text:span text:style-name="T5">右</text:span></text:p>
            <text:p text:style-name="P4"/>
            <text:p text:style-name="P4">土地登記規則第四十條</text:p>
            <text:p text:style-name="P4"/>
            <text:p text:style-name="P4"><text:soft-page-break/>同　　右</text:p>
            <text:p text:style-name="P4">地籍測量實施規則第二八八條</text:p>
            <text:p text:style-name="P1"><text:span text:style-name="T5">同</text:span><text:span text:style-name="T5"> <text:s text:c="3"/></text:span><text:span text:style-name="T5">右</text:span></text:p>
            <text:p text:style-name="P4">地籍測量實施規則第二六一條</text:p>
            <text:p text:style-name="P4"/>
            <text:p text:style-name="P4"/>
            <text:p text:style-name="P4"/>
            <text:p text:style-name="P4">土地登記規則第三十四條</text:p>
          </table:table-cell>
          <table:table-cell table:style-name="表格1.A1" office:value-type="string">
            <text:p text:style-name="P4">向本所服務台索取</text:p>
            <text:p text:style-name="P4"/>
            <text:p text:style-name="P4">向本所服務台索取</text:p>
            <text:p text:style-name="P4">自行檢附</text:p>
            <text:p text:style-name="P4">自行檢附</text:p>
            <text:p text:style-name="P4">自行檢附</text:p>
            <text:p text:style-name="P4"/>
            <text:p text:style-name="P4">戶政事務所</text:p>
            <text:p text:style-name="P4"/>
            <text:p text:style-name="P4">同　　右</text:p>
            <text:p text:style-name="P4">戶政事務所</text:p>
            <text:p text:style-name="P4"><text:soft-page-break/>自行檢附</text:p>
            <text:p text:style-name="P4">自行檢附</text:p>
            <text:p text:style-name="P4"/>
            <text:p text:style-name="P4"/>
            <text:p text:style-name="P4"/>
            <text:p text:style-name="P4">身份證明﹑戶口名簿（自行影印）戶籍謄本（戶政事務所）</text:p>
            <text:p text:style-name="P4"/>
          </table:table-cell>
          <table:table-cell table:style-name="表格1.E1" office:value-type="string">
            <text:p text:style-name="P20"/>
            <text:p text:style-name="P19"/>
            <text:p text:style-name="P19">申請建物複丈涉及原有標示變更時檢附。</text:p>
            <text:p text:style-name="P18"><text:span text:style-name="T5">同</text:span><text:span text:style-name="T5"> <text:s text:c="3"/></text:span><text:span text:style-name="T5">右</text:span></text:p>
            <text:p text:style-name="P19">設定有他項權利之建物申請合併時檢附。</text:p>
            <text:p text:style-name="P19">一﹑建物分割共有建物及共同使用部份分配協議書。</text:p>
            <text:p text:style-name="P19">二。所有權人不同合併時應檢附全體所有權人協議書。</text:p>
            <text:p text:style-name="P4">不同所有權合併後持分共有人應有部份之價值無差額在一平方公尺以下免附土地所有權人印鑑證明書。</text:p>
            <text:p text:style-name="P19">附有他項權利同意書者。</text:p>
            <text:p text:style-name="P19">申請建物分割複丈時檢附。</text:p>
            <text:p text:style-name="P22"><text:span text:style-name="T5">同</text:span><text:span text:style-name="T5"> <text:s text:c="3"/></text:span><text:span text:style-name="T5">右</text:span></text:p>
            <text:p text:style-name="P23">一﹑委託他人代理申請者檢附。</text:p>
            <text:p text:style-name="P23"><text:soft-page-break/>二﹑依內政部七十八年十月二十四日台內地字第七四九二七○號函﹕由代理人及複代理人於委任關係欄或備註欄適當處簽明「委任人確為登記標的物之權利人如有虛偽﹑不實﹐本代理人及複代理人願負法律責任」者免附。</text:p>
            <text:p text:style-name="P23"/>
            <text:p text:style-name="P2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物測量分割﹑合併複丈申請須知</dc:title>
    <meta:creation-date>1998-04-01T14:42:00</meta:creation-date>
    <dc:creator>showker</dc:creator>
    <dc:date>2005-12-23T17:26:00</dc:date>
    <meta:editing-cycles>6</meta:editing-cycles>
    <meta:editing-duration>PT6M</meta:editing-duration>
    <meta:document-statistic meta:table-count="1" meta:image-count="0" meta:object-count="0" meta:page-count="3" meta:paragraph-count="74" meta:word-count="1246" meta:character-count="1329" meta:non-whitespace-character-count="1246"/>
    <meta:generator>NDC_ODF_Application_Tools/1.0.3$Windows_X86_64 LibreOffice_project/8ad3e16aadc5e73175a2d44b1abec8638aa18880</meta:generator>
  </office:meta>
</office:document-meta>
</file>