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0.8243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2368in" style:use-optimal-column-width="false"/>
    </style:style>
    <style:style style:name="TableColumn6" style:family="table-column">
      <style:table-column-properties style:column-width="0.0125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0.027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0.0368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0097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1388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0493in" style:use-optimal-column-width="false"/>
    </style:style>
    <style:style style:name="TableColumn26" style:family="table-column">
      <style:table-column-properties style:column-width="0.0305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0256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1.2506in" style:use-optimal-column-width="false"/>
    </style:style>
    <style:style style:name="Table2" style:family="table">
      <style:table-properties style:width="5.95in" fo:margin-left="0in" table:align="left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368in" style:use-optimal-row-height="false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819in" style:use-optimal-row-height="false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291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055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361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368in" style:use-optimal-row-height="false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548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447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23" style:family="table-row">
      <style:table-row-properties style:min-row-height="0.3041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27" style:family="table-row">
      <style:table-row-properties style:min-row-height="0.4631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638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退還地政規費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受文機關</text:p>
          </table:table-cell>
          <table:covered-table-cell/>
          <table:table-cell table:style-name="TableCell36" table:number-columns-spanned="28">
            <text:p text:style-name="P37">雲林縣北港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土地標示</text:p>
          </table:table-cell>
          <table:covered-table-cell/>
          <table:table-cell table:style-name="TableCell41" table:number-columns-spanned="28">
            <text:p text:style-name="P42">鄉(鎮) <text:s text:c="7"/>段<text:s text:c="8"/>小段<text:s text:c="8"/>地(建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申請類別</text:p>
          </table:table-cell>
          <table:covered-table-cell/>
          <table:table-cell table:style-name="TableCell46" table:number-columns-spanned="28">
            <text:p text:style-name="P47">□土地(建物)登記<text:s text:c="4"/>□土地(建物)複丈<text:s text:c="4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10">
            <text:p text:style-name="P51">收件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8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退費理由</text:p>
          </table:table-cell>
          <table:covered-table-cell/>
          <table:table-cell table:style-name="TableCell57" table:number-columns-spanned="19" table:number-rows-spanned="3">
            <text:p text:style-name="P58">□駁回<text:s text:c="2"/>□申請撤回</text:p>
            <text:p text:style-name="P5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 table:number-rows-spanned="3">
            <text:p text:style-name="P61">法令依據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□土地登規則第51條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□地籍測量實施規則處214條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□地籍測量實施規則第266條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附繳文件</text:p>
          </table:table-cell>
          <table:covered-table-cell/>
          <table:table-cell table:style-name="TableCell79" table:number-columns-spanned="28">
            <text:p text:style-name="P80">□駁回理由書<text:s text:c="3"/>□規費繳納收據<text:s text:c="5"/>份<text:s text:c="3"/>□通知書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退費金額</text:p>
          </table:table-cell>
          <table:covered-table-cell/>
          <table:table-cell table:style-name="TableCell84" table:number-columns-spanned="28">
            <text:p text:style-name="P85">新台幣<text:s text:c="7"/>萬<text:s text:c="7"/>千<text:s text:c="7"/>百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姓名(委託人)</text:p>
          </table:table-cell>
          <table:covered-table-cell/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申請人簽章(委託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身份證統編</text:p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/>
          </table:table-cell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 table:number-rows-spanned="2">
            <text:p text:style-name="P119">電話</text:p>
          </table:table-cell>
          <table:covered-table-cell/>
          <table:table-cell table:style-name="TableCell120" table:number-columns-spanned="3">
            <text:p text:style-name="P121">宅: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公: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住址</text:p>
          </table:table-cell>
          <table:covered-table-cell/>
          <table:table-cell table:style-name="TableCell140" table:number-columns-spanned="28">
            <text:p text:style-name="P141">縣(市) <text:s text:c="6"/>鄉(鎮區) <text:s text:c="6"/>村(里) <text:s text:c="6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8">
            <text:p text:style-name="P145">路(街) <text:s text:c="5"/>段<text:s text:c="6"/>巷<text:s text:c="6"/>弄<text:s text:c="7"/>號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委任關係</text:p>
          </table:table-cell>
          <table:covered-table-cell/>
          <table:table-cell table:style-name="TableCell149" table:number-columns-spanned="28">
            <text:p text:style-name="P150">本退費案件之申請及領取退還規費，委託<text:s text:c="10"/>代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受託人姓名</text:p>
          </table:table-cell>
          <table:covered-table-cell/>
          <table:table-cell table:style-name="TableCell154" table:number-columns-spanned="2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受託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身份證統編</text:p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  <table:table-cell table:style-name="TableCell173" table:number-rows-spanned="2">
            <text:p text:style-name="P174"/>
          </table:table-cell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 table:number-rows-spanned="2">
            <text:p text:style-name="P182"/>
          </table:table-cell>
          <table:table-cell table:style-name="TableCell183" table:number-columns-spanned="2" table:number-rows-spanned="2">
            <text:p text:style-name="P184">電話</text:p>
          </table:table-cell>
          <table:covered-table-cell/>
          <table:table-cell table:style-name="TableCell185" table:number-columns-spanned="3">
            <text:p text:style-name="P186">宅: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公: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住址</text:p>
          </table:table-cell>
          <table:covered-table-cell/>
          <table:table-cell table:style-name="TableCell205" table:number-columns-spanned="28">
            <text:p text:style-name="P206">縣(市) <text:s text:c="6"/>鄉(鎮區) <text:s text:c="6"/>村(里) <text:s text:c="6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8">
            <text:p text:style-name="P210">路(街) <text:s text:c="5"/>段<text:s text:c="6"/>巷<text:s text:c="6"/>弄<text:s text:c="7"/>號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0">
            <text:p text:style-name="P213">中<text:s text:c="2"/>華<text:s text:c="2"/>民<text:s text:c="2"/>國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備註</text:p>
          </table:table-cell>
          <table:covered-table-cell/>
          <table:table-cell table:style-name="TableCell217" table:number-columns-spanned="28">
            <text:p text:style-name="P218">１、申請類別、退費理由欄，請在符合項□打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8">
            <text:p text:style-name="P222">２、附繳證件欄請在所檢具之證件上方□打ˇ，並註明份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8">
            <text:p text:style-name="P226">３、如有其他事項請在最後一個□之內打ˇ，並於□後之空白處詳細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承辦員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一課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秘書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測量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四課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主任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0005</meta:initial-creator>
    <dc:creator>chun</dc:creator>
    <meta:creation-date>2016-08-26T02:07:00Z</meta:creation-date>
    <dc:date>2016-08-26T03:08:00Z</dc:date>
    <meta:print-date>2012-10-05T09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