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27" style:family="paragraph" style:parent-style-name="Standard" style:master-page-name="Standard">
      <style:paragraph-properties fo:margin-left="-1.058cm" fo:margin-right="-1.376cm" fo:text-indent="0cm" style:auto-text-indent="false" style:page-number="auto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30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5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7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8" style:family="paragraph" style:parent-style-name="Standard">
      <style:paragraph-properties fo:margin-left="1.198cm" fo:margin-right="0cm" fo:text-indent="-1.228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1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6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4" style:family="paragraph" style:parent-style-name="Standard" style:master-page-name="轉換_20_1">
      <style:paragraph-properties style:page-number="auto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letter-spacing="-0.018cm" style:font-name-asian="標楷體"/>
    </style:style>
    <style:style style:name="T9" style:family="text">
      <style:text-properties style:font-name="標楷體" fo:letter-spacing="-0.018cm" fo:font-weight="bold" style:font-name-asian="標楷體" style:font-weight-asian="bold"/>
    </style:style>
    <style:style style:name="T10" style:family="text">
      <style:text-properties style:font-name="標楷體" fo:background-color="#d8d8d8" loext:char-shading-value="0" style:font-name-asian="標楷體"/>
    </style:style>
    <style:style style:name="T11" style:family="text">
      <style:text-properties style:font-name="標楷體" fo:letter-spacing="-0.007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6pt" style:font-name-asian="標楷體" style:font-size-asian="16pt"/>
    </style:style>
    <style:style style:name="T21" style:family="text">
      <style:text-properties fo:color="#000000" style:font-name="標楷體" fo:letter-spacing="-0.021cm" style:font-name-asian="標楷體" style:font-name-complex="標楷體"/>
    </style:style>
    <style:style style:name="T22" style:family="text">
      <style:text-properties fo:color="#000000" style:font-name="標楷體" fo:letter-spacing="-0.018cm" style:font-name-asian="標楷體" style:font-name-complex="標楷體"/>
    </style:style>
    <style:style style:name="T23" style:family="text">
      <style:text-properties fo:color="#000000" style:font-name="標楷體" fo:letter-spacing="-0.007cm" style:font-name-asian="標楷體"/>
    </style:style>
    <style:style style:name="T24" style:family="text">
      <style:text-properties fo:color="#000000" style:font-name="Wingdings 2" style:font-name-asian="Wingdings 2" style:font-name-complex="Wingdings 2"/>
    </style:style>
    <style:style style:name="T25" style:family="text">
      <style:text-properties fo:font-size="16pt" style:font-size-asian="16pt"/>
    </style:style>
    <style:style style:name="T26" style:family="text">
      <style:text-properties style:font-name-complex="標楷體"/>
    </style:style>
    <style:style style:name="T27" style:family="text">
      <style:text-properties fo:letter-spacing="-0.018cm"/>
    </style:style>
    <style:style style:name="T28" style:family="text">
      <style:text-properties fo:background-color="#d8d8d8" loext:char-shading-value="0"/>
    </style:style>
    <style:style style:name="T29" style:family="text">
      <style:text-properties fo:letter-spacing="-0.021cm"/>
    </style:style>
    <style:style style:name="T30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2.429cm" svg:y="0.194cm" svg:width="2.385cm" svg:height="1.175cm" draw:z-index="7"><draw:text-box><text:p text:style-name="P1"/></draw:text-box></draw:frame><draw:frame draw:style-name="fr2" draw:name="框架2" text:anchor-type="char" svg:x="16.933cm" svg:y="0cm" svg:width="4.868cm" svg:height="0.953cm" draw:z-index="3"><draw:text-box><text:p text:style-name="P2">【人工填寫用】</text:p></draw:text-box></draw:frame><draw:frame draw:style-name="fr2" draw:name="框架3" text:anchor-type="char" svg:x="23.424cm" svg:y="-0.58cm" svg:width="2.653cm" svg:height="1.016cm" draw:z-index="1"><draw:text-box><text:p text:style-name="Standard"/></draw:text-box></draw:frame></text:p>
      <text:p text:style-name="P26"><draw:g text:anchor-type="char" draw:z-index="0" draw:style-name="gr1"><draw:frame draw:style-name="gr2" draw:text-style-name="P66" svg:width="0.763cm" svg:height="0.678cm" svg:x="2.223cm" svg:y="0.049cm"><draw:text-box><text:p text:style-name="P65"><text:span text:style-name="T30">裝</text:span></text:p></draw:text-box></draw:frame><draw:frame draw:style-name="gr2" draw:text-style-name="P66" svg:width="0.763cm" svg:height="0.678cm" svg:x="9.702cm" svg:y="-0.007cm"><draw:text-box><text:p text:style-name="P65"><text:span text:style-name="T30">訂</text:span></text:p></draw:text-box></draw:frame><draw:frame draw:style-name="gr2" draw:text-style-name="P66" svg:width="0.763cm" svg:height="0.678cm" svg:x="16.588cm" svg:y="0.021cm"><draw:text-box><text:p text:style-name="P65"><text:span text:style-name="T30">線</text:span></text:p></draw:text-box></draw:frame></draw:g><draw:line text:anchor-type="char" draw:z-index="2" draw:style-name="gr3" draw:text-style-name="P67" svg:x1="-2.54cm" svg:y1="0.31cm" svg:x2="27.996cm" svg:y2="0.31cm"><text:p/></draw:line></text:p>
      <text:p text:style-name="P28">收件日期：　　 <text:s text:c="9"/>　　　　　　　　收件號碼：　　　　　　　　　　　　收件者章：</text:p>
      <text:p text:style-name="P29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項目（請就申請事項□打ˇ）</text:p>
          </table:table-cell>
          <table:table-cell table:style-name="表格1.B2" table:number-columns-spanned="8" office:value-type="string">
            <text:p text:style-name="P30"><text:span text:style-name="T4">□</text:span><text:span text:style-name="T2">一、土地登記及地價資料謄本 <text:s/></text:span><text:span text:style-name="T8">□第一類　□第二類 □第三類 【□登記名義人 <text:s/>□利害關係人，依核發土地登記及地價資料謄本注意事項第</text:span><text:span text:style-name="T9">4</text:span><text:span text:style-name="T8">點第___款規定申請)】 □公務用</text:span></text:p>
            <text:p text:style-name="P31"><text:span text:style-name="T2">(一)土地建物登記謄本　　□全部 □部分 □標示部（□無需列印地上建物建號□無需列印主建物附表） □所有權部（□無需列印前次移轉現值）□他項權利部 </text:span><text:span text:style-name="T4">□他項權利部之個人（所有權人統編） 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32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32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34"><text:span text:style-name="T2">(四)專簿 <text:s/>(□信託專簿</text:span><text:bookmark-start text:name="OLE_LINK5"/><text:span text:style-name="T2">□</text:span><text:bookmark-end text:name="OLE_LINK5"/><text:span text:style-name="T2">共有物使用管理專簿 □土地使用收益限制約定專簿：收件號_______________________________)</text:span></text:p>
            <text:p text:style-name="P33">(五)其他 <text:s/>□地籍異動索引 □土地建物異動清冊 □_______________________________</text:p>
            <text:p text:style-name="P35"><text:span text:style-name="T26">□</text:span>二、地籍圖謄本 <text:s/>□電腦列印（□指定比例尺1/______________）或影印地籍圖□手繪地籍圖□數值區列印界址點號及坐標表</text:p>
            <text:p text:style-name="P36"><text:span text:style-name="T4">□</text:span><text:span text:style-name="T2">三、建物測量成果圖或</text:span><text:span text:style-name="T11">建物標示圖</text:span></text:p>
            <text:p text:style-name="P36"><text:span text:style-name="T4">□</text:span><text:span text:style-name="T2">四、</text:span><text:span text:style-name="T11">閱覽（查詢）□電子處理地籍資料□地籍圖之藍曬圖或複製圖 □歸戶資料（本所轄區）□以門牌查詢地建號 □土地/建物參考資訊</text:span></text:p>
            <text:p text:style-name="P37"><text:span text:style-name="T4">□</text:span><text:span text:style-name="T2">五、□攝影 □閱覽 □抄寫 □複印（□土地登記申請案</text:span><text:span text:style-name="T12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2">　　年　　　字第 <text:s/>　　　　號申請書</text:span><text:span text:style-name="T2">）</text:span></text:p>
            <text:p text:style-name="P38"><text:span text:style-name="T4">□</text:span><text:span text:style-name="T2">六、其他　　□日據時期登記簿 □台帳</text:span><text:span text:style-name="T13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9"><draw:frame draw:style-name="fr2" draw:name="框架4" text:anchor-type="char" svg:x="-11.663cm" svg:y="0.279cm" svg:width="4.374cm" svg:height="0.734cm" draw:z-index="4"><draw:text-box><text:p text:style-name="P25">(續背面)</text:p></draw:text-box></draw:frame>申 請 標 示</text:p>
          </table:table-cell>
          <table:table-cell table:style-name="表格1.B3" office:value-type="string">
            <text:p text:style-name="P5">鄉鎮市區</text:p>
          </table:table-cell>
          <table:table-cell table:style-name="表格1.B3" office:value-type="string">
            <text:p text:style-name="P5">段(小段)</text:p>
          </table:table-cell>
          <table:table-cell table:style-name="表格1.B3" office:value-type="string">
            <text:p text:style-name="P5">地號</text:p>
          </table:table-cell>
          <table:table-cell table:style-name="表格1.B3" office:value-type="string">
            <text:p text:style-name="P5">建號</text:p>
          </table:table-cell>
          <table:table-cell table:style-name="表格1.B3" office:value-type="string">
            <text:p text:style-name="P5">所有權人、他項權利人或管理者姓名</text:p>
          </table:table-cell>
          <table:table-cell table:style-name="表格1.B3" office:value-type="string">
            <text:p text:style-name="P5">統一編號</text:p>
          </table:table-cell>
          <table:table-cell table:style-name="表格1.B3" office:value-type="string">
            <text:p text:style-name="P5">申請份數</text:p>
          </table:table-cell>
          <table:table-cell table:style-name="表格1.I3" office:value-type="string">
            <text:p text:style-name="P5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</table:table>
      <text:p text:style-name="P24"/>
      <text:p text:style-name="P24"/>
      <text:p text:style-name="P19"><draw:g text:anchor-type="char" draw:z-index="5" draw:style-name="gr1"><draw:frame draw:style-name="gr2" draw:text-style-name="P66" svg:width="0.763cm" svg:height="0.678cm" svg:x="3.493cm" svg:y="0.346cm"><draw:text-box><text:p text:style-name="P65"><text:span text:style-name="T30">裝</text:span></text:p></draw:text-box></draw:frame><draw:frame draw:style-name="gr2" draw:text-style-name="P66" svg:width="0.763cm" svg:height="0.678cm" svg:x="10.972cm" svg:y="0.318cm"><draw:text-box><text:p text:style-name="P65"><text:span text:style-name="T30">訂</text:span></text:p></draw:text-box></draw:frame><draw:frame draw:style-name="gr2" draw:text-style-name="P66" svg:width="0.763cm" svg:height="0.678cm" svg:x="17.858cm" svg:y="0.318cm"><draw:text-box><text:p text:style-name="P65"><text:span text:style-name="T30">線</text:span></text:p></draw:text-box></draw:frame></draw:g><draw:line text:anchor-type="char" draw:z-index="6" draw:style-name="gr4" draw:text-style-name="P67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9">申請人</text:p>
            <text:p text:style-name="P20">(含利害關係人)</text:p>
          </table:table-cell>
          <table:covered-table-cell/>
          <table:table-cell table:style-name="表格2.C1" table:number-rows-spanned="4" office:value-type="string">
            <text:p text:style-name="P9">姓 <text:s text:c="10"/>名</text:p>
          </table:table-cell>
          <table:table-cell table:style-name="表格2.D1" office:value-type="string">
            <text:p text:style-name="P43"/>
          </table:table-cell>
          <table:table-cell table:style-name="表格2.E1" table:number-rows-spanned="4" office:value-type="string">
            <text:p text:style-name="P11">統一編號</text:p>
          </table:table-cell>
          <table:table-cell table:style-name="表格2.F1" office:value-type="string">
            <text:p text:style-name="P43"/>
          </table:table-cell>
          <table:table-cell table:style-name="表格2.E1" table:number-rows-spanned="4" office:value-type="string">
            <text:p text:style-name="P11">聯絡電話</text:p>
          </table:table-cell>
          <table:table-cell table:style-name="表格2.F1" office:value-type="string">
            <text:p text:style-name="P43"/>
          </table:table-cell>
          <table:table-cell table:style-name="表格2.I1" table:number-rows-spanned="4" office:value-type="string">
            <text:p text:style-name="P41">住址</text:p>
          </table:table-cell>
          <table:table-cell table:style-name="表格2.J1" table:number-columns-spanned="2" office:value-type="string">
            <text:p text:style-name="P44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3"/>
          </table:table-cell>
          <table:covered-table-cell/>
          <table:table-cell table:style-name="表格2.D2" office:value-type="string">
            <text:p text:style-name="P43"/>
          </table:table-cell>
          <table:covered-table-cell/>
          <table:table-cell table:style-name="表格2.D2" office:value-type="string">
            <text:p text:style-name="P43"/>
          </table:table-cell>
          <table:covered-table-cell/>
          <table:table-cell table:style-name="表格2.J2" table:number-columns-spanned="2" office:value-type="string">
            <text:p text:style-name="P44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9">代理人</text:p>
          </table:table-cell>
          <table:covered-table-cell/>
          <table:covered-table-cell/>
          <table:table-cell table:style-name="表格2.I2" office:value-type="string">
            <text:p text:style-name="P43"/>
          </table:table-cell>
          <table:covered-table-cell/>
          <table:table-cell table:style-name="表格2.I2" office:value-type="string">
            <text:p text:style-name="P43"/>
          </table:table-cell>
          <table:covered-table-cell/>
          <table:table-cell table:style-name="表格2.I2" office:value-type="string">
            <text:p text:style-name="P43"/>
          </table:table-cell>
          <table:covered-table-cell/>
          <table:table-cell table:style-name="表格2.J3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">複代理人</text:p>
          </table:table-cell>
          <table:covered-table-cell/>
          <table:covered-table-cell/>
          <table:table-cell table:style-name="表格2.I2" office:value-type="string">
            <text:p text:style-name="P53"/>
          </table:table-cell>
          <table:covered-table-cell/>
          <table:table-cell table:style-name="表格2.I2" office:value-type="string">
            <text:p text:style-name="P53"/>
          </table:table-cell>
          <table:covered-table-cell/>
          <table:table-cell table:style-name="表格2.I2" office:value-type="string">
            <text:p text:style-name="P43"/>
          </table:table-cell>
          <table:covered-table-cell/>
          <table:table-cell table:style-name="表格2.J3" table:number-columns-spanned="2" office:value-type="string">
            <text:p text:style-name="P10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22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1"><text:span text:style-name="T24"></text:span><text:span text:style-name="T18">本申請案，係受申請人之委託，如有虛偽不實，本代理人願負法律責任。</text:span></text:p>
            <text:p text:style-name="P51"><text:span text:style-name="T24"></text:span><text:span text:style-name="T18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1">簽章</text:p>
          </table:table-cell>
          <table:table-cell table:style-name="表格2.C5" table:number-rows-spanned="3" office:value-type="string">
            <text:p text:style-name="P43"/>
          </table:table-cell>
          <table:table-cell table:style-name="表格2.E3" table:number-rows-spanned="4" office:value-type="string">
            <text:p text:style-name="P13">右列欄位申</text:p>
          </table:table-cell>
          <table:table-cell table:style-name="表格2.C2" office:value-type="string">
            <text:p text:style-name="P56">張（筆）數</text:p>
          </table:table-cell>
          <table:table-cell table:style-name="表格2.J3" office:value-type="string">
            <text:p text:style-name="P5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6">規費</text:p>
          </table:table-cell>
          <table:table-cell table:style-name="表格2.J3" office:value-type="string">
            <text:p text:style-name="P58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9">收 <text:s text:c="3"/>據</text:p>
          </table:table-cell>
          <table:table-cell table:style-name="表格2.J3" table:number-rows-spanned="2" office:value-type="string">
            <text:p text:style-name="P9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7">利害關係切結事項</text:p>
          </table:table-cell>
          <table:covered-table-cell/>
          <table:table-cell table:style-name="表格2.C8" table:number-columns-spanned="4" office:value-type="string">
            <text:p text:style-name="P55"/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3">申請用途</text:p>
          </table:table-cell>
          <table:covered-table-cell/>
          <table:table-cell table:style-name="表格2.C2" table:number-rows-spanned="2" table:number-columns-spanned="4" office:value-type="string">
            <text:p text:style-name="P8"><text:span text:style-name="T26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3">領件簽章</text:p>
          </table:table-cell>
          <table:table-cell table:style-name="表格2.H9" table:number-rows-spanned="2" office:value-type="string">
            <text:p text:style-name="P21"/>
            <text:p text:style-name="P14"/>
            <text:p text:style-name="P14"/>
          </table:table-cell>
          <table:table-cell table:style-name="表格2.I9" table:number-rows-spanned="2" office:value-type="string">
            <text:p text:style-name="P14">請人免填</text:p>
          </table:table-cell>
          <table:table-cell table:style-name="表格2.C2" office:value-type="string">
            <text:p text:style-name="P15">核定人員</text:p>
          </table:table-cell>
          <table:table-cell table:style-name="表格2.J3" office:value-type="string">
            <text:p text:style-name="P1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列印（影印）</text:p>
            <text:p text:style-name="P15">人員（時間）</text:p>
          </table:table-cell>
          <table:table-cell table:style-name="表格2.J3" office:value-type="string">
            <text:p text:style-name="P16"/>
          </table:table-cell>
        </table:table-row>
        <table:table-row table:style-name="表格2.11">
          <table:table-cell table:style-name="表格2.A10" office:value-type="string">
            <text:p text:style-name="P40">填寫說明</text:p>
          </table:table-cell>
          <table:table-cell table:style-name="表格2.J3" table:number-columns-spanned="10" office:value-type="string">
            <text:list xml:id="list4782785382280203405" text:style-name="WW8Num1">
              <text:list-item>
                <text:p text:style-name="P60">「申請項目」及「申請標示」欄位，應依格式填寫明確，字跡請勿潦草；如申請書不敷使用，請另填申請書。</text:p>
              </text:list-item>
              <text:list-item>
                <text:p text:style-name="P63"><text:span text:style-name="T6">第一類土地登記及地價資料謄本</text:span><text:span text:style-name="T6">(</text:span><text:span text:style-name="T6">以下簡稱謄本</text:span><text:span text:style-name="T6">)</text:span><text:span text:style-name="T6">，</text:span><text:span text:style-name="T2">個人全部登記及地價資料均予顯示，至其他共有人、他項權利人及其管理者之出生日期、</text:span><text:span text:style-name="T5">部分姓名、部分統一編號、債務人及債務額比例、設定義務人及其他依法令規定需隱匿之資料不予顯示</text:span><text:span text:style-name="T2">，並得</text:span><text:span text:style-name="T6">由登記名義人或</text:span><text:span text:style-name="T4">其他依法令得申請者提出申請</text:span><text:span text:style-name="T2">；</text:span><text:span text:style-name="T5">第二類謄本，</text:span><text:span text:style-name="T6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6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61">申請各類謄本者，應依個人資料保護法規定蒐集、處理及利用個人資料。</text:p>
              </text:list-item>
              <text:list-item>
                <text:p text:style-name="P63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63"><text:span text:style-name="T2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63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59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2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20T16:38:00</meta:creation-date>
    <dc:creator>first</dc:creator>
    <dc:date>2015-02-16T15:54:00</dc:date>
    <meta:editing-cycles>4</meta:editing-cycles>
    <meta:editing-duration>PT5M</meta:editing-duration>
    <meta:document-statistic meta:table-count="2" meta:image-count="0" meta:object-count="0" meta:page-count="3" meta:paragraph-count="61" meta:word-count="1719" meta:character-count="1991" meta:non-whitespace-character-count="1831"/>
    <meta:generator>LibreOffice/5.1.5.2$Windows_x86 LibreOffice_project/7a864d8825610a8c07cfc3bc01dd4fce6a9447e5</meta:generator>
  </office:meta>
</office:document-meta>
</file>