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9cm" table:align="left" style:writing-mode="lr-tb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3.034cm"/>
    </style:style>
    <style:style style:name="表格1.F" style:family="table-column">
      <style:table-column-properties style:column-width="3.0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.097cm" fo:border="0.5pt solid #000000" style:writing-mode="lr-tb"/>
    </style:style>
    <style:style style:name="表格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F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style:line-height-at-least="0.353cm"/>
      <style:text-properties fo:font-size="15pt" style:font-name-asian="標楷體" style:font-size-asian="15pt"/>
    </style:style>
    <style:style style:name="P3" style:family="paragraph" style:parent-style-name="Standard">
      <style:paragraph-properties fo:margin-top="1cm" fo:margin-bottom="0cm" loext:contextual-spacing="false"/>
    </style:style>
    <style:style style:name="P4" style:family="paragraph" style:parent-style-name="Standard">
      <style:paragraph-properties fo:margin-top="0.3cm" fo:margin-bottom="0.3cm" loext:contextual-spacing="false" fo:line-height="0.706cm"/>
    </style:style>
    <style:style style:name="P5" style:family="paragraph" style:parent-style-name="Standard">
      <style:paragraph-properties fo:margin-top="0.3cm" fo:margin-bottom="0.3cm" loext:contextual-spacing="false" fo:line-height="0.706cm"/>
      <style:text-properties fo:font-size="15pt" style:font-name-asian="標楷體" style:font-size-asian="15pt"/>
    </style:style>
    <style:style style:name="P6" style:family="paragraph" style:parent-style-name="Standard">
      <style:paragraph-properties fo:margin-top="0.3cm" fo:margin-bottom="0.3cm" loext:contextual-spacing="false"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top="0.3cm" fo:margin-bottom="0.3cm" loext:contextual-spacing="false" fo:line-height="0.706cm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margin-top="0.3cm" fo:margin-bottom="0.3cm" loext:contextual-spacing="false"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.3cm" fo:margin-bottom="0.3cm" loext:contextual-spacing="false" fo:line-height="0.706cm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499cm" loext:contextual-spacing="false" fo:line-height="150%"/>
      <style:text-properties fo:font-size="15pt" style:font-name-asian="標楷體" style:font-size-asian="15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able_20_Contents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Table_20_Contents">
      <style:paragraph-properties style:snap-to-layout-grid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font-size="15pt" style:font-name-asian="標楷體" style:font-size-asian="15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承系統表</text:p>
      <text:p text:style-name="P3"><draw:line text:anchor-type="char" draw:z-index="7" draw:style-name="gr1" draw:text-style-name="P15" svg:x1="5.318cm" svg:y1="4.202cm" svg:x2="6.8cm" svg:y2="4.202cm"><text:p/></draw:line><draw:line text:anchor-type="char" draw:z-index="2" draw:style-name="gr1" draw:text-style-name="P15" svg:x1="5.927cm" svg:y1="6.147cm" svg:x2="6.774cm" svg:y2="6.147cm"><text:p/></draw:line><draw:line text:anchor-type="char" draw:z-index="5" draw:style-name="gr1" draw:text-style-name="P15" svg:x1="5.927cm" svg:y1="13.884cm" svg:x2="6.827cm" svg:y2="13.886cm"><text:p/></draw:line><draw:line text:anchor-type="char" draw:z-index="6" draw:style-name="gr1" draw:text-style-name="P15" svg:x1="5.927cm" svg:y1="8.146cm" svg:x2="6.774cm" svg:y2="8.146cm"><text:p/></draw:line><draw:line text:anchor-type="char" draw:z-index="3" draw:style-name="gr1" draw:text-style-name="P15" svg:x1="5.927cm" svg:y1="10.093cm" svg:x2="6.774cm" svg:y2="10.093cm"><text:p/></draw:line><draw:line text:anchor-type="char" draw:z-index="4" draw:style-name="gr1" draw:text-style-name="P15" svg:x1="5.927cm" svg:y1="12.021cm" svg:x2="6.869cm" svg:y2="12.023cm"><text:p/></draw:line><draw:line text:anchor-type="char" draw:z-index="0" draw:style-name="gr1" draw:text-style-name="P15" svg:x1="5.927cm" svg:y1="1.699cm" svg:x2="5.927cm" svg:y2="13.852cm"><text:p/></draw:line><draw:line text:anchor-type="char" draw:z-index="1" draw:style-name="gr1" draw:text-style-name="P15" svg:x1="5.927cm" svg:y1="1.699cm" svg:x2="6.774cm" svg:y2="1.699cm"><text:p/></draw:line><text:span text:style-name="T3"><text:tab/></text:span><text:span text:style-name="T4">　　　　　　　　</text:span><text:span text:style-name="T5"> <text:s text:c="8"/></text:span><text:span text:style-name="T4">長子</text:span><text:span text:style-name="T5"> <text:s text:c="13"/></text:span><text:span text:style-name="T6">□繼承□已向法院辦理拋棄□無權</text:span></text:p>
      <text:p text:style-name="P5">被繼承人</text:p>
      <text:p text:style-name="P4"><text:span text:style-name="T2">民國</text:span><text:span text:style-name="T3"> <text:s/></text:span><text:span text:style-name="T2">　年　月　日死亡</text:span><text:span text:style-name="T4">　　　　　次子</text:span><text:span text:style-name="T5"> <text:s text:c="13"/></text:span><text:span text:style-name="T6">□繼承□已向法院辦理拋棄□無權</text:span></text:p>
      <text:p text:style-name="P7"/>
      <text:p text:style-name="P4"><text:span text:style-name="T4">配偶　　　　　　　　　　　　</text:span><text:span text:style-name="T5"> </text:span><text:span text:style-name="T4">三子</text:span><text:span text:style-name="T5"> <text:s text:c="13"/></text:span><text:span text:style-name="T6">□繼承□已向法院辦理拋棄□無權</text:span></text:p>
      <text:p text:style-name="P8">□繼承□已向法院辦理拋棄□無權</text:p>
      <text:p text:style-name="P4"><text:span text:style-name="T4">　　　　　　　　　　　　　　</text:span><text:span text:style-name="T5"> </text:span><text:span text:style-name="T4">四子</text:span><text:span text:style-name="T5"> <text:s text:c="13"/></text:span><text:span text:style-name="T6">□繼承□已向法院辦理拋棄□無權</text:span></text:p>
      <text:p text:style-name="P6"/>
      <text:p text:style-name="P4"><text:span text:style-name="T4">　　　　　　　　　　　　　　</text:span><text:span text:style-name="T5"> </text:span><text:span text:style-name="T4">長女</text:span><text:span text:style-name="T5"> <text:s text:c="13"/></text:span><text:span text:style-name="T6">□繼承□已向法院辦理拋棄□無權</text:span></text:p>
      <text:p text:style-name="P7"/>
      <text:p text:style-name="P4"><text:span text:style-name="T4">　　　　　　　　　　　　　　</text:span><text:span text:style-name="T5"> </text:span><text:span text:style-name="T4">次女</text:span><text:span text:style-name="T5"> <text:s text:c="13"/></text:span><text:span text:style-name="T6">□繼承□已向法院辦理拋棄□無權</text:span></text:p>
      <text:p text:style-name="P9">　　　　　　　</text:p>
      <text:p text:style-name="P4"><text:span text:style-name="T4">　　　　　　　　　　　　　　</text:span><text:span text:style-name="T5"> </text:span><text:span text:style-name="T4">三女</text:span><text:span text:style-name="T5"> <text:s text:c="13"/></text:span><text:span text:style-name="T6">□繼承□已向法院辦理拋棄□無權</text:span></text:p>
      <text:p text:style-name="P10">上列系統表確依民法有關規定自行訂定，如有遺漏或錯誤致他人受損害者，申請人願負法律責任。</text:p>
      <text:p text:style-name="P1">申請人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簽章</text:p>
          </table:table-cell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12">簽章</text:p>
          </table:table-cell>
          <table:table-cell table:style-name="表格1.A1" office:value-type="string">
            <text:p text:style-name="P12">姓名</text:p>
          </table:table-cell>
          <table:table-cell table:style-name="表格1.F1" office:value-type="string">
            <text:p text:style-name="P12">簽章</text:p>
          </table:table-cell>
        </table:table-row>
        <table:table-row table:style-name="表格1.1">
          <table:table-cell table:style-name="表格1.A2" office:value-type="string">
            <text:p text:style-name="P13"/>
            <text:p text:style-name="Table_20_Contents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>姓名</text:p>
          </table:table-cell>
          <table:table-cell table:style-name="表格1.A2" office:value-type="string">
            <text:p text:style-name="P12">簽章</text:p>
          </table:table-cell>
          <table:table-cell table:style-name="表格1.A2" office:value-type="string">
            <text:p text:style-name="P12">姓名</text:p>
          </table:table-cell>
          <table:table-cell table:style-name="表格1.A2" office:value-type="string">
            <text:p text:style-name="P12">簽章</text:p>
          </table:table-cell>
          <table:table-cell table:style-name="表格1.A2" office:value-type="string">
            <text:p text:style-name="P12">姓名</text:p>
          </table:table-cell>
          <table:table-cell table:style-name="表格1.F2" office:value-type="string">
            <text:p text:style-name="P12">簽章</text:p>
          </table:table-cell>
        </table:table-row>
        <table:table-row table:style-name="表格1.1">
          <table:table-cell table:style-name="表格1.A2" office:value-type="string">
            <text:p text:style-name="P13"/>
            <text:p text:style-name="Table_20_Contents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</table:table>
      <text:p text:style-name="P2"/>
      <text:p text:style-name="P2">　　中　華　民　國　　　　　年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8cm" fo:margin-left="1.6cm" fo:margin-right="1.1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　　　　　　繼承系統表</dc:title>
    <meta:initial-creator>pc1001</meta:initial-creator>
    <meta:creation-date>2012-03-21T14:00:00</meta:creation-date>
    <dc:creator>pc1007</dc:creator>
    <dc:date>2014-05-15T14:40:00</dc:date>
    <meta:print-date>2012-10-25T13:53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29" meta:character-count="455" meta:non-whitespace-character-count="229"/>
    <meta:generator>NDC_ODF_Application_Tools/1.0.2$Windows_x86 LibreOffice_project/b9665fcb621ce321d9f3ad4e8c71ed44881152a5</meta:generator>
  </office:meta>
</office:document-meta>
</file>