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12cm" fo:margin-left="-0.035cm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2.72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5.479cm"/>
    </style:style>
    <style:style style:name="表格1.J" style:family="table-column">
      <style:table-column-properties style:column-width="2.148cm"/>
    </style:style>
    <style:style style:name="表格1.K" style:family="table-column">
      <style:table-column-properties style:column-width="1.36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361cm" fo:margin-left="-0.092cm" table:align="left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2.311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5.316cm"/>
    </style:style>
    <style:style style:name="表格2.F" style:family="table-column">
      <style:table-column-properties style:column-width="2.277cm"/>
    </style:style>
    <style:style style:name="表格2.G" style:family="table-column">
      <style:table-column-properties style:column-width="5.505cm"/>
    </style:style>
    <style:style style:name="表格2.H" style:family="table-column">
      <style:table-column-properties style:column-width="2.099cm"/>
    </style:style>
    <style:style style:name="表格2.I" style:family="table-column">
      <style:table-column-properties style:column-width="1.402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4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333cm" fo:margin-left="-0.12cm" table:align="left" style:writing-mode="lr-tb"/>
    </style:style>
    <style:style style:name="表格3.A" style:family="table-column">
      <style:table-column-properties style:column-width="25.333cm"/>
    </style:style>
    <style:style style:name="表格3.1" style:family="table-row">
      <style:table-row-properties style:min-row-height="2.99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0.706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遺產分割協議書</text:p>
      <text:p text:style-name="P14">立遺產分割協議書人　　　　　　等　　人係被繼承人　　　　　之合法繼承人，被繼承人於民國　　年　　月　　日死亡且留有遺產，為使其遺產使用及管理方便起見，經全體繼承人協議分割其遺產如下，恐口無憑，特立此書為證。</text:p>
      <text:p text:style-name="P14"/>
      <text:p text:style-name="P3"><text:span text:style-name="T2">繼</text:span><text:span text:style-name="T3"> </text:span><text:span text:style-name="T2">承</text:span><text:span text:style-name="T3"> </text:span><text:span text:style-name="T2">人：　　　　　　　　　　　　　　（簽章）　　　繼</text:span><text:span text:style-name="T3"> </text:span><text:span text:style-name="T2">承</text:span><text:span text:style-name="T3"> </text:span><text:span text:style-name="T2">人：　　　　　　　　　　　　　　（簽章）</text:span></text:p>
      <text:p text:style-name="P4">身分證統一編號：　　　　　　　　　　　　　　　　　　身分證統一編號：</text:p>
      <text:p text:style-name="P4"/>
      <text:p text:style-name="P3"><text:span text:style-name="T2">繼</text:span><text:span text:style-name="T3"> </text:span><text:span text:style-name="T2">承</text:span><text:span text:style-name="T3"> </text:span><text:span text:style-name="T2">人：　　　　　　　　　　　　　　（簽章）　　　繼</text:span><text:span text:style-name="T3"> </text:span><text:span text:style-name="T2">承</text:span><text:span text:style-name="T3"> </text:span><text:span text:style-name="T2">人：　　　　　　　　　　　　　　（簽章）</text:span></text:p>
      <text:p text:style-name="P1"><text:span text:style-name="T5">身分證統一編號：　　　　　　　　　　　　　　　　　　身分證統一編號：</text:span></text:p>
      <text:p text:style-name="P4"/>
      <text:p text:style-name="P3"><text:span text:style-name="T2">繼</text:span><text:span text:style-name="T3"> </text:span><text:span text:style-name="T2">承</text:span><text:span text:style-name="T3"> </text:span><text:span text:style-name="T2">人：　　　　　　　　　　　　　　（簽章）　　　繼</text:span><text:span text:style-name="T3"> </text:span><text:span text:style-name="T2">承</text:span><text:span text:style-name="T3"> </text:span><text:span text:style-name="T2">人：　　　　　　　　　　　　　　（簽章）</text:span></text:p>
      <text:p text:style-name="P4">身分證統一編號：　　　　　　　　　　　　　　　　　　身分證統一編號：</text:p>
      <text:p text:style-name="P4"/>
      <text:p text:style-name="P6">遺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土地標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鄉鎮市區</text:p>
          </table:table-cell>
          <table:table-cell table:style-name="表格1.A2" office:value-type="string">
            <text:p text:style-name="P6">段別</text:p>
          </table:table-cell>
          <table:table-cell table:style-name="表格1.A2" office:value-type="string">
            <text:p text:style-name="P6">小段</text:p>
          </table:table-cell>
          <table:table-cell table:style-name="表格1.A2" table:number-columns-spanned="2" office:value-type="string">
            <text:p text:style-name="P6">地號</text:p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2"><text:span text:style-name="T5">面積（</text:span><text:span text:style-name="T6">㎡</text:span><text:span text:style-name="T5">）</text:span></text:p>
          </table:table-cell>
          <table:table-cell table:style-name="表格1.A2" office:value-type="string">
            <text:p text:style-name="P6">權利範圍</text:p>
          </table:table-cell>
          <table:table-cell table:style-name="表格1.A2" office:value-type="string">
            <text:p text:style-name="P10">分割後歸屬之繼承人</text:p>
          </table:table-cell>
          <table:table-cell table:style-name="表格1.A2" office:value-type="string">
            <text:p text:style-name="P6">權利範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8">建物標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鄉鎮市區</text:p>
          </table:table-cell>
          <table:table-cell table:style-name="表格2.A2" office:value-type="string">
            <text:p text:style-name="P6">段別</text:p>
          </table:table-cell>
          <table:table-cell table:style-name="表格2.A2" office:value-type="string">
            <text:p text:style-name="P6">小段</text:p>
          </table:table-cell>
          <table:table-cell table:style-name="表格2.A2" office:value-type="string">
            <text:p text:style-name="P6">建號</text:p>
          </table:table-cell>
          <table:table-cell table:style-name="表格2.A2" office:value-type="string">
            <text:p text:style-name="P6">建物門牌</text:p>
          </table:table-cell>
          <table:table-cell table:style-name="表格2.A2" office:value-type="string">
            <text:p text:style-name="P6">權利範圍</text:p>
          </table:table-cell>
          <table:table-cell table:style-name="表格2.A2" office:value-type="string">
            <text:p text:style-name="P10">分割後歸屬之繼承人</text:p>
          </table:table-cell>
          <table:table-cell table:style-name="表格2.A2" office:value-type="string">
            <text:p text:style-name="P6">權利範圍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I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I3" office:value-type="string">
            <text:p text:style-name="P9"/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其他：</text:p>
          </table:table-cell>
        </table:table-row>
      </table:table>
      <text:p text:style-name="P4"/>
      <text:p text:style-name="P11"><text:span text:style-name="T7">*</text:span>以上各欄如不敷填寫時請浮貼清冊，騎縫處請加蓋各繼承人之印章。</text:p>
      <text:p text:style-name="P11"><text:span text:style-name="T7">*</text:span>協議書正本應依不動產價值貼附印花。</text:p>
      <text:p text:style-name="P11"><text:span text:style-name="T7">*</text:span>文字如有刪改，刪改處請由全體繼承人認章。</text:p>
      <text:p text:style-name="P12"/>
      <text:p text:style-name="P12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.401cm" fo:margin-left="2.101cm" fo:margin-right="2.10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</dc:title>
    <meta:initial-creator>pc1030</meta:initial-creator>
    <meta:creation-date>2007-11-30T14:13:00</meta:creation-date>
    <dc:creator>pc1007</dc:creator>
    <dc:date>2016-07-26T14:43:00</dc:date>
    <meta:print-date>2012-08-08T09:39:00</meta:print-date>
    <meta:editing-cycles>15</meta:editing-cycles>
    <meta:editing-duration>PT1H33M</meta:editing-duration>
    <meta:document-statistic meta:table-count="3" meta:image-count="0" meta:object-count="0" meta:page-count="1" meta:paragraph-count="34" meta:word-count="348" meta:character-count="541" meta:non-whitespace-character-count="348"/>
    <meta:generator>NDC_ODF_Application_Tools/1.0.2$Windows_x86 LibreOffice_project/b9665fcb621ce321d9f3ad4e8c71ed44881152a5</meta:generator>
  </office:meta>
</office:document-meta>
</file>