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style style:name="P2" style:family="paragraph" style:parent-style-name="Standard" style:list-style-name="WW8Num11"/>
    <style:style style:name="P3" style:family="paragraph" style:parent-style-name="Standard" style:list-style-name="WW8Num11">
      <style:text-properties style:font-name="標楷體" fo:font-size="14pt" fo:font-weight="bold" style:font-name-asian="標楷體" style:font-size-asian="14pt" style:font-weight-asian="bold"/>
    </style:style>
    <style:style style:name="P4" style:family="paragraph" style:parent-style-name="Standard" style:list-style-name="WW8Num2">
      <style:paragraph-properties>
        <style:tab-stops>
          <style:tab-stop style:position="1.647cm"/>
        </style:tab-stops>
      </style:paragraph-properties>
      <style:text-properties style:font-name="標楷體" fo:font-size="14pt" style:font-name-asian="標楷體" style:font-size-asian="14pt"/>
    </style:style>
    <style:style style:name="P5" style:family="paragraph" style:parent-style-name="Standard" style:list-style-name="WW8Num1">
      <style:paragraph-properties>
        <style:tab-stops>
          <style:tab-stop style:position="1.647cm"/>
        </style:tab-stops>
      </style:paragraph-properties>
    </style:style>
    <style:style style:name="P6" style:family="paragraph" style:parent-style-name="Standard" style:list-style-name="WW8Num1"/>
    <style:style style:name="P7" style:family="paragraph" style:parent-style-name="Standard" style:list-style-name="">
      <style:paragraph-properties fo:margin-left="5.927cm" fo:margin-right="0cm" fo:text-indent="0.847cm" style:auto-text-indent="false"/>
      <style:text-properties style:font-name="標楷體" fo:font-size="14pt" fo:font-weight="bold" style:font-name-asian="標楷體" style:font-size-asian="14pt" style:font-weight-asian="bold"/>
    </style:style>
    <style:style style:name="P8" style:family="paragraph" style:parent-style-name="Standard">
      <style:paragraph-properties fo:margin-left="0cm" fo:margin-right="0cm" fo:text-indent="0.824cm" style:auto-text-indent="false">
        <style:tab-stops>
          <style:tab-stop style:position="0.635cm"/>
        </style:tab-stops>
      </style:paragraph-properties>
      <style:text-properties style:font-name="標楷體" fo:font-size="14pt" style:font-name-asian="標楷體" style:font-size-asian="14pt"/>
    </style:style>
    <style:style style:name="P9" style:family="paragraph" style:parent-style-name="Standard">
      <style:paragraph-properties fo:margin-left="1.647cm" fo:margin-right="0cm" fo:text-indent="-0.824cm" style:auto-text-indent="false">
        <style:tab-stops>
          <style:tab-stop style:position="1.647cm"/>
        </style:tab-stops>
      </style:paragraph-properties>
    </style:style>
    <style:style style:name="P10" style:family="paragraph" style:parent-style-name="Standard">
      <style:paragraph-properties fo:margin-left="0.824cm" fo:margin-right="0cm" fo:text-indent="0cm" style:auto-text-indent="false">
        <style:tab-stops>
          <style:tab-stop style:position="1.647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style:page-number="auto"/>
    </style:style>
    <style:style style:name="P12" style:family="paragraph" style:parent-style-name="Text_20_body_20_indent">
      <style:text-properties style:font-name="標楷體"/>
    </style:style>
    <style:style style:name="P13" style:family="paragraph" style:parent-style-name="Text_20_body_20_indent">
      <style:paragraph-properties>
        <style:tab-stops>
          <style:tab-stop style:position="0.635cm"/>
        </style:tab-stops>
      </style:paragraph-properties>
      <style:text-properties style:font-name="標楷體"/>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text:s text:c="15"/></text:span><text:span text:style-name="T5">土</text:span><text:span text:style-name="T5"> <text:s text:c="5"/></text:span><text:span text:style-name="T5">地</text:span></text:p>
      <text:h text:style-name="P7" text:outline-level="1">交換所有權移轉契約書填寫說明</text:h>
      <text:h text:style-name="P1" text:outline-level="1"><text:span text:style-name="T6"><text:s text:c="15"/></text:span><text:span text:style-name="T5">建築改良物</text:span></text:h>
      <text:list xml:id="list4034799876" text:style-name="WW8Num11">
        <text:list-item>
          <text:p text:style-name="P3">一般填法</text:p>
        </text:list-item>
      </text:list>
      <text:p text:style-name="P8">一、以毛筆、黑色、藍色墨汁鋼筆或原子筆正楷填寫。</text:p>
      <text:p text:style-name="P12">二、字體需端正，不得潦草，如有增、刪文字時，應在增、刪處由訂立契約人蓋章，不得使用修正液。</text:p>
      <text:p text:style-name="P13">三、關於金額之數目字，應以國字大寫填寫，如「壹」「貳」等字樣，其餘得以阿拉伯數字填寫。</text:p>
      <text:p text:style-name="P13">四、如「土地標示」「建物標示」「申請登記以外之約定事項」及「訂立契約人」等欄有空白時，應將空白欄以斜線劃除或註明「以下空白」字樣。如有不敷使用時，可另附清冊，並由訂立契約人在騎縫處蓋章。</text:p>
      <text:list xml:id="list101861611347750" text:continue-numbering="true" text:style-name="WW8Num11">
        <text:list-item>
          <text:p text:style-name="P3">各欄填法</text:p>
        </text:list-item>
      </text:list>
      <text:p text:style-name="P12">一、「交換前土地標示」各欄︰將交換前土地之標示及其所有權人之姓名，照土地登記資料所載者分別填入，再將各所有權人擬交換之權利範圍及權利價值填入。</text:p>
      <text:p text:style-name="P9"><text:span text:style-name="T8">二、「交換後土地標示」各欄︰除第（</text:span><text:span text:style-name="T8">5</text:span><text:span text:style-name="T8">）欄「所有權人姓名」因土地交換而有變動外，其餘各項均照「交換前土地標示」欄內相當項之內容重複填寫。</text:span></text:p>
      <text:p text:style-name="P12">三、「交換前建物標示」各欄︰將交換前建物之標示及其所有權人之姓名，照建物登記資料所載者分別填入，再將各所有權人擬交換之權利範圍及權利價值填入。</text:p>
      <text:p text:style-name="P9"><text:span text:style-name="T8">四、「交換後建物標示」各欄︰除第（</text:span><text:span text:style-name="T8">13</text:span><text:span text:style-name="T8">）欄「所有權人姓名」因建物交換而有變動外，其餘各項均照「交換前建物標示」欄內相當項之內容重複填寫。</text:span></text:p>
      <text:p text:style-name="P9"><text:span text:style-name="T8">五、第（</text:span><text:span text:style-name="T8">16</text:span><text:span text:style-name="T8">）欄「申請登記以外之約定事項」︰本契約所約定之事項，於其他各欄內無法填寫者，均填入本欄。</text:span></text:p>
      <text:p text:style-name="P9"><text:span text:style-name="T8">六、第（</text:span><text:span text:style-name="T8">17</text:span><text:span text:style-name="T8">）欄「鄉鎮市區公所監證」︰備供訂立契約人送往監證時，由監證人員填寫，訂立契約人不須填寫。</text:span></text:p>
      <text:p text:style-name="P10">七、「訂立契約人」各欄之填法︰</text:p>
      <text:list xml:id="list2096110759" text:style-name="WW8Num2">
        <text:list-item>
          <text:p text:style-name="P4">訂約之所有權人分別將其「姓名或名稱」「出生年月日」「統一編號」「住所」填入，並「蓋章」。如訂立契約人為法人時，「出生年月日」免填，應於該法人之次欄加填「法定代表人」及其「姓名」「出生年月日」「統一編號」「住所」並「蓋章」。</text:p>
        </text:list-item>
        <text:list-item>
          <text:p text:style-name="P4">如訂立契約人為未成年人時，其契約行為應經其法定代理人允許，故應於該未成年人之次欄，加填「法定代理人」及其「姓名」「出生年月日」「統一編號」「住所」並「蓋章」，以確定其契約之效力。</text:p>
        </text:list-item>
        <text:list-item>
          <text:p text:style-name="P4">「姓名」「出生年月日」「統一編號」「住所」各欄，應照戶籍登記簿、戶口名簿或身分證所載者填寫，如住所有街、路、巷名者，得不填寫鄰。</text:p>
        </text:list-item>
      </text:list>
      <text:list xml:id="list426661417" text:style-name="WW8Num1">
        <text:list-item>
          <text:p text:style-name="P6"><text:span text:style-name="T8">第</text:span><text:span text:style-name="T8">(22)</text:span><text:span text:style-name="T8">欄「蓋章」：訂立契約人之印章，應與姓名欄所載者相同。</text:span></text:p>
        </text:list-item>
        <text:list-item>
          <text:p text:style-name="P5"><text:span text:style-name="T8">第（</text:span><text:span text:style-name="T8">23</text:span><text:span text:style-name="T8">）欄「立約日期」︰填寫訂立契約之年月日。</text:span></text:p>
        </text:list-item>
      </text:list>
      <text:list xml:id="list101860071581362" text:continue-list="list101861611347750" text:style-name="WW8Num11">
        <text:list-item>
          <text:p text:style-name="P2"><text:span text:style-name="T5">本</text:span><text:span text:style-name="T8">契約書訂立後，應即照印花稅法規定購貼印花。</text:span></text:p>
        </text:list-item>
        <text:list-item>
          <text:p text:style-name="P2"><text:span text:style-name="T8">本契約書應於訂立後一個月內建物依契稅條例規定申請監證報繳契稅，土地依平均地權條例規定申報土地現值，繳納土地增值稅後，依法申請產權登記。逾期申請，則依土地法第七十三條第二項「</text:span><text:span text:style-name="T8">…</text:span><text:span text:style-name="T8">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26pt" fo:language="en" fo:country="US" style:letter-kerning="true" style:font-name-asian="新細明體1" style:font-family-asian="新細明體"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47cm" fo:margin-right="0cm" fo:text-indent="-0.824cm" style:auto-text-indent="false">
        <style:tab-stops>
          <style:tab-stop style:position="1.647cm"/>
        </style:tab-stops>
      </style:paragraph-properties>
      <style:text-properties fo:font-size="14pt" style:font-name-asian="標楷體" style:font-family-asian="標楷體" style:font-family-generic-asian="script" style:font-size-asian="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2.501cm" style:writing-mode="lr-tb" style:layout-grid-color="#c0c0c0" style:layout-grid-lines="19" style:layout-grid-base-height="1.247cm" style:layout-grid-ruby-height="0cm" style:layout-grid-mode="none" style:layout-grid-ruby-below="false" style:layout-grid-print="false" style:layout-grid-display="false" style:layout-grid-base-width="0.82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7:00</meta:creation-date>
    <dc:creator>NAME</dc:creator>
    <dc:date>2001-03-12T15:52:00</dc:date>
    <meta:print-date>1998-03-18T11:58:00</meta:print-date>
    <meta:editing-cycles>5</meta:editing-cycles>
    <meta:editing-duration>PT2M</meta:editing-duration>
    <meta:document-statistic meta:table-count="0" meta:image-count="0" meta:object-count="0" meta:page-count="1" meta:paragraph-count="23" meta:word-count="1106" meta:character-count="1152" meta:non-whitespace-character-count="1116"/>
    <meta:generator>LibreOffice/5.3.1.2$Windows_x86 LibreOffice_project/e80a0e0fd1875e1696614d24c32df0f95f03deb2</meta:generator>
  </office:meta>
</office:document-meta>
</file>