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6">土 <text:s text:c="4"/>地</text:p>
            <text:p text:style-name="P27">所有權買賣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9"><text:span text:style-name="T7"><text:s text:c="4"/></text:span><text:span text:style-name="T8">土地 <text:s text:c="2"/>買受人</text:span></text:p>
            <text:p text:style-name="P30">下列 <text:s text:c="4"/>經 <text:s text:c="8"/>雙方同意所有權買賣移轉，特訂立本契約：</text:p>
            <text:p text:style-name="P3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3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23">建物</text:p>
            <text:p text:style-name="P13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7">（9）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8">(4) 面積</text:p>
            <text:p text:style-name="P33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7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8">(5）</text:p>
            <text:p text:style-name="P8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9" office:value-type="string">
            <text:p text:style-name="P19"/>
          </table:table-cell>
        </table:table-row>
        <table:table-row table:style-name="表格1.20">
          <table:table-cell table:style-name="表格1.A3" table:number-columns-spanned="35" office:value-type="string">
            <text:p text:style-name="P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979490387762444062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9">(15)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2" office:value-type="string">
            <text:p text:style-name="P9">(16)</text:p>
            <text:p text:style-name="P9">姓 名</text:p>
            <text:p text:style-name="P34">或</text:p>
            <text:p text:style-name="P9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20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1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5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2-02-04T15:11:00</meta:creation-date>
    <dc:creator>land.moi</dc:creator>
    <dc:date>2006-03-07T10:47:00</dc:date>
    <meta:print-date>2005-09-19T09:15:00</meta:print-date>
    <meta:editing-cycles>55</meta:editing-cycles>
    <meta:editing-duration>PT2H20M</meta:editing-duration>
    <meta:document-statistic meta:table-count="1" meta:image-count="0" meta:object-count="0" meta:page-count="3" meta:paragraph-count="124" meta:word-count="289" meta:character-count="663" meta:non-whitespace-character-count="341"/>
    <meta:generator>LibreOffice/5.1.5.2$Windows_x86 LibreOffice_project/7a864d8825610a8c07cfc3bc01dd4fce6a9447e5</meta:generator>
  </office:meta>
</office:document-meta>
</file>