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 style:family="paragraph" style:parent-style-name="Standard">
      <style:text-properties style:font-name="標楷體" fo:font-size="14pt" style:font-name-asian="標楷體" style:font-size-asian="14pt" style:font-name-complex="標楷體"/>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list-style-name="WW8Num29">
      <style:paragraph-properties fo:margin-left="1.896cm" fo:margin-right="0cm" fo:text-indent="-1.141cm" style:auto-text-indent="false">
        <style:tab-stops/>
      </style:paragraph-properties>
      <style:text-properties fo:font-size="14pt" style:font-name-asian="標楷體" style:font-size-asian="14pt"/>
    </style:style>
    <style:style style:name="P5" style:family="paragraph" style:parent-style-name="Standard">
      <style:paragraph-properties fo:margin-left="1.746cm" fo:margin-right="0cm" fo:line-height="0.635cm" fo:text-align="justify" style:justify-single-word="false" fo:text-indent="-0.988cm" style:auto-text-indent="false"/>
    </style:style>
    <style:style style:name="P6" style:family="paragraph" style:parent-style-name="Standard">
      <style:paragraph-properties fo:margin-left="1.746cm" fo:margin-right="0cm" fo:text-indent="-0.988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7" style:family="paragraph" style:parent-style-name="Standard">
      <style:paragraph-properties fo:margin-left="1.746cm" fo:margin-right="0cm" fo:text-align="justify" style:justify-single-word="false" fo:text-indent="-0.988cm" style:auto-text-indent="false"/>
    </style:style>
    <style:style style:name="P8" style:family="paragraph" style:parent-style-name="Standard">
      <style:paragraph-properties fo:margin-left="1.27cm" fo:margin-right="0cm" fo:text-indent="-1.27cm" style:auto-text-indent="false"/>
    </style:style>
    <style:style style:name="P9" style:family="paragraph" style:parent-style-name="Standard">
      <style:paragraph-properties fo:margin-left="0cm" fo:margin-right="0cm" fo:text-indent="-0.545cm" style:auto-text-indent="false"/>
    </style:style>
    <style:style style:name="P10" style:family="paragraph" style:parent-style-name="Standard" style:list-style-name="WW8Num71">
      <style:paragraph-properties fo:margin-left="0.709cm" fo:margin-right="0cm" fo:text-align="justify" style:justify-single-word="false" fo:text-indent="-0.709cm" style:auto-text-indent="false">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text-indent="0.755cm" style:auto-text-indent="false"/>
    </style:style>
    <style:style style:name="P12" style:family="paragraph" style:parent-style-name="Standard">
      <style:paragraph-properties fo:margin-left="0cm" fo:margin-right="0cm" fo:text-indent="0.755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text-indent="0.755cm" style:auto-text-indent="false">
        <style:tab-stops>
          <style:tab-stop style:position="0cm"/>
        </style:tab-stops>
      </style:paragraph-properties>
    </style:style>
    <style:style style:name="P14" style:family="paragraph" style:parent-style-name="Standard">
      <style:paragraph-properties fo:margin-left="0.758cm" fo:margin-right="0cm" fo:text-indent="-0.75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247cm" fo:margin-right="0cm" fo:text-align="justify" style:justify-single-word="false" fo:text-indent="-0.35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161cm" fo:margin-right="0cm" fo:text-align="justify" style:justify-single-word="false" fo:text-indent="0.73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896cm" fo:margin-right="0cm" fo:text-align="justify" style:justify-single-word="false" fo:text-indent="-1.138cm" style:auto-text-indent="false"/>
    </style:style>
    <style:style style:name="P18"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19" style:family="paragraph" style:parent-style-name="Standard">
      <style:paragraph-properties fo:margin-left="2.24cm" fo:margin-right="0cm" fo:text-indent="-1.482cm" style:auto-text-indent="false"/>
    </style:style>
    <style:style style:name="P20" style:family="paragraph" style:parent-style-name="Standard">
      <style:paragraph-properties fo:margin-left="2.275cm" fo:margin-right="0cm" fo:text-align="justify" style:justify-single-word="false" fo:text-indent="-1.517cm" style:auto-text-indent="false"/>
    </style:style>
    <style:style style:name="P21" style:family="paragraph" style:parent-style-name="Standard">
      <style:paragraph-properties fo:margin-left="0cm" fo:margin-right="0cm" fo:text-indent="1.89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2" style:family="paragraph" style:parent-style-name="Standard">
      <style:paragraph-properties fo:margin-left="2.387cm" fo:margin-right="0cm" fo:text-indent="-0.494cm" style:auto-text-indent="false"/>
      <style:text-properties style:font-name="標楷體" fo:font-size="14pt" style:font-name-asian="標楷體" style:font-size-asian="14pt"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4" style:family="paragraph" style:parent-style-name="Standard">
      <style:paragraph-properties fo:margin-left="1.138cm" fo:margin-right="0cm" fo:text-indent="-1.138cm" style:auto-text-indent="false"/>
    </style:style>
    <style:style style:name="P25" style:family="paragraph" style:parent-style-name="Header">
      <style:paragraph-properties fo:margin-left="14.111cm" fo:margin-right="0cm" fo:text-indent="-14.111cm" style:auto-text-indent="false"/>
    </style:style>
    <style:style style:name="P26" style:family="paragraph" style:parent-style-name="Header">
      <style:paragraph-properties fo:margin-left="16.933cm" fo:margin-right="0cm" fo:text-indent="5.503cm" style:auto-text-indent="false"/>
      <style:text-properties fo:font-size="12pt" style:font-size-asian="12pt"/>
    </style:style>
    <style:style style:name="P27" style:family="paragraph" style:parent-style-name="Footer">
      <style:paragraph-properties fo:margin-left="0cm" fo:margin-right="0.635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style:font-name-complex="標楷體"/>
    </style:style>
    <style:style style:name="T8" style:family="text">
      <style:text-properties fo:font-size="14pt" style:font-name-asian="標楷體" style:font-size-asian="14pt"/>
    </style:style>
    <style:style style:name="T9" style:family="text">
      <style:text-properties style:font-name-asian="Times New Roman"/>
    </style:style>
    <style:style style:name="T10"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信託登記「土地登記申請書」填寫說明</text:p>
      <text:p text:style-name="P1">壹、一般填法</text:p>
      <text:list xml:id="list1289600183" text:style-name="WW8Num29">
        <text:list-item>
          <text:p text:style-name="P4">以毛筆、黑色、藍色墨汁鋼筆、原子筆或電腦打字正楷填寫。</text:p>
        </text:list-item>
        <text:list-item>
          <text:p text:style-name="P4">字體需端正，不得潦草，如有增、刪文字時，應在增、刪處由申請人蓋章，不得使用修正液（帶）。</text:p>
        </text:list-item>
      </text:list>
      <text:p text:style-name="P1">貳、各欄填法</text:p>
      <text:p text:style-name="P5"><text:span text:style-name="T2">一、第(1)欄「受理機關」按土地（建物）所在地之市（縣）及地政事務所之名稱填寫。如屬</text:span><text:span text:style-name="T4">跨所申請案件，請於「跨所申請」欄打勾，並分別填寫受理機關及資料管轄機關名稱。</text:span></text:p>
      <text:p text:style-name="P6">二、第（2）（3）（4）（5）欄「原因發生日期」「申請登記事由」「登記原因」「標示及申請權利內容」按下表所列自行打勾或選擇填入空格內。</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2）原因發生日期</text:p>
          </table:table-cell>
          <table:table-cell table:style-name="表格1.A1" office:value-type="string">
            <text:p text:style-name="P8"><text:span text:style-name="T2">（</text:span><text:span text:style-name="T2">3</text:span><text:span text:style-name="T2">）申請登記事由</text:span></text:p>
          </table:table-cell>
          <table:table-cell table:style-name="表格1.A1" office:value-type="string">
            <text:p text:style-name="P9"><text:span text:style-name="T2">（ （</text:span><text:span text:style-name="T2">4</text:span><text:span text:style-name="T2">）登記原因</text:span></text:p>
          </table:table-cell>
          <table:table-cell table:style-name="表格1.D1" office:value-type="string">
            <text:p text:style-name="Standard"><text:span text:style-name="T2">（</text:span><text:span text:style-name="T2">5</text:span><text:span text:style-name="T2">）標示及申請權利內容</text:span></text:p>
          </table:table-cell>
        </table:table-row>
        <table:table-row table:style-name="表格1.1">
          <table:table-cell table:style-name="表格1.A2" office:value-type="string">
            <text:p text:style-name="P3">1.契約成立之日</text:p>
            <text:p text:style-name="P3">2.事實發生之日</text:p>
          </table:table-cell>
          <table:table-cell table:style-name="表格1.A2" office:value-type="string">
            <text:p text:style-name="P3">所有權移轉登記</text:p>
          </table:table-cell>
          <table:table-cell table:style-name="表格1.A1" office:value-type="string">
            <text:list xml:id="list3849708195" text:style-name="WW8Num71">
              <text:list-item>
                <text:p text:style-name="P10">信託</text:p>
              </text:list-item>
              <text:list-item>
                <text:p text:style-name="P10">信託歸屬</text:p>
              </text:list-item>
              <text:list-item>
                <text:p text:style-name="P10">受託人變更</text:p>
              </text:list-item>
              <text:list-item>
                <text:p text:style-name="P10">塗銷信託</text:p>
              </text:list-item>
            </text:list>
          </table:table-cell>
          <table:table-cell table:style-name="表格1.D2" office:value-type="string">
            <text:p text:style-name="P3">契約書或遺囑</text:p>
          </table:table-cell>
        </table:table-row>
      </table:table>
      <text:p text:style-name="P7"><text:span text:style-name="T2">三、第(6)欄「附繳證件」：按所附證件之名稱、份數填列並裝訂，若空格不夠填寫時可填入第（</text:span><text:span text:style-name="T2">9</text:span><text:span text:style-name="T2">）欄，身分證或戶口名簿請影印正反面，並切結與正本相符後認章。</text:span></text:p>
      <text:p text:style-name="P7"><text:span text:style-name="T2">四、第</text:span><text:span text:style-name="T2">(7)</text:span><text:span text:style-name="T2">欄「委任關係」︰係指由代理人申請登記時填寫代理人之姓名，若尚有複代理人時一併註明複代理人姓名，並依地政士法第18條規定，請代理人（複代理人）切結認章，如無委託他人代理申請者，則免填此欄。</text:span></text:p>
      <text:p text:style-name="P12">五、第(8)欄為通知申請人，請填寫「聯絡電話」、「傳真電話」及「電子郵件信箱」。</text:p>
      <text:p text:style-name="P7"><text:span text:style-name="T2">六、第</text:span><text:span text:style-name="T2">(9)</text:span><text:span text:style-name="T2">欄備註：專供申請書上各欄無法填寫而必須填載事項，例如：非以經營信託為業之法人為受託人申辦信託登記者，應記明「本人非信託業法第33條規定以經營不特定多數人之信託。」並蓋章。</text:span></text:p>
      <text:p text:style-name="P7"><text:span text:style-name="T2">七、第</text:span><text:span text:style-name="T2">(10)</text:span><text:span text:style-name="T2">欄「申請人」：除包括權利人、義務人姓名或名稱外，如有委託代理人（含複代理人）申請登記者，尚包括代理人；如有不敷使用增頁部分應加蓋騎縫章。</text:span></text:p>
      <text:p text:style-name="P11"><text:span text:style-name="T2">八、第（</text:span><text:span text:style-name="T2">11</text:span><text:span text:style-name="T2">）欄「權利人或義務人」︰</text:span></text:p>
      <text:p text:style-name="P14"><text:s text:c="7"/>土地權利信託登記時應分填「權利人」（即受託人）、「義務人」（即委託人）。</text:p>
      <text:p text:style-name="P15">1.受託人應以民法規定之法人或自然人為之，但未成年人、禁治產人或破產人不得為受託人，法人經破產、撤銷或解散者，亦不得為受託人。</text:p>
      <text:p text:style-name="P16">2.委託人為未成年人者，須加填「代理人」，若尚有委任複代理者，一併加填「複代理人」。</text:p>
      <text:p text:style-name="P17"><text:span text:style-name="T2">九、第（</text:span><text:span text:style-name="T2">12</text:span><text:span text:style-name="T2">）欄「姓名或名稱」︰自然人依照戶籍謄本、戶口名簿、身分證或其他證明文件記載填寫，法人則先填法人名稱後再加填法定代表人姓名。</text:span></text:p>
      <text:p text:style-name="P18"><text:span text:style-name="T2">十、第（</text:span><text:span text:style-name="T2">13</text:span><text:span text:style-name="T2">）（</text:span><text:span text:style-name="T2">14</text:span><text:span text:style-name="T2">）欄「出生年月日」「統一編號」︰自然人依照戶籍謄本、戶口名簿、身分證或其他證明文件記載填寫，法人請填寫公司統一編號或扣繳單位統一編號。</text:span></text:p>
      <text:p text:style-name="P19"><text:span text:style-name="T2">十一、第（</text:span><text:span text:style-name="T2">15</text:span><text:span text:style-name="T2">）欄「住所」︰自然人依照戶籍謄本、戶口名簿、身分證或其他證明文件記載填寫，如住所有街、路、巷名者，得不填寫鄰，法人依照法人登記有案地址填寫，代理人或複代理人如住所與通訊處不同時，得於住所欄另外註明通訊地址。</text:span></text:p>
      <text:p text:style-name="P20"><text:span text:style-name="T2">十二、第（</text:span><text:span text:style-name="T2">13</text:span><text:span text:style-name="T2">）（</text:span><text:span text:style-name="T2">14</text:span><text:span text:style-name="T2">）（</text:span><text:span text:style-name="T2">15</text:span><text:span text:style-name="T2">）欄：原因證明文件為契約書或遺囑，其所載申請人（自然人或法人）與所附之戶籍或證照資料相同者，可填寫詳如契約書或以斜線除之。</text:span></text:p>
      <text:p text:style-name="P13"><text:span text:style-name="T2">十三、第（</text:span><text:span text:style-name="T2">16</text:span><text:span text:style-name="T2">）欄「簽章」︰</text:span></text:p>
      <text:p text:style-name="P21">1.權利人應簽蓋與所填之姓名或名稱相同之簽章。</text:p>
      <text:p text:style-name="P22">2.義務人應蓋用與印鑑證明或於登記機關設置之土地登記印鑑相同之印章，如親自到場應依土地登記規則第40條規定辦理，或依土地登記規則第41條其他各款規定辦理。</text:p>
      <text:p text:style-name="本文縮排_20_2"><text:soft-page-break/>十四、本案處理經過情形欄及申請書上方之收件與登記書狀費，係供地政事務所人員審核用，申請人毋須填寫，如非連件辦理者，連件序別，亦無須填寫。</text:p>
      <text:p text:style-name="P24"><text:span text:style-name="T6">附註︰</text:span><text:span text:style-name="T2">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75cm" fo:margin-right="0cm" fo:text-indent="-1.51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style style:name="WW8Num52z0" style:family="text"/>
    <style:style style:name="WW8Num53z0" style:family="text"/>
    <style:style style:name="WW8Num54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style style:name="WW8Num101z0" style:family="text"/>
    <style:style style:name="WW8Num102z0" style:family="text"/>
    <style:style style:name="WW8NumSt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37cm" fo:text-indent="-1.296cm" fo:margin-left="3.5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10">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15">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29cm" fo:text-indent="-0.974cm" fo:margin-left="1.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75cm" fo:text-indent="-0.75cm" fo:margin-left="1.7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text:start-value="10">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text:start-value="10">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text:start-value="1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13">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27cm" fo:text-indent="0.1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text:start-value="10">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3.055cm" fo:text-indent="-1.296cm" fo:margin-left="3.0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text:start-value="9">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552cm" fo:text-indent="-1.27cm" fo:margin-left="3.5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text:start-value="9">
        <style:list-level-properties text:list-level-position-and-space-mode="label-alignment">
          <style:list-level-label-alignment text:label-followed-by="listtab" text:list-tab-stop-position="2.07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2.501cm" fo:text-indent="-1.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401cm" fo:text-indent="-0.9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2.501cm" fo:text-indent="-0.7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A" style:num-letter-sync="true">
        <style:list-level-properties text:list-level-position-and-space-mode="label-alignment">
          <style:list-level-label-alignment text:label-followed-by="listtab" text:list-tab-stop-position="1.501cm" fo:text-indent="-0.7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75cm" fo:text-indent="-0.75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text:start-value="3">
        <style:list-level-properties text:list-level-position-and-space-mode="label-alignment">
          <style:list-level-label-alignment text:label-followed-by="listtab" text:list-tab-stop-position="1.131cm" fo:text-indent="-0.64cm" fo:margin-left="1.1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甲, 乙, 丙,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14">
        <style:list-level-properties text:list-level-position-and-space-mode="label-alignment">
          <style:list-level-label-alignment text:label-followed-by="listtab" text:list-tab-stop-position="0.635cm" fo:text-indent="-0.635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Header">
      <style:paragraph-properties fo:margin-left="16.933cm" fo:margin-right="0cm" fo:text-indent="5.503cm" style:auto-text-indent="false"/>
      <style:text-properties fo:font-size="12pt" style:font-size-asian="12pt"/>
    </style:style>
    <style:style style:name="MP3"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text:s text:c="80"/></text:span><text:span text:style-name="MT2"><text:s/></text:span></text:p>
        <text:p text:style-name="MP2">S0700039301</text:p>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4-01-15T09:26:00</meta:creation-date>
    <dc:creator>land.moi</dc:creator>
    <dc:date>2005-10-18T14:15:00</dc:date>
    <meta:print-date>2002-02-07T11:07:00</meta:print-date>
    <meta:editing-cycles>53</meta:editing-cycles>
    <meta:editing-duration>PT39M</meta:editing-duration>
    <meta:document-statistic meta:table-count="1" meta:image-count="0" meta:object-count="0" meta:page-count="2" meta:paragraph-count="39" meta:word-count="1384" meta:character-count="1519" meta:non-whitespace-character-count="1430"/>
    <meta:generator>LibreOffice/5.3.1.2$Windows_x86 LibreOffice_project/e80a0e0fd1875e1696614d24c32df0f95f03deb2</meta:generator>
  </office:meta>
</office:document-meta>
</file>