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orphans="2" fo:widows="2"/>
      <style:text-properties fo:color="#000000" style:font-name-asian="標楷體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cm" fo:text-indent="4.233cm" style:auto-text-indent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496cm" fo:margin-right="0cm" fo:line-height="0.423cm" fo:text-indent="-0.496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</style:style>
    <style:style style:name="P42" style:family="paragraph" style:parent-style-name="Standard">
      <style:paragraph-properties fo:margin-left="-0.012cm" fo:margin-right="0cm" fo:text-align="center" style:justify-single-word="false" fo:text-indent="0.039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 style:snap-to-layout-grid="false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7" style:family="paragraph" style:parent-style-name="本文縮排_20_2">
      <style:paragraph-properties fo:margin-left="0cm" fo:margin-right="0cm" fo:text-indent="1.431cm" style:auto-text-indent="false"/>
    </style:style>
    <style:style style:name="P48" style:family="paragraph" style:parent-style-name="本文縮排_20_2">
      <style:paragraph-properties fo:margin-left="0cm" fo:margin-right="0cm" fo:text-indent="1.431cm" style:auto-text-indent="false" style:snap-to-layout-grid="false"/>
    </style:style>
    <style:style style:name="P49" style:family="paragraph" style:parent-style-name="註釋標題">
      <style:paragraph-properties style:snap-to-layout-grid="false"/>
    </style:style>
    <style:style style:name="P50" style:family="paragraph" style:parent-style-name="註釋標題">
      <style:paragraph-properties style:snap-to-layout-grid="false"/>
      <style:text-properties style:font-name="標楷體"/>
    </style:style>
    <style:style style:name="P51" style:family="paragraph" style:parent-style-name="註釋標題">
      <style:paragraph-properties fo:line-height="0.635cm"/>
    </style:style>
    <style:style style:name="P52" style:family="paragraph" style:parent-style-name="註釋標題">
      <style:paragraph-properties fo:line-height="0.635cm" style:snap-to-layout-grid="false"/>
    </style:style>
    <style:style style:name="P5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4" style:family="paragraph" style:parent-style-name="Text_20_body">
      <style:paragraph-properties fo:line-height="100%" style:snap-to-layout-grid="false"/>
    </style:style>
    <style:style style:name="P55" style:family="paragraph" style:parent-style-name="Text_20_body">
      <style:paragraph-properties fo:line-height="100%" style:snap-to-layout-grid="false"/>
      <style:text-properties style:font-name-asian="標楷體"/>
    </style:style>
    <style:style style:name="P56" style:family="paragraph" style:parent-style-name="Text_20_body">
      <style:paragraph-properties style:snap-to-layout-grid="false"/>
      <style:text-properties fo:color="#000000"/>
    </style:style>
    <style:style style:name="P57" style:family="paragraph" style:parent-style-name="Text_20_body">
      <style:paragraph-properties fo:line-height="0.423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12cm" style:letter-kerning="true" style:font-name-asian="標楷體"/>
    </style:style>
    <style:style style:name="T4" style:family="text">
      <style:text-properties fo:color="#000000" fo:letter-spacing="0.185cm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9">收</text:p>
            <text:p text:style-name="Standard"/>
            <text:p text:style-name="Standard"/>
            <text:p text:style-name="P4">件</text:p>
          </table:table-cell>
          <table:table-cell table:style-name="表格1.A1" table:number-rows-spanned="2" office:value-type="string">
            <text:p text:style-name="P7">日期</text:p>
          </table:table-cell>
          <table:table-cell table:style-name="表格1.A1" table:number-rows-spanned="2" office:value-type="string">
            <text:p text:style-name="P10">年 <text:s/>月 <text:s/>日 <text:s/>時 <text:s/>分</text:p>
          </table:table-cell>
          <table:table-cell table:style-name="表格1.A1" table:number-rows-spanned="3" office:value-type="string">
            <text:p text:style-name="P18">收件</text:p>
            <text:p text:style-name="P17"/>
            <text:p text:style-name="P17"/>
            <text:p text:style-name="P17">者章</text:p>
          </table:table-cell>
          <table:table-cell table:style-name="表格1.A1" table:number-rows-spanned="3" office:value-type="string">
            <text:p text:style-name="P18"/>
          </table:table-cell>
          <table:table-cell table:style-name="表格1.F1" table:number-rows-spanned="3" office:value-type="string">
            <text:p text:style-name="P18"/>
          </table:table-cell>
          <table:table-cell table:style-name="表格1.A1" table:number-rows-spanned="3" office:value-type="string">
            <text:p text:style-name="P18">連件序別</text:p>
            <text:p text:style-name="P17">（非連件</text:p>
            <text:p text:style-name="P17">者免填）</text:p>
          </table:table-cell>
          <table:table-cell table:style-name="表格1.A1" table:number-rows-spanned="3" office:value-type="string">
            <text:p text:style-name="P5">共 <text:s/>件</text:p>
          </table:table-cell>
          <table:table-cell table:style-name="表格1.A1" table:number-rows-spanned="3" office:value-type="string">
            <text:p text:style-name="P5">第 <text:s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12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收 <text:s/>據</text:p>
          </table:table-cell>
          <table:table-cell table:style-name="表格1.N1" office:value-type="string">
            <text:p text:style-name="P12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字號</text:p>
          </table:table-cell>
          <table:table-cell table:style-name="表格1.A1" office:value-type="string">
            <text:p text:style-name="P5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 <text:s/></text:span><text:span text:style-name="T2">鍰</text:span>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(1)</text:p>
            <text:p text:style-name="P14">受理</text:p>
            <text:p text:style-name="P1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0">縣</text:p>
            <text:p text:style-name="P9"/>
            <text:p text:style-name="P9">市</text:p>
          </table:table-cell>
          <table:covered-table-cell/>
          <table:table-cell table:style-name="表格2.F2" table:number-columns-spanned="6" office:value-type="string">
            <text:p text:style-name="P48">地政事務所</text:p>
            <text:p text:style-name="P47"/>
            <text:p text:style-name="P3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>資料管</text:p>
            <text:p text:style-name="P19">轄機關</text:p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7">縣</text:p>
            <text:p text:style-name="P36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>(2)原因發生</text:p>
            <text:p text:style-name="P38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2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2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17">附繳</text:p>
            <text:p text:style-name="P17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"><text:span text:style-name="T1">(7)</text:span><text:span text:style-name="T1">委任</text:span></text:p>
            <text:p text:style-name="P4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1"><text:span text:style-name="T1">本土地登記案之申請委託 <text:s text:c="13"/>代理。 <text:s text:c="13"/></text:span><text:span text:style-name="T2">複代理。</text:span></text:p>
            <text:p text:style-name="P31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"><text:span text:style-name="T2">(8)</text:span></text:p>
            <text:p text:style-name="P17">聯</text:p>
            <text:p text:style-name="P17">絡</text:p>
            <text:p text:style-name="P17">方</text:p>
            <text:p text:style-name="P17">式</text:p>
            <text:p text:style-name="P21"/>
          </table:table-cell>
          <table:table-cell table:style-name="表格2.A2" table:number-columns-spanned="9" office:value-type="string">
            <text:p text:style-name="P4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4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2"/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不動產經紀業名稱</text:p>
            <text:p text:style-name="P3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6">(10)</text:p>
            <text:p text:style-name="P15"/>
            <text:p text:style-name="P15">申</text:p>
            <text:p text:style-name="P15"/>
            <text:p text:style-name="P15"/>
            <text:p text:style-name="P15">請</text:p>
            <text:p text:style-name="P15"/>
            <text:p text:style-name="P15"/>
            <text:p text:style-name="P15">人</text:p>
          </table:table-cell>
          <table:table-cell table:style-name="表格2.A3" table:number-rows-spanned="2" table:number-columns-spanned="3" office:value-type="string">
            <text:p text:style-name="P24">(11)</text:p>
            <text:p text:style-name="P46">權利人</text:p>
            <text:p text:style-name="P46">或</text:p>
            <text:p text:style-name="P23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4">(12)</text:p>
            <text:p text:style-name="P23">姓 <text:s/>名</text:p>
            <text:p text:style-name="P23">或 </text:p>
            <text:p text:style-name="P23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4">(13)</text:p>
            <text:p text:style-name="P23">出 <text:s/>生</text:p>
            <text:p text:style-name="P23"/>
            <text:p text:style-name="P23">年月日</text:p>
          </table:table-cell>
          <table:covered-table-cell/>
          <table:table-cell table:style-name="表格2.A3" table:number-rows-spanned="2" table:number-columns-spanned="5" office:value-type="string">
            <text:p text:style-name="P56">(14)</text:p>
            <text:p text:style-name="P23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5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6">(16)</text:p>
            <text:p text:style-name="P51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縣市</text:p>
          </table:table-cell>
          <table:table-cell table:style-name="表格2.A2" table:number-columns-spanned="2" office:value-type="string">
            <text:p text:style-name="P16">鄉鎮</text:p>
            <text:p text:style-name="P15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6">鄰</text:p>
          </table:table-cell>
          <table:covered-table-cell/>
          <table:covered-table-cell/>
          <table:table-cell table:style-name="表格2.A2" table:number-columns-spanned="4" office:value-type="string">
            <text:p text:style-name="P1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>段</text:p>
          </table:table-cell>
          <table:covered-table-cell/>
          <table:covered-table-cell/>
          <table:table-cell table:style-name="表格2.A2" office:value-type="string">
            <text:p text:style-name="P16">巷</text:p>
          </table:table-cell>
          <table:table-cell table:style-name="表格2.A2" table:number-columns-spanned="2" office:value-type="string">
            <text:p text:style-name="P16">弄</text:p>
          </table:table-cell>
          <table:covered-table-cell/>
          <table:table-cell table:style-name="表格2.A2" office:value-type="string">
            <text:p text:style-name="P16">號</text:p>
          </table:table-cell>
          <table:table-cell table:style-name="表格2.A2" table:number-columns-spanned="2" office:value-type="string">
            <text:p text:style-name="P16">樓</text:p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1" table:number-rows-spanned="6" office:value-type="string">
            <text:p text:style-name="P16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7">本案處理經過情形︵</text:p>
            <text:p text:style-name="P6">以下各欄</text:p>
            <text:p text:style-name="P6">申請人請勿填寫</text:p>
            <text:p text:style-name="P6">︶</text:p>
          </table:table-cell>
          <table:table-cell table:style-name="表格2.A2" table:number-columns-spanned="6" office:value-type="string">
            <text:p text:style-name="P2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6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>書 <text:s/>狀</text:p>
            <text:p text:style-name="P25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書 <text:s/>狀</text:p>
            <text:p text:style-name="P25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地 <text:s/>價</text:p>
            <text:p text:style-name="P25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6">通 <text:s/>知</text:p>
            <text:p text:style-name="P25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>異 <text:s/>動</text:p>
            <text:p text:style-name="P25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>交 <text:s/>付</text:p>
            <text:p text:style-name="P25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  <text:p text:style-name="P25">歸 <text:s/>檔</text:p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text:span text:style-name="MT1">S0700000200-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3" meta:paragraph-count="145" meta:word-count="396" meta:character-count="1330"/>
    <meta:generator>OpenOffice.org/3.3$Win32 OpenOffice.org_project/330m20$Build-9567</meta:generator>
  </office:meta>
</office:document-meta>
</file>