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.635cm" style:contextual-spacing="false" fo:line-height="150%" fo:text-align="center" style:justify-single-word="false"/>
      <style:text-properties fo:color="#000000" loext:opacity="100%" fo:font-size="16pt" fo:font-weight="bold" style:font-size-asian="16pt" style:font-weight-asian="bold"/>
    </style:style>
    <style:style style:name="P7" style:family="paragraph" style:parent-style-name="Standard">
      <style:paragraph-properties fo:margin-top="0.635cm" fo:margin-bottom="0cm" style:contextual-spacing="false"/>
    </style:style>
    <style:style style:name="P8" style:family="paragraph" style:parent-style-name="Standard">
      <style:paragraph-properties fo:margin-top="1.482cm" fo:margin-bottom="0cm" style:contextual-spacing="false" fo:line-height="0.423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2.826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826cm" style:auto-text-indent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11" style:family="paragraph" style:parent-style-name="Standard" style:master-page-name="Standard">
      <style:paragraph-properties fo:line-height="0.423cm" style:page-number="auto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847cm" fo:margin-right="0cm" fo:margin-top="0cm" fo:margin-bottom="0.318cm" style:contextual-spacing="false" fo:line-height="0.564cm" fo:text-align="justify" style:justify-single-word="false" fo:text-indent="0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/>
    </style:style>
    <style:style style:name="T7" style:family="text">
      <style:text-properties fo:color="#000000" loext:opacity="100%" fo:font-size="16pt" fo:font-weight="bold" style:font-name-asian="Times New Roman" style:font-size-asian="16pt" style:font-weight-asian="bold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二</text:p>
      <text:p text:style-name="P2"/>
      <text:p text:style-name="P2"/>
      <text:p text:style-name="P6"><text:span text:style-name="T8"><text:s/></text:span><text:span text:style-name="T2">切　　　　　　結　　　　　　書</text:span></text:p>
      <text:p text:style-name="P7"><text:span text:style-name="T6">　　茲因不慎於民國　　</text:span><text:span text:style-name="T7"> </text:span><text:span text:style-name="T6">年　　　月　　日在　　遺失地政規費收據為屬實，如有虛偽不實，致損害他人權益者，本人願負賠償之責，並接受法律處分</text:span><text:span text:style-name="T4">。</text:span></text:p>
      <text:p text:style-name="P8">此致</text:p>
      <text:p text:style-name="P5"><text:span text:style-name="T4">雲林縣○○地政事務所</text:span></text:p>
      <text:p text:style-name="P10"/>
      <text:p text:style-name="P10"/>
      <text:p text:style-name="P10"/>
      <text:p text:style-name="P10"/>
      <text:p text:style-name="P9"><text:span text:style-name="T4">具切結書人：　　　　　　　簽章</text:span></text:p>
      <text:p text:style-name="P10">身分證字號：</text:p>
      <text:p text:style-name="P10">住　　　址：</text:p>
      <text:p text:style-name="P3"/>
      <text:p text:style-name="P4">中　　華　　民　　國　　　年　　　月　　　日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思源黑體 TW" style:font-family-complex="'思源黑體 TW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思源黑體 TW1" style:font-family-complex="'思源黑體 TW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思源黑體 TW1" style:font-family-complex="'思源黑體 TW'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思源黑體 TW1" style:font-family-complex="'思源黑體 TW'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line-height="1.058cm" fo:orphans="0" fo:widows="0" fo:text-indent="1.413cm" style:auto-text-indent="false" style:writing-mode="lr-tb"/>
      <style:text-properties style:use-window-font-color="true" loext:opacity="0%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776cm" fo:orphans="0" fo:widows="0" fo:text-indent="-1.27cm" style:auto-text-indent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x_5f_msoblocktext" style:display-name="x_msoblocktext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905cm" fo:margin-right="0cm" fo:line-height="0.776cm" fo:orphans="0" fo:widows="0" fo:text-indent="-1.058cm" style:auto-text-indent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5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cm" fo:text-indent="-1.3cm" fo:margin-left="2.70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5cm" fo:text-indent="-1.27cm" fo:margin-left="1.4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4cm" fo:margin-bottom="1.75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政府執行違反區域計畫法裁罰基準（草案）</dc:title>
    <meta:initial-creator>user</meta:initial-creator>
    <meta:creation-date>2015-12-10T17:45:00</meta:creation-date>
    <dc:creator>ww</dc:creator>
    <dc:date>2015-12-10T17:45:00</dc:date>
    <meta:print-date>2014-12-27T10:32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98" meta:character-count="149" meta:non-whitespace-character-count="99"/>
    <meta:generator>NDC_ODF_Application_Tools_/3.3.3$Windows_X86_64 LibreOffice_project/1e1e6a7b6182699804c71e64ce03ac02dcaacc3f</meta:generator>
  </office:meta>
</office:document-meta>
</file>