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2.399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12" style:family="table-row">
      <style:table-row-properties style:min-row-height="0.82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>
        <style:tab-stops>
          <style:tab-stop style:position="24.201cm"/>
        </style:tab-stops>
      </style:paragraph-properties>
    </style:style>
    <style:style style:name="P10" style:family="paragraph" style:parent-style-name="Standard">
      <style:paragraph-properties fo:margin-left="1.221cm" fo:margin-right="1.50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374cm" fo:margin-right="0.40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fo:font-size="11pt" style:font-name-asian="標楷體" style:font-size-asian="1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353cm" fo:margin-bottom="0.353cm" loext:contextual-spacing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weight="bold" fo:background-color="#00ccff" loext:char-shading-value="0" style:font-name-asian="標楷體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0pt" style:font-name-asian="標楷體" style:font-size-asian="10pt"/>
    </style:style>
    <style:style style:name="T10" style:family="text">
      <style:text-properties fo:color="#ff0000" style:font-name="標楷體" fo:font-size="10pt" style:font-name-asian="標楷體" style:font-size-asian="10pt" style:font-name-complex="標楷體"/>
    </style:style>
    <style:style style:name="T11" style:family="text">
      <style:text-properties fo:color="#ff0000" style:font-name="標楷體" fo:font-size="11pt" style:font-name-asian="標楷體" style:font-size-asian="11pt"/>
    </style:style>
    <style:style style:name="T12" style:family="text">
      <style:text-properties fo:color="#ff0000" fo:font-size="10pt" style:font-size-asian="10pt"/>
    </style:style>
    <style:style style:name="T13" style:family="text">
      <style:text-properties fo:color="#000000" style:text-line-through-style="solid" style:text-line-through-type="single" style:font-name="標楷體" style:font-name-asian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1pt" style:font-size-asian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雲林縣</text:span><text:span text:style-name="T13">（縣）</text:span><text:span text:style-name="T1"> </text:span><text:span text:style-name="T5">99</text:span><text:span text:style-name="T1"> <text:s/>年 重新規定地價地價申報書</text:span><text:span text:style-name="T8">填寫範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Standard"><text:span text:style-name="T7"><text:s/></text:span><text:span text:style-name="T5">張 ○ ○</text:span></text:p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2" office:value-type="string">
            <text:p text:style-name="Standard"><text:span text:style-name="T9">西螺鎮○○路○○號</text:span></text:p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Standard"><text:span text:style-name="T7"><text:s/></text:span><text:span text:style-name="T5">P321‥</text:span><text:span text:style-name="T7">‥‥‥</text:span></text:p>
          </table:table-cell>
        </table:table-row>
      </table:table>
      <text:p text:style-name="P9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3"><draw:line text:anchor-type="char" draw:z-index="2" draw:style-name="gr1" draw:text-style-name="P25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10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1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2">核定申報地價每平方公尺單價</text:p>
          </table:table-cell>
          <table:table-cell table:style-name="表格2.Q1" table:number-rows-spanned="3" office:value-type="string">
            <text:p text:style-name="P13">申報地價</text:p>
            <text:p text:style-name="P13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3">(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3">十</text:p>
          </table:table-cell>
          <table:table-cell table:style-name="表格2.A1" table:number-rows-spanned="2" office:value-type="string">
            <text:p text:style-name="P3">萬</text:p>
          </table:table-cell>
          <table:table-cell table:style-name="表格2.A1" table:number-rows-spanned="2" office:value-type="string">
            <text:p text:style-name="P3">千</text:p>
          </table:table-cell>
          <table:table-cell table:style-name="表格2.A1" table:number-rows-spanned="2" office:value-type="string">
            <text:p text:style-name="P3">百</text:p>
          </table:table-cell>
          <table:table-cell table:style-name="表格2.A1" table:number-rows-spanned="2" office:value-type="string">
            <text:p text:style-name="P3">十</text:p>
          </table:table-cell>
          <table:table-cell table:style-name="表格2.A1" table:number-rows-spanned="2" office:value-type="string">
            <text:p text:style-name="P3">元</text:p>
          </table:table-cell>
          <table:table-cell table:style-name="表格2.A1" table:number-rows-spanned="2" office:value-type="string">
            <text:p text:style-name="P3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20">西螺鎮</text:p>
          </table:table-cell>
          <table:table-cell table:style-name="表格2.A1" office:value-type="string">
            <text:p text:style-name="P17"><text:span text:style-name="T14">○○</text:span>段</text:p>
          </table:table-cell>
          <table:table-cell table:style-name="表格2.A1" office:value-type="string">
            <text:p text:style-name="P21"><text:span text:style-name="T10">○○○</text:span><text:span text:style-name="T9">-○○</text:span></text:p>
          </table:table-cell>
          <table:table-cell table:style-name="表格2.A1" office:value-type="string">
            <text:p text:style-name="P17">0001</text:p>
          </table:table-cell>
          <table:table-cell table:style-name="表格2.A1" office:value-type="string">
            <text:p text:style-name="P17">107</text:p>
          </table:table-cell>
          <table:table-cell table:style-name="表格2.A1" office:value-type="string">
            <text:p text:style-name="P17">1/1</text:p>
          </table:table-cell>
          <table:table-cell table:style-name="表格2.A1" office:value-type="string">
            <text:p text:style-name="P21"><text:span text:style-name="T5">5500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8"/>
          </table:table-cell>
          <table:table-cell table:style-name="表格2.Q1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Q2" office:value-type="string">
            <text:p text:style-name="P14"/>
          </table:table-cell>
        </table:table-row>
        <table:table-row table:style-name="表格2.12">
          <table:table-cell table:style-name="表格2.Q1" table:number-columns-spanned="17" office:value-type="string">
            <text:p text:style-name="P22"><draw:custom-shape text:anchor-type="char" draw:z-index="3" draw:style-name="gr2" draw:text-style-name="P26" svg:width="0.847cm" svg:height="0.636cm" svg:x="22.648cm" svg:y="0.374cm"><text:p/><draw:enhanced-geometry svg:viewBox="0 0 21600 21600" draw:type="rectangle" draw:enhanced-path="M 0 0 L 21600 0 21600 21600 0 21600 0 0 Z N"/></draw:custom-shape><text:span text:style-name="T3"> <text:s text:c="2"/></text:span><text:span text:style-name="T1">核定 <text:s text:c="15"/>複審 <text:s text:c="16"/>初審 <text:s text:c="37"/>申報人蓋章：</text:span><text:span text:style-name="T5">張 ○ ○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7"><text:tab/>列印人員：</text:p>
      <text:p text:style-name="P8">………………………………………………………………………………………………………………………………………………………………………</text:p>
      <text:p text:style-name="P5"><text:soft-page-break/>申報地價書類收件收據</text:p>
      <text:p text:style-name="P15"><text:tab/>地價申報書 <text:s text:c="10"/>份 <text:s text:c="3"/>（收件 <text:s text:c="15"/>號）<text:tab/>地價申報處：</text:p>
      <text:p text:style-name="P16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新規定地價地價申報書填寫範例 </dc:title>
    <dc:subject>重新規定地價地價申報書填寫範例 </dc:subject>
    <meta:keyword>重新規定地價地價申報書填寫範例</meta:keyword>
    <meta:initial-creator>臺南市永康地政事務所</meta:initial-creator>
    <meta:creation-date>2012-03-14T09:47:00</meta:creation-date>
    <dc:creator>prc01</dc:creator>
    <dc:date>2012-03-14T12:11:00</dc:date>
    <meta:print-date>2002-02-25T11:25:00</meta:print-date>
    <meta:editing-cycles>6</meta:editing-cycles>
    <meta:editing-duration>PT5M</meta:editing-duration>
    <meta:document-statistic meta:table-count="2" meta:image-count="0" meta:object-count="0" meta:page-count="2" meta:paragraph-count="51" meta:word-count="275" meta:character-count="599" meta:non-whitespace-character-count="363"/>
    <meta:generator>LibreOffice/5.2.3.3$Windows_x86 LibreOffice_project/d54a8868f08a7b39642414cf2c8ef2f228f780cf</meta:generator>
  </office:meta>
</office:document-meta>
</file>