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3mm"/>
    </style:style>
    <style:style style:name="co2" style:family="table-column">
      <style:table-column-properties fo:break-before="auto" style:column-width="85.39mm"/>
    </style:style>
    <style:style style:name="co3" style:family="table-column">
      <style:table-column-properties fo:break-before="auto" style:column-width="91.78mm"/>
    </style:style>
    <style:style style:name="co4" style:family="table-column">
      <style:table-column-properties fo:break-before="auto" style:column-width="18.79mm"/>
    </style:style>
    <style:style style:name="ro1" style:family="table-row">
      <style:table-row-properties style:row-height="10.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8.24mm" fo:break-before="auto" style:use-optimal-row-height="true"/>
    </style:style>
    <style:style style:name="ro5" style:family="table-row">
      <style:table-row-properties style:row-height="79.62mm" fo:break-before="auto" style:use-optimal-row-height="true"/>
    </style:style>
    <style:style style:name="ro6" style:family="table-row">
      <style:table-row-properties style:row-height="24.85mm" fo:break-before="auto" style:use-optimal-row-height="true"/>
    </style:style>
    <style:style style:name="ro7" style:family="table-row">
      <style:table-row-properties style:row-height="55.4mm" fo:break-before="auto" style:use-optimal-row-height="false"/>
    </style:style>
    <style:style style:name="ro8" style:family="table-row">
      <style:table-row-properties style:row-height="82.89mm" fo:break-before="auto" style:use-optimal-row-height="false"/>
    </style:style>
    <style:style style:name="ro9" style:family="table-row">
      <style:table-row-properties style:row-height="29.25mm" fo:break-before="auto" style:use-optimal-row-height="false"/>
    </style:style>
    <style:style style:name="ro10" style:family="table-row">
      <style:table-row-properties style:row-height="6.61mm" fo:break-before="auto" style:use-optimal-row-height="tru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6.12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wrap-option="wrap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wrap-option="wrap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標楷體" style:font-name-asian="標楷體" style:font-name-complex="Lucida Sans"/>
    </style:style>
    <style:style style:name="T7" style:family="text">
      <style:text-properties style:font-size-asian="14pt" style:font-size-complex="14pt"/>
    </style:style>
    <style:style style:name="T8" style:family="text">
      <style:text-properties style:font-name="標楷體" style:font-name-asian="標楷體" style:font-name-complex="Lucida Sans" style:font-size-asian="14pt" style:font-size-complex="14pt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L16">
        <office:forms form:automatic-focus="false" form:apply-design-mode="false"/>
        <table:table-column table:style-name="co1" table:number-columns-repeated="8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37"/>
        <table:table-column table:style-name="co4" table:number-columns-repeated="10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111年度支用交通部「道路交通安全」預算辦理政策<text:span text:style-name="T1">及業務</text:span><text:span text:style-name="T2">宣導之執行情形表</text:span></text:p>
          </table:table-cell>
          <table:covered-table-cell table:number-columns-repeated="10" table:style-name="ce10"/>
          <table:covered-table-cell table:style-name="ce32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31"/>
          <table:table-cell table:style-name="ce33" office:value-type="string" calcext:value-type="string">
            <text:p>單位<text:span text:style-name="T3">：</text:span><text:span text:style-name="T9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  <text:p>(刊登/播出次數)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  <text:p>(並註明計畫編號)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  <text:p>(補助金額)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雲林縣政府</text:p>
          </table:table-cell>
          <table:table-cell table:style-name="ce11" office:value-type="string" calcext:value-type="string">
            <text:p>道安宣導-全國統一宣導主題</text:p>
          </table:table-cell>
          <table:table-cell table:style-name="ce4" office:value-type="string" calcext:value-type="string">
            <text:p>平面媒體</text:p>
          </table:table-cell>
          <table:table-cell table:style-name="ce19" office:value-type="string" calcext:value-type="string">
            <text:p>111.07.05~111.10.21</text:p>
            <text:p>19篇</text:p>
          </table:table-cell>
          <table:table-cell table:style-name="ce4" office:value-type="string" calcext:value-type="string">
            <text:p>新聞處</text:p>
          </table:table-cell>
          <table:table-cell table:style-name="ce23" office:value-type="string" calcext:value-type="string">
            <text:p>總預算</text:p>
            <text:p>計畫編號：雲縣62101</text:p>
          </table:table-cell>
          <table:table-cell table:style-name="ce11" office:value-type="string" calcext:value-type="string">
            <text:p>代辦經費-運用各種媒體宣導交通安全觀念及政策計畫</text:p>
          </table:table-cell>
          <table:table-cell table:style-name="ce24" office:value-type="currency" office:currency="TWD" office:value="388000" calcext:value-type="currency">
            <text:p>NT$388,000</text:p>
          </table:table-cell>
          <table:table-cell table:style-name="ce26" office:value-type="string" calcext:value-type="string">
            <text:p>自由時報雲林分社</text:p>
            <text:p>隆田開發有限公司</text:p>
            <text:p>興業廣告社</text:p>
            <text:p>台灣時報社股份有限公司</text:p>
            <text:p>台灣新生報業股份有限公司</text:p>
            <text:p>台灣中華日報社股份有限公司</text:p>
            <text:p>新新聞報社</text:p>
            <text:p>北港報業</text:p>
            <text:p>中國時報文化事業股份有限公司</text:p>
          </table:table-cell>
          <table:table-cell table:style-name="ce29" office:value-type="string" calcext:value-type="string">
            <text:p>辦理交通安全宣導，以維護交通安全</text:p>
          </table:table-cell>
          <table:table-cell table:style-name="ce26" office:value-type="string" calcext:value-type="string">
            <text:p>自由時報-3篇</text:p>
            <text:p>聯合報-6篇</text:p>
            <text:p>中國時報-2篇</text:p>
            <text:p>今日雲林新聞報-3篇</text:p>
            <text:p>台灣時報-1篇</text:p>
            <text:p>台灣新生報-1篇</text:p>
            <text:p>中華日報-1篇</text:p>
            <text:p>新新聞-1篇</text:p>
            <text:p>台灣導報-1篇</text:p>
          </table:table-cell>
          <table:table-cell table:style-name="ce29"/>
          <table:table-cell table:number-columns-repeated="1012"/>
        </table:table-row>
        <table:table-row table:style-name="ro5">
          <table:table-cell table:style-name="ce4" office:value-type="string" calcext:value-type="string">
            <text:p>雲林縣政府</text:p>
          </table:table-cell>
          <table:table-cell table:style-name="ce11" office:value-type="string" calcext:value-type="string">
            <text:p>道安宣導-全國統一宣導主題</text:p>
          </table:table-cell>
          <table:table-cell table:style-name="ce4" office:value-type="string" calcext:value-type="string">
            <text:p>廣播媒體</text:p>
          </table:table-cell>
          <table:table-cell table:style-name="ce11" office:value-type="string" calcext:value-type="string">
            <text:p>111.06.01~110.09.5</text:p>
            <text:p>1587檔次</text:p>
          </table:table-cell>
          <table:table-cell table:style-name="ce4" office:value-type="string" calcext:value-type="string">
            <text:p>新聞處</text:p>
          </table:table-cell>
          <table:table-cell table:style-name="ce23" office:value-type="string" calcext:value-type="string">
            <text:p><text:span text:style-name="T6">總預算</text:span></text:p>
            <text:p>計畫編號：雲縣62101</text:p>
          </table:table-cell>
          <table:table-cell table:style-name="ce11" office:value-type="string" calcext:value-type="string">
            <text:p>代辦經費-運用各種媒體宣導交通安全觀念及政策計畫</text:p>
          </table:table-cell>
          <table:table-cell table:style-name="ce25" office:value-type="currency" office:currency="TWD" office:value="270000" calcext:value-type="currency">
            <text:p>NT$270,000</text:p>
          </table:table-cell>
          <table:table-cell table:style-name="ce27" office:value-type="string" calcext:value-type="string">
            <text:p>新雲林之聲廣播電台股份有限公司</text:p>
            <text:p>正聲廣播股份有限公司雲林廣播電台</text:p>
            <text:p>財團法人民生展望廣播事業基金會</text:p>
            <text:p>神農廣播股份有限公司</text:p>
            <text:p>濁水溪廣播電台股份有限公司</text:p>
            <text:p>指南廣播電台股份有限公司</text:p>
            <text:p>姊妹傳播事業有限公司</text:p>
            <text:p>雲嘉廣播股份有限公司</text:p>
            <text:p>中國廣播股份有限公司嘉義廣播電台</text:p>
            <text:p>偉昇實業有限公司</text:p>
            <text:p>嘉樂廣播事業股份有限公司</text:p>
          </table:table-cell>
          <table:table-cell table:style-name="ce11" office:value-type="string" calcext:value-type="string">
            <text:p>辦理交通安全宣導，以維護交通安全</text:p>
          </table:table-cell>
          <table:table-cell table:style-name="ce11" office:value-type="string" calcext:value-type="string">
            <text:p><text:span text:style-name="T7">新雲林之聲廣播電台-310檔次</text:span></text:p>
            <text:p><text:span text:style-name="T7">正聲廣播股份有限公司雲林廣播電台-155檔次、廣播帶製作2則</text:span></text:p>
            <text:p/>
            <text:p><text:span text:style-name="T7">飛碟聯播網-50檔次、廣播帶製作1則</text:span></text:p>
            <text:p><text:span text:style-name="T7">神農廣播電台-368檔次</text:span></text:p>
            <text:p><text:span text:style-name="T7">濁水溪廣播電台-159檔次</text:span></text:p>
            <text:p><text:span text:style-name="T7">指南廣播電台(A-LINE)—77檔次</text:span></text:p>
            <text:p><text:span text:style-name="T7">姊妹電台-110檔次</text:span></text:p>
            <text:p><text:span text:style-name="T7">雲嘉廣播電台-180檔次</text:span></text:p>
            <text:p><text:span text:style-name="T7">嘉樂廣播電台-70檔次</text:span></text:p>
            <text:p><text:span text:style-name="T7">中國廣播電台-108檔次</text:span></text:p>
            <text:p><text:span text:style-name="T8">偉昇實業有限公司-廣播帶製作1則</text:span></text:p>
          </table:table-cell>
          <table:table-cell table:style-name="ce34"/>
          <table:table-cell table:number-columns-repeated="1012"/>
        </table:table-row>
        <table:table-row table:style-name="ro6">
          <table:table-cell table:style-name="ce4" office:value-type="string" calcext:value-type="string">
            <text:p>雲林縣政府</text:p>
          </table:table-cell>
          <table:table-cell table:style-name="ce11" office:value-type="string" calcext:value-type="string">
            <text:p>道安宣導-全國統一宣導主題</text:p>
          </table:table-cell>
          <table:table-cell table:style-name="ce4" office:value-type="string" calcext:value-type="string">
            <text:p>電視媒體</text:p>
          </table:table-cell>
          <table:table-cell table:style-name="ce11" office:value-type="string" calcext:value-type="string">
            <text:p>111.06.13~111.09.11</text:p>
            <text:p>6000檔次</text:p>
          </table:table-cell>
          <table:table-cell table:style-name="ce4" office:value-type="string" calcext:value-type="string">
            <text:p>新聞處</text:p>
          </table:table-cell>
          <table:table-cell table:style-name="ce23" office:value-type="string" calcext:value-type="string">
            <text:p><text:span text:style-name="T6">總預算</text:span></text:p>
            <text:p>計畫編號：雲縣62101</text:p>
          </table:table-cell>
          <table:table-cell table:style-name="ce11" office:value-type="string" calcext:value-type="string">
            <text:p>代辦經費-運用各種媒體宣導交通安全觀念及政策計畫</text:p>
          </table:table-cell>
          <table:table-cell table:style-name="ce25" office:value-type="currency" office:currency="TWD" office:value="130000" calcext:value-type="currency">
            <text:p>NT$130,000</text:p>
          </table:table-cell>
          <table:table-cell table:style-name="ce28" office:value-type="string" calcext:value-type="string">
            <text:p>佳聯有線電視股份有限公司</text:p>
            <text:p>北港有線電視股份有限公司</text:p>
          </table:table-cell>
          <table:table-cell table:style-name="ce11" office:value-type="string" calcext:value-type="string">
            <text:p>辦理交通安全宣導，以維護交通安全</text:p>
          </table:table-cell>
          <table:table-cell table:style-name="ce27" office:value-type="string" calcext:value-type="string">
            <text:p>佳聯有線電視-3000檔次</text:p>
            <text:p>北港有線電視-3000檔次</text:p>
          </table:table-cell>
          <table:table-cell table:style-name="ce29"/>
          <table:table-cell table:number-columns-repeated="1012"/>
        </table:table-row>
        <table:table-row table:style-name="ro7">
          <table:table-cell table:style-name="ce4" office:value-type="string" calcext:value-type="string">
            <text:p>雲林縣政府</text:p>
          </table:table-cell>
          <table:table-cell table:style-name="ce11" office:value-type="string" calcext:value-type="string">
            <text:p>道安宣導-四季專案</text:p>
          </table:table-cell>
          <table:table-cell table:style-name="ce4" office:value-type="string" calcext:value-type="string">
            <text:p>平面媒體</text:p>
          </table:table-cell>
          <table:table-cell table:style-name="ce19" office:value-type="string" calcext:value-type="string">
            <text:p>111.08.05~111.10.15</text:p>
            <text:p>15篇</text:p>
          </table:table-cell>
          <table:table-cell table:style-name="ce4" office:value-type="string" calcext:value-type="string">
            <text:p>新聞處</text:p>
          </table:table-cell>
          <table:table-cell table:style-name="ce23" office:value-type="string" calcext:value-type="string">
            <text:p>總預算</text:p>
            <text:p>計畫編號：雲縣62101</text:p>
          </table:table-cell>
          <table:table-cell table:style-name="ce11" office:value-type="string" calcext:value-type="string">
            <text:p>代辦經費-運用各種媒體宣導交通安全觀念及政策計畫</text:p>
          </table:table-cell>
          <table:table-cell table:style-name="ce24" office:value-type="currency" office:currency="TWD" office:value="236500" calcext:value-type="currency">
            <text:p>NT$236,500</text:p>
          </table:table-cell>
          <table:table-cell table:style-name="ce26" office:value-type="string" calcext:value-type="string">
            <text:p>自由時報雲林分社</text:p>
            <text:p>隆田開發有限公司</text:p>
            <text:p>興業廣告社</text:p>
            <text:p>台灣時報社股份有限公司</text:p>
            <text:p>台灣新生報業股份有限公司</text:p>
            <text:p>台灣中華日報社股份有限公司</text:p>
            <text:p>新新聞報社</text:p>
            <text:p>北港報業</text:p>
            <text:p>中國時報文化事業股份有限公司</text:p>
          </table:table-cell>
          <table:table-cell table:style-name="ce29" office:value-type="string" calcext:value-type="string">
            <text:p>辦理交通安全宣導，以維護交通安全</text:p>
          </table:table-cell>
          <table:table-cell table:style-name="ce26" office:value-type="string" calcext:value-type="string">
            <text:p>自由時報-1篇</text:p>
            <text:p>聯合報-6篇</text:p>
            <text:p>中國時報-1篇</text:p>
            <text:p>今日雲林新聞報-2篇</text:p>
            <text:p>台灣時報-1篇</text:p>
            <text:p>台灣新生報-1篇</text:p>
            <text:p>中華日報-1篇</text:p>
            <text:p>新新聞-1篇</text:p>
            <text:p>台灣導報-2篇</text:p>
          </table:table-cell>
          <table:table-cell table:style-name="ce29"/>
          <table:table-cell table:number-columns-repeated="1012"/>
        </table:table-row>
        <table:table-row table:style-name="ro8">
          <table:table-cell table:style-name="ce4" office:value-type="string" calcext:value-type="string">
            <text:p>雲林縣政府</text:p>
          </table:table-cell>
          <table:table-cell table:style-name="ce11" office:value-type="string" calcext:value-type="string">
            <text:p>道安宣導-四季專案</text:p>
          </table:table-cell>
          <table:table-cell table:style-name="ce4" office:value-type="string" calcext:value-type="string">
            <text:p>廣播媒體</text:p>
          </table:table-cell>
          <table:table-cell table:style-name="ce11" office:value-type="string" calcext:value-type="string">
            <text:p>111.05.23~111.09.20</text:p>
            <text:p>528檔次</text:p>
          </table:table-cell>
          <table:table-cell table:style-name="ce4" office:value-type="string" calcext:value-type="string">
            <text:p>新聞處</text:p>
          </table:table-cell>
          <table:table-cell table:style-name="ce23" office:value-type="string" calcext:value-type="string">
            <text:p><text:span text:style-name="T6">總預算</text:span></text:p>
            <text:p>計畫編號：雲縣62101</text:p>
          </table:table-cell>
          <table:table-cell table:style-name="ce11" office:value-type="string" calcext:value-type="string">
            <text:p>代辦經費-運用各種媒體宣導交通安全觀念及政策計畫</text:p>
          </table:table-cell>
          <table:table-cell table:style-name="ce25" office:value-type="currency" office:currency="TWD" office:value="60000" calcext:value-type="currency">
            <text:p>NT$60,000</text:p>
          </table:table-cell>
          <table:table-cell table:style-name="ce27" office:value-type="string" calcext:value-type="string">
            <text:p>新雲林之聲廣播電台股份有限公司</text:p>
            <text:p>正聲廣播股份有限公司雲林廣播電台</text:p>
            <text:p>財團法人民生展望廣播事業基金會</text:p>
            <text:p>神農廣播股份有限公司</text:p>
            <text:p>濁水溪廣播電台股份有限公司</text:p>
            <text:p>指南廣播電台股份有限公司</text:p>
            <text:p>姊妹傳播事業有限公司</text:p>
            <text:p>雲嘉廣播股份有限公司</text:p>
            <text:p>中國廣播股份有限公司嘉義廣播電台</text:p>
            <text:p>偉昇實業有限公司</text:p>
            <text:p>嘉樂廣播事業股份有限公司</text:p>
          </table:table-cell>
          <table:table-cell table:style-name="ce11" office:value-type="string" calcext:value-type="string">
            <text:p>辦理交通安全宣導，以維護交通安全</text:p>
          </table:table-cell>
          <table:table-cell table:style-name="ce11" office:value-type="string" calcext:value-type="string">
            <text:p><text:span text:style-name="T7">新雲林之聲廣播電台-40檔次</text:span></text:p>
            <text:p><text:span text:style-name="T7">正聲廣播股份有限公司雲林廣播電台-40檔次、廣播帶製作2則</text:span></text:p>
            <text:p/>
            <text:p><text:span text:style-name="T7">飛碟聯播網-34檔次、廣播帶製作1則</text:span></text:p>
            <text:p><text:span text:style-name="T7">神農廣播電台-321檔次</text:span></text:p>
            <text:p><text:span text:style-name="T7">濁水溪廣播電台-18檔次</text:span></text:p>
            <text:p><text:span text:style-name="T7">指南廣播電台(A-LINE)—25檔次</text:span></text:p>
            <text:p><text:span text:style-name="T7">姊妹電台-15檔次</text:span></text:p>
            <text:p><text:span text:style-name="T7">雲嘉廣播電台-15檔次</text:span></text:p>
            <text:p><text:span text:style-name="T7">嘉樂廣播電台-8檔次</text:span></text:p>
            <text:p><text:span text:style-name="T7">中國廣播電台-12檔次</text:span></text:p>
            <text:p><text:span text:style-name="T8">偉昇實業有限公司-廣播帶製作1則</text:span></text:p>
          </table:table-cell>
          <table:table-cell table:style-name="ce29"/>
          <table:table-cell table:number-columns-repeated="1012"/>
        </table:table-row>
        <table:table-row table:style-name="ro9">
          <table:table-cell table:style-name="ce4" office:value-type="string" calcext:value-type="string">
            <text:p>雲林縣政府</text:p>
          </table:table-cell>
          <table:table-cell table:style-name="ce11" office:value-type="string" calcext:value-type="string">
            <text:p>道安宣導-四季專案</text:p>
          </table:table-cell>
          <table:table-cell table:style-name="ce4" office:value-type="string" calcext:value-type="string">
            <text:p>電視媒體</text:p>
          </table:table-cell>
          <table:table-cell table:style-name="ce11" office:value-type="string" calcext:value-type="string">
            <text:p>111.06.13~111.09.11</text:p>
            <text:p>6000檔次</text:p>
          </table:table-cell>
          <table:table-cell table:style-name="ce4" office:value-type="string" calcext:value-type="string">
            <text:p>新聞處</text:p>
          </table:table-cell>
          <table:table-cell table:style-name="ce23" office:value-type="string" calcext:value-type="string">
            <text:p><text:span text:style-name="T6">總預算</text:span></text:p>
            <text:p>計畫編號：雲縣62101</text:p>
          </table:table-cell>
          <table:table-cell table:style-name="ce11" office:value-type="string" calcext:value-type="string">
            <text:p>代辦經費-運用各種媒體宣導交通安全觀念及政策計畫</text:p>
          </table:table-cell>
          <table:table-cell table:style-name="ce25" office:value-type="currency" office:currency="TWD" office:value="100000" calcext:value-type="currency">
            <text:p>NT$100,000</text:p>
          </table:table-cell>
          <table:table-cell table:style-name="ce28" office:value-type="string" calcext:value-type="string">
            <text:p>佳聯有線電視股份有限公司</text:p>
            <text:p>北港有線電視股份有限公司</text:p>
          </table:table-cell>
          <table:table-cell table:style-name="ce11" office:value-type="string" calcext:value-type="string">
            <text:p>辦理交通安全宣導，以維護交通安全</text:p>
          </table:table-cell>
          <table:table-cell table:style-name="ce27" office:value-type="string" calcext:value-type="string">
            <text:p>佳聯有線電視-3000檔次</text:p>
            <text:p>北港有線電視-3000檔次</text:p>
          </table:table-cell>
          <table:table-cell table:style-name="ce29"/>
          <table:table-cell table:number-columns-repeated="1012"/>
        </table:table-row>
        <table:table-row table:style-name="ro10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6" table:number-columns-repeated="7"/>
          <table:table-cell table:style-name="ce30"/>
          <table:table-cell table:style-name="ce16"/>
          <table:table-cell table:style-name="ce30"/>
          <table:table-cell table:number-columns-repeated="1012"/>
        </table:table-row>
        <table:table-row table:style-name="ro11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7"/>
          <table:table-cell table:number-columns-repeated="1012"/>
        </table:table-row>
        <table:table-row table:style-name="ro12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，請依委託製播宣導之涵蓋期程，並針對每月內刊登(播出)時間或次數填列，如110.07.1-110.09.30(涵蓋期程)；110.10.1、110.12.1(播出時間)或2次(刊登次數)。</text:p>
          </table:table-cell>
          <table:covered-table-cell table:number-columns-repeated="10" table:style-name="ce18"/>
          <table:table-cell table:number-columns-repeated="1012"/>
        </table:table-row>
        <table:table-row table:style-name="ro13">
          <table:table-cell table:style-name="ce6" office:value-type="string" calcext:value-type="string">
            <text:p>3.</text:p>
          </table:table-cell>
          <table:table-cell table:style-name="ce14" office:value-type="string" calcext:value-type="string">
            <text:p>執行單位係指內部業務承辦單位。</text:p>
          </table:table-cell>
          <table:table-cell/>
          <table:table-cell table:style-name="ce14"/>
          <table:table-cell table:style-name="ce21" table:number-columns-repeated="7"/>
          <table:table-cell table:style-name="ce35"/>
          <table:table-cell table:number-columns-repeated="1012"/>
        </table:table-row>
        <table:table-row table:style-name="ro13">
          <table:table-cell table:style-name="ce8" office:value-type="string" calcext:value-type="string">
            <text:p>4.</text:p>
          </table:table-cell>
          <table:table-cell table:style-name="ce14" office:value-type="string" calcext:value-type="string">
            <text:p>預算來源查填如交通部院頒補助款、縣市公務預算、基金預算。</text:p>
          </table:table-cell>
          <table:table-cell/>
          <table:table-cell table:style-name="ce20"/>
          <table:table-cell table:style-name="ce22" table:number-columns-repeated="5"/>
          <table:table-cell table:style-name="ce21" table:number-columns-repeated="2"/>
          <table:table-cell table:style-name="ce35"/>
          <table:table-cell table:number-columns-repeated="1012"/>
        </table:table-row>
        <table:table-row table:style-name="ro13">
          <table:table-cell table:style-name="ce8" office:value-type="string" calcext:value-type="string">
            <text:p>5.</text:p>
          </table:table-cell>
          <table:table-cell table:style-name="ce14" office:value-type="string" calcext:value-type="string">
            <text:p>預算科目部分，總預算、特別預算(如紓困預算或前瞻預算..)及政事型特種基金填至業務(工作)計畫</text:p>
          </table:table-cell>
          <table:table-cell/>
          <table:table-cell table:style-name="ce20"/>
          <table:table-cell table:style-name="ce22" table:number-columns-repeated="5"/>
          <table:table-cell table:style-name="ce21" table:number-columns-repeated="2"/>
          <table:table-cell table:style-name="ce35"/>
          <table:table-cell table:number-columns-repeated="1012"/>
        </table:table-row>
        <table:table-row table:style-name="ro13">
          <table:table-cell table:style-name="ce6" office:value-type="string" calcext:value-type="string">
            <text:p>6.</text:p>
          </table:table-cell>
          <table:table-cell table:style-name="ce15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4" table:number-columns-repeated="8"/>
          <table:table-cell table:style-name="ce36"/>
          <table:table-cell table:number-columns-repeated="1012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4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43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19" style:display-name="Tex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_20_20" style:display-name="Warning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9mm" fo:margin-bottom="29mm" fo:margin-left="8.01mm" fo:margin-right="8.01mm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0">0000/00/00</text:date>, <text:time style:data-style-name="N2" text:time-value="10:49:02.0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print-date>2021-08-02T17:25:08.381000000</meta:print-date>
    <meta:creation-date>2020-11-02T02:13:46</meta:creation-date>
    <dc:date>2022-10-20T11:46:32.294000000</dc:date>
    <meta:generator>NDC_ODF_Application_Tools/1.0.3$Windows_X86_64 LibreOffice_project/8ad3e16aadc5e73175a2d44b1abec8638aa18880</meta:generator>
    <meta:editing-duration>PT1H28M37S</meta:editing-duration>
    <meta:editing-cycles>9</meta:editing-cycles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