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fo:background-color="#FFFFFF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5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5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5in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5in" fo:margin-left="1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1.3736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道路交通安全聯席會報宣導團平台103年第1次會議</text:p>
      <text:p text:style-name="P2"><text:s/>會議紀錄</text:p>
      <text:p text:style-name="P3"/>
      <text:p text:style-name="P4">一、會議時間：103年6月10日下午14：30</text:p>
      <text:p text:style-name="P5">二、會議地點：本府新聞處會議室。</text:p>
      <text:p text:style-name="P6">三、主持人：新聞處許處長木盛 <text:s text:c="17"/>記錄：王經華</text:p>
      <text:p text:style-name="P7"/>
      <text:p text:style-name="P8">四、主席致詞：宣導團平台係本府新辦業務，希望宣導團各小組成員彼此建立起夥伴關係，共同為雲林縣交通安全盡份心力。</text:p>
      <text:p text:style-name="P9"><text:s text:c="4"/><text:s/></text:p>
      <text:p text:style-name="P10">五、報告事項：</text:p>
      <text:p text:style-name="P11"><text:s text:c="3"/>（一）業務單位：</text:p>
      <text:p text:style-name="P12">1.道安宣導團平台建置，可以分為虛擬網路平台及實體行動平台兩個面向，今天這個會議兼具這兩個面向，一方面請大家來先彼此認識，另方面也請大家來討論網路平台的實際內容。</text:p>
      <text:p text:style-name="P13">2.道安宣導團網路平台計畫已經交通部核准，全案經費14萬5千元，9萬5千元用於網站設置，另5萬元用於教案的設置；縣府已核准委由典範數位科技有限公司設置本案網路平台，我們請典範公司代表先為大家簡報這網站的初步設計芻形，再請大家提供意見。</text:p>
      <text:p text:style-name="P14">（二）典範數位科技有限公司代表簡報：略。</text:p>
      <text:p text:style-name="P15"/>
      <text:p text:style-name="P16">六、協調事項：</text:p>
      <text:p text:style-name="P17"><text:s text:c="4"/>(一)宣導團平台（網頁）各組協助事項之討論：<text:s/></text:p>
      <text:p text:style-name="P18">1.宣導團師資之提供-</text:p>
      <text:p text:style-name="P19"><text:s text:c="8"/><text:s text:c="2"/>討論：略</text:p>
      <text:p text:style-name="P20"><text:s text:c="10"/>決議：道安會報宣導、執法、監理、教育四小組，每組至少提供宣導團平台師資一名，該師資之資料請於7/10前送宣導組彙整。</text:p>
      <text:p text:style-name="P21"><text:s text:c="8"/>2.宣導團教案之提供-</text:p>
      <text:p text:style-name="P22"><text:s text:c="7"/>討論：略</text:p>
      <text:p text:style-name="P23"><text:s text:c="10"/>決議：道安會報宣導、執法、監理、教育四小組，每組至少提供一案，若係各小組公務上已經在使用、既有的舊教案無法申請經費，若係講師自行創作<text:soft-page-break/>的新教案，由本案計畫付費，但須簽具著作權授權切結書。</text:p>
      <text:p text:style-name="P24"><text:s text:c="16"/>該教案之資料請於7/10前送宣導組彙整。</text:p>
      <text:p text:style-name="P25"><text:s text:c="4"/>3.本網平台各小組窗口之建立-</text:p>
      <text:p text:style-name="P26"><text:s text:c="6"/>討論：略</text:p>
      <text:p text:style-name="P27"><text:s text:c="6"/>決議：先由今日參與會議人員擔任窗口，由宣導組承辦擔任總窗口，與典範公司連繫。</text:p>
      <text:p text:style-name="P28"><text:s text:c="4"/>4.各小組網頁資料格式-</text:p>
      <text:p text:style-name="P29"><text:s text:c="6"/>討論：略</text:p>
      <text:p text:style-name="P30"><text:s text:c="6"/>決議：一般office檔案（10M以下）都可接受，但不能是exe.執行檔。</text:p>
      <text:p text:style-name="P31"><text:s text:c="4"/>5.其他事項-</text:p>
      <text:p text:style-name="P32"><text:s/><text:s text:c="5"/>（1）本網站網址訂為http：//trafficsafety.yunlin.gov.tw；名稱定為：雲林縣道路交通安全聯席會報宣導團平台。</text:p>
      <text:p text:style-name="P33"><text:s text:c="6"/>（2）本府農業首都、交通部「為愛啟程」Logo都需顯示在網站首頁；首頁風格展現雲林田園悠閒、幸福特色，又能切合交通安全主題。</text:p>
      <text:p text:style-name="P34"><text:s text:c="10"/>典範公司預定在6/30前提供首頁初稿供本宣導平台確認。</text:p>
      <text:p text:style-name="P35"><text:s text:c="6"/>（3）網路首頁增加「數字會說話」欄位，該欄位須有下列資料:雲林十大危險道路（102年開始評比）、雲林歷年車禍死亡人數、受傷人數（100年起）；前述資料由本平台執法小組提供。</text:p>
      <text:p text:style-name="P36"/>
      <text:p text:style-name="P37">(二)網頁平台建立後，宣導團實體平台（會議平台、行動平台）之討論：</text:p>
      <text:p text:style-name="P38"><text:s text:c="3"/><text:s text:c="3"/>1.本宣導團是否定期召開會議?</text:p>
      <text:p text:style-name="P39"><text:s text:c="5"/>討論：略</text:p>
      <text:p text:style-name="P40"><text:s text:c="5"/>決議：採不定期方式召開會議，於共同宣導行動前召開之，103年交通部要求共同宣導至少三場。</text:p>
      <text:p text:style-name="P41"><text:s/><text:s text:c="2"/><text:s text:c="3"/>2.本宣導團共同宣導活動如何辦理？</text:p>
      <text:p text:style-name="P42"><text:s text:c="5"/>討論：略</text:p>
      <text:p text:style-name="P43"><text:s text:c="5"/>決議：請宣導小組先行規畫，再知會各小組共同配合，必要時先開會討論。共同宣導行動若需要宣導品，執法、監理小組可提供協助。<text:s text:c="13"/></text:p>
      <text:p text:style-name="P44"/>
      <text:p text:style-name="P45">七、臨時動議：無</text:p>
      <text:soft-page-break/>
      <text:p text:style-name="P46">八、主席結論：略</text:p>
      <text:p text:style-name="P47"><text:span text:style-name="T48">九</text:span><text:span text:style-name="T49">、</text:span><text:span text:style-name="T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4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7" style:num-suffix="." style:num-format="1">
        <style:list-level-properties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7in" text:min-label-width="0.3333in" text:list-level-position-and-space-mode="label-alignment">
          <style:list-level-label-alignment text:label-followed-by="listtab" fo:margin-left="3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8in" text:min-label-width="0.3333in" text:list-level-position-and-space-mode="label-alignment">
          <style:list-level-label-alignment text:label-followed-by="listtab" fo:margin-left="4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25新聞聯絡員會議 會議紀錄</dc:title>
    <dc:description/>
    <dc:subject/>
    <meta:initial-creator>ACER</meta:initial-creator>
    <dc:creator>鄭婕妤</dc:creator>
    <meta:creation-date>2021-07-17T09:22:00Z</meta:creation-date>
    <dc:date>2021-07-17T09:22:00Z</dc:date>
    <meta:print-date>2021-07-17T09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