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，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，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1.2604in" text:min-label-width="0.25in" text:list-level-position-and-space-mode="label-alignment">
          <style:list-level-label-alignment text:label-followed-by="listtab" fo:margin-left="1.5104in" fo:text-indent="-0.25in"/>
        </style:list-level-properties>
      </text:list-level-style-number>
      <text:list-level-style-number text:level="2" style:num-suffix="、" style:num-format="甲, 乙, 丙, ...">
        <style:list-level-properties text:space-before="1.5937in" text:min-label-width="0.3333in" text:list-level-position-and-space-mode="label-alignment">
          <style:list-level-label-alignment text:label-followed-by="listtab" fo:margin-left="1.9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27in" text:min-label-width="0.3333in" text:list-level-position-and-space-mode="label-alignment">
          <style:list-level-label-alignment text:label-followed-by="listtab" fo:margin-left="2.2604in" fo:text-indent="-0.3333in"/>
        </style:list-level-properties>
      </text:list-level-style-number>
      <text:list-level-style-number text:level="4" style:num-suffix="." style:num-format="1">
        <style:list-level-properties text:space-before="2.2604in" text:min-label-width="0.3333in" text:list-level-position-and-space-mode="label-alignment">
          <style:list-level-label-alignment text:label-followed-by="listtab" fo:margin-left="2.59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937in" text:min-label-width="0.3333in" text:list-level-position-and-space-mode="label-alignment">
          <style:list-level-label-alignment text:label-followed-by="listtab" fo:margin-left="2.9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27in" text:min-label-width="0.3333in" text:list-level-position-and-space-mode="label-alignment">
          <style:list-level-label-alignment text:label-followed-by="listtab" fo:margin-left="3.2604in" fo:text-indent="-0.3333in"/>
        </style:list-level-properties>
      </text:list-level-style-number>
      <text:list-level-style-number text:level="7" style:num-suffix="." style:num-format="1">
        <style:list-level-properties text:space-before="3.2604in" text:min-label-width="0.3333in" text:list-level-position-and-space-mode="label-alignment">
          <style:list-level-label-alignment text:label-followed-by="listtab" fo:margin-left="3.59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937in" text:min-label-width="0.3333in" text:list-level-position-and-space-mode="label-alignment">
          <style:list-level-label-alignment text:label-followed-by="listtab" fo:margin-left="3.9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27in" text:min-label-width="0.3333in" text:list-level-position-and-space-mode="label-alignment">
          <style:list-level-label-alignment text:label-followed-by="listtab" fo:margin-left="4.2604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.2513in" text:min-label-width="0.25in" text:list-level-position-and-space-mode="label-alignment">
          <style:list-level-label-alignment text:label-followed-by="listtab" fo:margin-left="1.501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5847in" text:min-label-width="0.3333in" text:list-level-position-and-space-mode="label-alignment">
          <style:list-level-label-alignment text:label-followed-by="listtab" fo:margin-left="1.9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18in" text:min-label-width="0.3333in" text:list-level-position-and-space-mode="label-alignment">
          <style:list-level-label-alignment text:label-followed-by="listtab" fo:margin-left="2.2513in" fo:text-indent="-0.3333in"/>
        </style:list-level-properties>
      </text:list-level-style-number>
      <text:list-level-style-number text:level="4" style:num-suffix="." style:num-format="1">
        <style:list-level-properties text:space-before="2.2513in" text:min-label-width="0.3333in" text:list-level-position-and-space-mode="label-alignment">
          <style:list-level-label-alignment text:label-followed-by="listtab" fo:margin-left="2.5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847in" text:min-label-width="0.3333in" text:list-level-position-and-space-mode="label-alignment">
          <style:list-level-label-alignment text:label-followed-by="listtab" fo:margin-left="2.9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18in" text:min-label-width="0.3333in" text:list-level-position-and-space-mode="label-alignment">
          <style:list-level-label-alignment text:label-followed-by="listtab" fo:margin-left="3.2513in" fo:text-indent="-0.3333in"/>
        </style:list-level-properties>
      </text:list-level-style-number>
      <text:list-level-style-number text:level="7" style:num-suffix="." style:num-format="1">
        <style:list-level-properties text:space-before="3.2513in" text:min-label-width="0.3333in" text:list-level-position-and-space-mode="label-alignment">
          <style:list-level-label-alignment text:label-followed-by="listtab" fo:margin-left="3.5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847in" text:min-label-width="0.3333in" text:list-level-position-and-space-mode="label-alignment">
          <style:list-level-label-alignment text:label-followed-by="listtab" fo:margin-left="3.9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18in" text:min-label-width="0.3333in" text:list-level-position-and-space-mode="label-alignment">
          <style:list-level-label-alignment text:label-followed-by="listtab" fo:margin-left="4.251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1">
        <style:list-level-properties text:space-before="1.1597in" text:min-label-width="0.5in" text:list-level-position-and-space-mode="label-alignment">
          <style:list-level-label-alignment text:label-followed-by="listtab" fo:margin-left="1.6597in" fo:text-indent="-0.5in"/>
        </style:list-level-properties>
      </text:list-level-style-number>
      <text:list-level-style-number text:level="2" style:num-suffix="、" style:num-format="甲, 乙, 丙, ...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4" style:num-suffix="." style:num-format="1">
        <style:list-level-properties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7" style:num-suffix="." style:num-format="1">
        <style:list-level-properties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93in" text:min-label-width="0.3333in" text:list-level-position-and-space-mode="label-alignment">
          <style:list-level-label-alignment text:label-followed-by="listtab" fo:margin-left="3.82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263in" text:min-label-width="0.3333in" text:list-level-position-and-space-mode="label-alignment">
          <style:list-level-label-alignment text:label-followed-by="listtab" fo:margin-left="4.1597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22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 fo:line-height="0.25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7" style:parent-style-name="內文" style:family="paragraph">
      <style:paragraph-properties fo:line-height="0.25in"/>
      <style:text-properties style:font-name="標楷體" style:font-name-asian="標楷體"/>
    </style:style>
    <style:style style:name="P8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 fo:background-color="#FFFFFF"/>
    </style:style>
    <style:style style:name="P12" style:parent-style-name="內文" style:family="paragraph">
      <style:paragraph-properties fo:line-height="0.25in" fo:margin-left="1.3611in" fo:text-indent="-1.361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line-height="0.25in" fo:margin-left="1.354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line-height="0.25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line-height="0.25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line-height="0.25in" fo:margin-left="0.7777in" fo:text-indent="-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line-height="0.25in" fo:margin-left="0.968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line-height="0.25in" fo:margin-left="0.968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line-height="0.25in" fo:margin-left="2.1388in" fo:text-indent="-2.13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line-height="0.25in" fo:text-indent="0.7777in"/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line-height="0.25in" fo:margin-left="1.5555in" fo:text-indent="-1.555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line-height="0.25in" fo:margin-left="1.3055in" fo:text-indent="-0.9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line-height="0.25in" fo:margin-left="1.5555in" fo:text-indent="-1.555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" style:parent-style-name="內文" style:list-style-name="LFO8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9" style:parent-style-name="內文" style:list-style-name="LFO8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30" style:parent-style-name="內文" style:list-style-name="LFO8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line-height="0.25in" fo:text-indent="0.3888in"/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line-height="0.25in" fo:margin-left="1.5555in" fo:text-indent="-1.555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line-height="0.25in" fo:margin-left="1.3055in" fo:text-indent="-0.9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line-height="0.25in" fo:margin-left="1.3055in" fo:text-indent="-0.9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line-height="0.25in" fo:margin-left="1.3055in" fo:text-indent="-0.9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fo:line-height="0.25in" fo:margin-left="1.3055in" fo:text-indent="-0.9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fo:line-height="0.25in" fo:margin-left="1.3611in" fo:text-indent="-1.361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line-height="0.25in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雲林縣道路交通安全聯席會報宣導團平台103年第2次會議</text:p>
      <text:p text:style-name="P2"><text:span text:style-name="T3">暨宣導團網路平台教育訓練會議</text:span><text:span text:style-name="T4"><text:s/></text:span><text:span text:style-name="T5">會議</text:span><text:span text:style-name="T6">紀錄</text:span></text:p>
      <text:p text:style-name="P7"/>
      <text:p text:style-name="P8">一、會議時間：103年9月17日下午14：30</text:p>
      <text:p text:style-name="P9">二、會議地點：本府新聞處會議室。</text:p>
      <text:p text:style-name="P10">三、主持人：新聞處許處長木盛 <text:s text:c="17"/>記錄：王經華</text:p>
      <text:p text:style-name="P11"/>
      <text:p text:style-name="P12">四、主席致詞：本處於今年6月10日召開第一次平台會議，今天是第二次會議，這三個多月期間，宣導團網路平台已大致完成，今天請大家來見証這網路平台的芻形，並在這個網路平台面世前提供最後的修正意見。</text:p>
      <text:p text:style-name="P13">除了虛擬的網路平台，「道安宣導團」還有一些聯合宣導行動，這些工作都需要道安會各小組成員鼎力合作，希望透過這次會議鞏固彼此的夥伴關係，共同為本縣道路交通安全盡份心力!</text:p>
      <text:p text:style-name="P14"/>
      <text:p text:style-name="P15">五、報告事項：</text:p>
      <text:p text:style-name="P16"><text:s text:c="3"/><text:s/>業務單位：</text:p>
      <text:p text:style-name="P17">1.今天首先要討論9月21日配合本府衛生局在古坑綠色隧道舉辦的正確用藥宣導活動，在該場地辦理本宣導團第一次聯合宣導行動。</text:p>
      <text:p text:style-name="P18">2.另外今天會議的時間交給典範公司邱經理簡報網站的後台管理系統，並請大家提供意見。</text:p>
      <text:p text:style-name="P19"/>
      <text:p text:style-name="P20">六、協調事項：</text:p>
      <text:p text:style-name="P21"><text:s text:c="4"/>(一)<text:s/>9月21日聯合宣導行動之討論：</text:p>
      <text:p text:style-name="P22">1.參與人員-</text:p>
      <text:p text:style-name="P23"><text:s text:c="8"/><text:s text:c="2"/>討論：略</text:p>
      <text:p text:style-name="P24"><text:s text:c="10"/>決議：道安會報宣導、執法、監理、教育四小組，每組皆派員到場進行聯合宣導。</text:p>
      <text:p text:style-name="P25"><text:s text:c="8"/>2.宣導主題與方式-</text:p>
      <text:p text:style-name="P26"><text:s text:c="7"/>討論：略</text:p>
      <text:p text:style-name="P27"><text:s text:c="10"/>決議：</text:p>
      <text:list text:style-name="LFO8" text:continue-numbering="true">
        <text:list-item>
          <text:p text:style-name="P28">監理小組將提供3D立體眼鏡，由民眾現場試戴體驗穿梭交通錐，遊戲式宣導道安觀念。</text:p>
        </text:list-item>
        <text:list-item>
          <text:p text:style-name="P29">其餘各小組成員可自行攜帶紅布條、道安摺頁及宣導品至現場發放。</text:p>
        </text:list-item>
        <text:list-item>
          <text:p text:style-name="P30">本次聯合宣導行動請宣導小組發文其他小組。</text:p>
        </text:list-item>
      </text:list>
      <text:p text:style-name="P31"><text:s text:c="4"/></text:p>
      <text:p text:style-name="P32">（二）本年度其他場次聯合宣導行動之討論：</text:p>
      <text:p text:style-name="P33"/>
      <text:p text:style-name="P34"><text:s text:c="6"/>討論：略</text:p>
      <text:p text:style-name="P35"><text:s text:c="6"/>決議：請監理、教育小組試行安排在本縣沿海四鄉辦理第二場聯合宣導行動。</text:p>
      <text:p text:style-name="P36"><text:s text:c="3"/></text:p>
      <text:p text:style-name="P37"/>
      <text:p text:style-name="P38">七、臨時動議：無</text:p>
      <text:p text:style-name="P39">八、主席結論：略</text:p>
      <text:p text:style-name="P40"><text:span text:style-name="T41">九</text:span><text:span text:style-name="T42">、</text:span><text:span text:style-name="T43">散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2LVL1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，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，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1.2604in" text:min-label-width="0.25in" text:list-level-position-and-space-mode="label-alignment">
          <style:list-level-label-alignment text:label-followed-by="listtab" fo:margin-left="1.5104in" fo:text-indent="-0.25in"/>
        </style:list-level-properties>
      </text:list-level-style-number>
      <text:list-level-style-number text:level="2" style:num-suffix="、" style:num-format="甲, 乙, 丙, ...">
        <style:list-level-properties text:space-before="1.5937in" text:min-label-width="0.3333in" text:list-level-position-and-space-mode="label-alignment">
          <style:list-level-label-alignment text:label-followed-by="listtab" fo:margin-left="1.9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27in" text:min-label-width="0.3333in" text:list-level-position-and-space-mode="label-alignment">
          <style:list-level-label-alignment text:label-followed-by="listtab" fo:margin-left="2.2604in" fo:text-indent="-0.3333in"/>
        </style:list-level-properties>
      </text:list-level-style-number>
      <text:list-level-style-number text:level="4" style:num-suffix="." style:num-format="1">
        <style:list-level-properties text:space-before="2.2604in" text:min-label-width="0.3333in" text:list-level-position-and-space-mode="label-alignment">
          <style:list-level-label-alignment text:label-followed-by="listtab" fo:margin-left="2.59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937in" text:min-label-width="0.3333in" text:list-level-position-and-space-mode="label-alignment">
          <style:list-level-label-alignment text:label-followed-by="listtab" fo:margin-left="2.9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27in" text:min-label-width="0.3333in" text:list-level-position-and-space-mode="label-alignment">
          <style:list-level-label-alignment text:label-followed-by="listtab" fo:margin-left="3.2604in" fo:text-indent="-0.3333in"/>
        </style:list-level-properties>
      </text:list-level-style-number>
      <text:list-level-style-number text:level="7" style:num-suffix="." style:num-format="1">
        <style:list-level-properties text:space-before="3.2604in" text:min-label-width="0.3333in" text:list-level-position-and-space-mode="label-alignment">
          <style:list-level-label-alignment text:label-followed-by="listtab" fo:margin-left="3.59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937in" text:min-label-width="0.3333in" text:list-level-position-and-space-mode="label-alignment">
          <style:list-level-label-alignment text:label-followed-by="listtab" fo:margin-left="3.9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27in" text:min-label-width="0.3333in" text:list-level-position-and-space-mode="label-alignment">
          <style:list-level-label-alignment text:label-followed-by="listtab" fo:margin-left="4.2604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.2513in" text:min-label-width="0.25in" text:list-level-position-and-space-mode="label-alignment">
          <style:list-level-label-alignment text:label-followed-by="listtab" fo:margin-left="1.501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5847in" text:min-label-width="0.3333in" text:list-level-position-and-space-mode="label-alignment">
          <style:list-level-label-alignment text:label-followed-by="listtab" fo:margin-left="1.9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18in" text:min-label-width="0.3333in" text:list-level-position-and-space-mode="label-alignment">
          <style:list-level-label-alignment text:label-followed-by="listtab" fo:margin-left="2.2513in" fo:text-indent="-0.3333in"/>
        </style:list-level-properties>
      </text:list-level-style-number>
      <text:list-level-style-number text:level="4" style:num-suffix="." style:num-format="1">
        <style:list-level-properties text:space-before="2.2513in" text:min-label-width="0.3333in" text:list-level-position-and-space-mode="label-alignment">
          <style:list-level-label-alignment text:label-followed-by="listtab" fo:margin-left="2.5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847in" text:min-label-width="0.3333in" text:list-level-position-and-space-mode="label-alignment">
          <style:list-level-label-alignment text:label-followed-by="listtab" fo:margin-left="2.9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18in" text:min-label-width="0.3333in" text:list-level-position-and-space-mode="label-alignment">
          <style:list-level-label-alignment text:label-followed-by="listtab" fo:margin-left="3.2513in" fo:text-indent="-0.3333in"/>
        </style:list-level-properties>
      </text:list-level-style-number>
      <text:list-level-style-number text:level="7" style:num-suffix="." style:num-format="1">
        <style:list-level-properties text:space-before="3.2513in" text:min-label-width="0.3333in" text:list-level-position-and-space-mode="label-alignment">
          <style:list-level-label-alignment text:label-followed-by="listtab" fo:margin-left="3.5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847in" text:min-label-width="0.3333in" text:list-level-position-and-space-mode="label-alignment">
          <style:list-level-label-alignment text:label-followed-by="listtab" fo:margin-left="3.9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18in" text:min-label-width="0.3333in" text:list-level-position-and-space-mode="label-alignment">
          <style:list-level-label-alignment text:label-followed-by="listtab" fo:margin-left="4.251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1">
        <style:list-level-properties text:space-before="1.1597in" text:min-label-width="0.5in" text:list-level-position-and-space-mode="label-alignment">
          <style:list-level-label-alignment text:label-followed-by="listtab" fo:margin-left="1.6597in" fo:text-indent="-0.5in"/>
        </style:list-level-properties>
      </text:list-level-style-number>
      <text:list-level-style-number text:level="2" style:num-suffix="、" style:num-format="甲, 乙, 丙, ...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4" style:num-suffix="." style:num-format="1">
        <style:list-level-properties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7" style:num-suffix="." style:num-format="1">
        <style:list-level-properties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93in" text:min-label-width="0.3333in" text:list-level-position-and-space-mode="label-alignment">
          <style:list-level-label-alignment text:label-followed-by="listtab" fo:margin-left="3.82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263in" text:min-label-width="0.3333in" text:list-level-position-and-space-mode="label-alignment">
          <style:list-level-label-alignment text:label-followed-by="listtab" fo:margin-left="4.1597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0425新聞聯絡員會議 會議紀錄</dc:title>
    <dc:description/>
    <dc:subject/>
    <meta:initial-creator>ACER</meta:initial-creator>
    <dc:creator>鄭婕妤</dc:creator>
    <meta:creation-date>2021-07-17T09:22:00Z</meta:creation-date>
    <dc:date>2021-07-17T09:22:00Z</dc:date>
    <meta:print-date>2021-07-17T09:22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16" meta:character-count="777" meta:row-count="5" meta:non-whitespace-character-count="662"/>
  </office:meta>
</office:document-meta>
</file>