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3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fo:font-weight="bold" style:font-weight-asian="bold" style:font-weight-complex="bold" style:text-scale="100%" style:letter-kerning="false" fo:font-size="22pt" style:font-size-asian="22pt" style:font-size-complex="22pt"/>
    </style:style>
    <style:style style:name="T12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13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P14" style:parent-style-name="內文" style:family="paragraph">
      <style:paragraph-properties fo:widows="2" fo:orphans="2" style:snap-to-layout-grid="false"/>
    </style:style>
    <style:style style:name="T15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16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17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18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19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20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21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22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P23" style:parent-style-name="內文" style:family="paragraph">
      <style:paragraph-properties fo:widows="2" fo:orphans="2" style:snap-to-layout-grid="false"/>
    </style:style>
    <style:style style:name="T24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25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26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27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28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29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30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31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32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33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34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35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37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38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T39" style:parent-style-name="預設段落字型" style:family="text">
      <style:text-properties style:font-name="標楷體" style:text-scale="100%" style:letter-kerning="false" fo:font-size="12pt" style:font-size-asian="12pt" style:font-size-complex="12pt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42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43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4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45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46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P47" style:parent-style-name="內文" style:family="paragraph">
      <style:paragraph-properties style:snap-to-layout-grid="false" fo:text-align="justify" fo:line-height="0.2638in" fo:text-indent="0.4006in"/>
    </style:style>
    <style:style style:name="T4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2638in" fo:text-indent="0.4006in"/>
      <style:text-properties style:font-name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79" style:parent-style-name="內文" style:list-style-name="LFO5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80" style:parent-style-name="內文" style:list-style-name="LFO5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81" style:parent-style-name="內文" style:list-style-name="LFO5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82" style:parent-style-name="內文" style:list-style-name="LFO5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83" style:parent-style-name="內文" style:list-style-name="LFO5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84" style:parent-style-name="內文" style:list-style-name="LFO5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85" style:parent-style-name="內文" style:list-style-name="LFO5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86" style:parent-style-name="內文" style:list-style-name="LFO5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87" style:parent-style-name="內文" style:list-style-name="LFO5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88" style:parent-style-name="內文" style:list-style-name="LFO5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2638in" fo:text-indent="0.4006in"/>
      <style:text-properties style:font-name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91" style:parent-style-name="內文" style:list-style-name="LFO6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92" style:parent-style-name="內文" style:list-style-name="LFO6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93" style:parent-style-name="內文" style:list-style-name="LFO6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94" style:parent-style-name="內文" style:list-style-name="LFO6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95" style:parent-style-name="內文" style:list-style-name="LFO6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2638in"/>
      <style:text-properties style:font-name="標楷體" fo:font-weight="bold" style:font-weight-asian="bold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2638in" fo:text-indent="0.4006in"/>
      <style:text-properties style:font-name="標楷體" fo:font-weight="bold" style:font-weight-asian="bold" fo:color="#000000" fo:font-size="16pt" style:font-size-asian="16pt" style:font-size-complex="16pt"/>
    </style:style>
    <style:style style:name="P98" style:parent-style-name="內文" style:family="paragraph">
      <style:paragraph-properties fo:widows="2" fo:orphans="2" style:line-break="normal" style:punctuation-wrap="simple" style:text-autospace="none" style:snap-to-layout-grid="false" style:line-height-at-least="0.1666in"/>
    </style:style>
    <style:style style:name="T99" style:parent-style-name="預設段落字型" style:family="text">
      <style:text-properties style:font-name="標楷體" fo:color="#000000" style:text-scale="100%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民國</text:span><text:span text:style-name="T3">10</text:span><text:span text:style-name="T4">3</text:span><text:span text:style-name="T5">年</text:span><text:span text:style-name="T6">1</text:span><text:span text:style-name="T7">月</text:span><text:span text:style-name="T8">15</text:span><text:span text:style-name="T9">日</text:span></text:p>
      <text:p text:style-name="P10"><text:span text:style-name="T11">雲林縣警察局新聞資料</text:span><text:span text:style-name="T12">   發稿單位：</text:span><text:span text:style-name="T13">交通警察隊</text:span></text:p>
      <text:p text:style-name="P14"><text:span text:style-name="T15">●新聞稿1則  □背景資料    份　□照片　　　　</text:span><text:span text:style-name="T16"><text:s text:c="2"/></text:span><text:span text:style-name="T17"><text:s/></text:span><text:span text:style-name="T18">聯</text:span><text:span text:style-name="T19"><text:s/></text:span><text:span text:style-name="T20">絡 人：<text:s/></text:span><text:span text:style-name="T21">蔡</text:span><text:span text:style-name="T22">侃儒</text:span></text:p>
      <text:p text:style-name="P23"><text:span text:style-name="T24">□</text:span><text:span text:style-name="T25">請立即發布 </text:span><text:span text:style-name="T26">●</text:span><text:span text:style-name="T27">請於</text:span><text:span text:style-name="T28">10</text:span><text:span text:style-name="T29">2</text:span><text:span text:style-name="T30">年</text:span><text:span text:style-name="T31">3</text:span><text:span text:style-name="T32">月</text:span><text:span text:style-name="T33">16</text:span><text:span text:style-name="T34">日發布　　  <text:s/></text:span><text:span text:style-name="T35"><text:s text:c="2"/></text:span><text:span text:style-name="T36"><text:s/></text:span><text:span text:style-name="T37">行動電話：<text:s/></text:span><text:span text:style-name="T38">09</text:span><text:span text:style-name="T39">28825592</text:span></text:p>
      <text:p text:style-name="P40"><text:span text:style-name="T41">10</text:span><text:span text:style-name="T42">2</text:span><text:span text:style-name="T43">年</text:span><text:span text:style-name="T44">全年10</text:span><text:span text:style-name="T45">大易肇事路段</text:span><text:span text:style-name="T46">及肇因</text:span></text:p>
      <text:p text:style-name="P47"><text:span text:style-name="T48">雲林縣警察局</text:span><text:span text:style-name="T49">公布</text:span><text:span text:style-name="T50">10</text:span><text:span text:style-name="T51">2</text:span><text:span text:style-name="T52">年</text:span><text:span text:style-name="T53">全年</text:span><text:span text:style-name="T54">轄內</text:span><text:span text:style-name="T55">發生</text:span><text:span text:style-name="T56">交</text:span><text:span text:style-name="T57">通事故</text:span><text:span text:style-name="T58">8,167件、死亡126</text:span><text:span text:style-name="T59">人</text:span><text:span text:style-name="T60">，受傷9,727</text:span><text:span text:style-name="T61">人</text:span><text:span text:style-name="T62">，</text:span><text:span text:style-name="T63">經統計分析</text:span><text:span text:style-name="T64">肇事</text:span><text:span text:style-name="T65">發生時段</text:span><text:span text:style-name="T66">前3名分別為16-18</text:span><text:span text:style-name="T67">時</text:span><text:span text:style-name="T68">1,686</text:span><text:span text:style-name="T69">件、10-12</text:span><text:span text:style-name="T70">時1,470件、</text:span><text:span text:style-name="T71">1</text:span><text:span text:style-name="T72">8-20</text:span><text:span text:style-name="T73">時</text:span><text:span text:style-name="T74">1,410件，</text:span><text:span text:style-name="T75">為提醒民眾注意行車安全，特公佈轄內</text:span><text:span text:style-name="T76">10</text:span><text:span text:style-name="T77">大易肇事路段路段、時段及5大易肇事原因，希望民眾遵守交通規則，減速慢行，注意行車安全，共同降低傷亡交通事故發生。</text:span></text:p>
      <text:p text:style-name="P78">警方調查本轄102年全年10大易肇事路段如下：</text:p>
      <text:list text:style-name="LFO5" text:continue-numbering="true">
        <text:list-item>
          <text:p text:style-name="P79">斗南鎮延平路段：A2交通事故45件61傷。</text:p>
        </text:list-item>
        <text:list-item>
          <text:p text:style-name="P80">虎尾鎮林森路段：A2交通事故44件57傷。</text:p>
        </text:list-item>
        <text:list-item>
          <text:p text:style-name="P81">斗六市石榴路段：A2交通事故42件54傷。</text:p>
        </text:list-item>
        <text:list-item>
          <text:p text:style-name="P82">斗六市西平路段：A2交通事故39件53傷。</text:p>
        </text:list-item>
        <text:list-item>
          <text:p text:style-name="P83">斗六市民生路段：A2交通事故38件52傷。</text:p>
        </text:list-item>
        <text:list-item>
          <text:p text:style-name="P84">斗六市成功路段：A2交通事故33件47傷。</text:p>
        </text:list-item>
        <text:list-item>
          <text:p text:style-name="P85">斗六市雲林路二段路段：A2交通事故33件41傷。</text:p>
        </text:list-item>
        <text:list-item>
          <text:p text:style-name="P86">斗六市中山路段：A2交通事故32件44傷。</text:p>
        </text:list-item>
        <text:list-item>
          <text:p text:style-name="P87">斗六市鎮南路段：A2交通事故30件42傷。</text:p>
        </text:list-item>
        <text:list-item>
          <text:p text:style-name="P88">斗六市文化路段：A2交通事故28件35傷。</text:p>
        </text:list-item>
      </text:list>
      <text:p text:style-name="P89"/>
      <text:p text:style-name="P90">本轄5大易肇事原因如下：</text:p>
      <text:list text:style-name="LFO6" text:continue-numbering="true">
        <text:list-item>
          <text:p text:style-name="P91">未依規定讓車2,173件。</text:p>
        </text:list-item>
        <text:list-item>
          <text:p text:style-name="P92">未注意車前狀態1,640件。</text:p>
        </text:list-item>
        <text:list-item>
          <text:p text:style-name="P93">左、右(迴)轉彎未依規定902件。</text:p>
        </text:list-item>
        <text:list-item>
          <text:p text:style-name="P94">未保持安全間隔及距離521件。</text:p>
        </text:list-item>
        <text:list-item>
          <text:p text:style-name="P95">酒醉(後)駕駛失控429件。</text:p>
        </text:list-item>
      </text:list>
      <text:p text:style-name="P96"/>
      <text:p text:style-name="P97">「酒駕逞強行、害人毀家庭」，鑒於酒後駕車其行為就像道路上的不定時炸彈，容易引爆並累及無辜、害人害己，特呼籲民眾務必酌留一人指定駕駛或打110由警方提供代叫計程車接送平安返家，罰錢吊照事小，為一時貪杯賠上自己或他人身家性命才是讓人終身遺憾的大事，警方將加強酒駕取締勤務強度與密度，期盼所有縣民知所警惕，共同努力，保障縣民生命財產安全。</text:p>
      <text:p text:style-name="P98"><text:span text:style-name="T99">敬會一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text-scale="90%" style:letter-kerning="true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style:line-break="normal" style:punctuation-wrap="simple" style:text-autospace="none" style:line-height-at-least="0.3333in" fo:margin-left="1.3333in" fo:text-indent="-0.3333in">
        <style:tab-stops/>
      </style:paragraph-properties>
      <style:text-properties style:font-name-asian="新細明體" fo:color="#FF0000" style:text-scale="100%" style:letter-kerning="false" fo:font-size="18pt" style:font-size-asian="18pt" style:font-size-complex="18pt" fo:hyphenate="false"/>
    </style:style>
    <style:style style:name="a0" style:display-name="a0" style:family="paragraph" style:parent-style-name="內文">
      <style:paragraph-properties fo:widows="2" fo:orphans="2" style:line-height-at-least="0.3055in" fo:margin-left="0.6208in" fo:text-indent="-0.4in">
        <style:tab-stops/>
      </style:paragraph-properties>
      <style:text-properties style:font-name-asian="新細明體" style:text-scale="100%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字元字元1" style:display-name=" 字元 字元1" style:family="text" style:parent-style-name="預設段落字型">
      <style:text-properties style:font-name-asian="標楷體" style:text-scale="90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字元字元" style:display-name=" 字元 字元" style:family="text" style:parent-style-name="預設段落字型">
      <style:text-properties style:font-name-asian="標楷體" style:text-scale="90%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說明一" style:display-name="說明一" style:family="paragraph" style:list-style-name="LFO4">
      <style:paragraph-properties fo:widows="0" fo:orphans="0" style:line-break="normal" style:punctuation-wrap="simple" style:text-autospace="none" style:vertical-align="middle" fo:line-height="0.3333in"/>
      <style:text-properties style:font-name-asian="細明體" fo:color="#FF0000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國 96年05月17日</dc:title>
    <dc:description/>
    <dc:subject/>
    <meta:initial-creator>cib</meta:initial-creator>
    <dc:creator>鄭婕妤</dc:creator>
    <meta:creation-date>2021-07-17T08:27:00Z</meta:creation-date>
    <dc:date>2021-07-17T08:27:00Z</dc:date>
    <meta:print-date>2021-07-17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