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60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65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69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0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08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193in" fo:padding-right="0.0193in"/>
      <style:paragraph-properties style:writing-mode="lr-tb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09">
      <style:table-row-properties style:row-height="0.52951in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able-cell" style:name="a378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78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93in" fo:padding-right="0.0193in"/>
      <style:paragraph-properties style:writing-mode="lr-tb"/>
    </style:style>
    <style:style style:family="table-row" style:name="a579">
      <style:table-row-properties style:row-height="0.48611in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15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8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6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83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9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23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93in" fo:padding-right="0.0193in"/>
      <style:paragraph-properties style:writing-mode="lr-tb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624">
      <style:table-row-properties style:row-height="0.66146in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55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93in" fo:padding-right="0.0193in"/>
      <style:paragraph-properties style:writing-mode="lr-tb"/>
    </style:style>
    <style:style style:family="table-row" style:name="a456">
      <style:table-row-properties style:row-height="0.61632in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0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01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7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able-cell" style:name="a713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81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93in" fo:padding-right="0.0193in"/>
      <style:paragraph-properties style:writing-mode="lr-tb"/>
    </style:style>
    <style:style style:family="table-cell" style:name="a719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able-row" style:name="a682">
      <style:table-row-properties style:row-height="0.79861in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86">
      <style:table-cell-properties style:vertical-align="middle" fo:border-top="0.01389in solid #000000" fo:border-bottom="0.02083in solid #000000" fo:border-left="0.02083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89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able-cell" style:name="a5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93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93in" fo:padding-right="0.0193in"/>
      <style:paragraph-properties style:writing-mode="lr-tb"/>
    </style:style>
    <style:style style:family="table-row" style:name="a494">
      <style:table-row-properties style:row-height="0.66146in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5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5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1">
      <style:table-cell-properties style:vertical-align="middle" fo:border-top="0.01389in solid #000000" fo:border-bottom="0.02083in solid #000000" fo:border-left="0.01389in solid #000000" fo:border-right="0.02083in solid #000000" fo:padding-top="0in" fo:padding-bottom="0in" fo:padding-left="0.0193in" fo:padding-right="0.0193in"/>
      <style:paragraph-properties style:writing-mode="lr-tb"/>
    </style:style>
    <style:style style:family="graphic" style:name="a732" style:parent-style-name="Graphics">
      <style:graphic-properties draw:fill="none" fo:clip="rect(0in, 0in, 0in, 0in)" draw:stroke="none"/>
    </style:style>
    <style:style style:family="text" style:name="a733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6">
      <style:table-properties style:writing-mode="lr-tb"/>
    </style:style>
    <style:style style:family="table-column" style:name="a347">
      <style:table-column-properties style:column-width="0.80208in"/>
    </style:style>
    <style:style style:family="table-column" style:name="a348">
      <style:table-column-properties style:column-width="1.15799in"/>
    </style:style>
    <style:style style:family="table-column" style:name="a349">
      <style:table-column-properties style:column-width="1.16493in"/>
    </style:style>
    <style:style style:family="table-cell" style:name="a540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93in" fo:padding-right="0.0193in"/>
      <style:paragraph-properties style:writing-mode="lr-tb"/>
    </style:style>
    <style:style style:family="table-row" style:name="a541">
      <style:table-row-properties style:row-height="0.48611in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3in" fo:padding-right="0.0193in"/>
      <style:paragraph-properties style:writing-mode="lr-tb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50">
      <style:table-column-properties style:column-width="1.12847in"/>
    </style:style>
    <style:style style:family="table-column" style:name="a351">
      <style:table-column-properties style:column-width="1.18056in"/>
    </style:style>
    <style:style style:family="table-column" style:name="a352">
      <style:table-column-properties style:column-width="0.94618in"/>
    </style:style>
    <style:style style:family="table-column" style:name="a353">
      <style:table-column-properties style:column-width="1.10243in"/>
    </style:style>
    <style:style style:family="table-column" style:name="a354">
      <style:table-column-properties style:column-width="1.10243in"/>
    </style:style>
    <style:style style:family="table-column" style:name="a355">
      <style:table-column-properties style:column-width="1.10243in"/>
    </style:style>
    <style:style style:family="table-row" style:name="a356">
      <style:table-row-properties style:row-height="1.98264in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</office:automatic-styles>
  <office:body>
    <office:presentation>
      <draw:page draw:name="Slide2" draw:style-name="a342" draw:master-page-name="Master1-Layout7-blank-空白" presentation:presentation-page-layout-name="Master1-PPL7" draw:id="Slide-257">
        <draw:frame draw:id="id63" draw:style-name="a345" draw:name="投影片編號版面配置區 4" svg:x="7.16667in" svg:y="6.82986in" svg:width="2.50347in" svg:height="0.52083in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  <draw:frame draw:id="id64" draw:name="Group 3" svg:x="0.27431in" svg:y="0.99306in" svg:width="9.6875in" svg:height="6.22222in">
          <table:table table:style-name="a3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7" table:default-cell-style-name=""/>
            <table:table-column table:style-name="a348" table:default-cell-style-name=""/>
            <table:table-column table:style-name="a349" table:default-cell-style-name=""/>
            <table:table-column table:style-name="a350" table:default-cell-style-name=""/>
            <table:table-column table:style-name="a351" table:default-cell-style-name=""/>
            <table:table-column table:style-name="a352" table:default-cell-style-name=""/>
            <table:table-column table:style-name="a353" table:default-cell-style-name=""/>
            <table:table-column table:style-name="a354" table:default-cell-style-name=""/>
            <table:table-column table:style-name="a355" table:default-cell-style-name=""/>
            <table:table-row table:style-name="a356" table:default-cell-style-name="">
              <table:table-cell table:style-name="a360">
                <text:p text:style-name="a359" text:class-names="" text:cond-style-name=""><text:span text:style-name="a357" text:class-names="">年度</text:span><text:span text:style-name="a358" text:class-names=""/></text:p>
              </table:table-cell>
              <table:table-cell table:style-name="a365">
                <text:p text:style-name="a364" text:class-names="" text:cond-style-name=""><text:span text:style-name="a361" text:class-names="">A1</text:span><text:span text:style-name="a362" text:class-names="">類<text:line-break/>死亡人數</text:span><text:span text:style-name="a363" text:class-names=""/></text:p>
              </table:table-cell>
              <table:table-cell table:style-name="a369">
                <text:p text:style-name="a368" text:class-names="" text:cond-style-name=""><text:span text:style-name="a366" text:class-names="">機車駕駛人死亡人數</text:span><text:span text:style-name="a367" text:class-names=""/></text:p>
              </table:table-cell>
              <table:table-cell table:style-name="a378">
                <text:p text:style-name="a372" text:class-names="" text:cond-style-name=""><text:span text:style-name="a370" text:class-names="">65</text:span><text:span text:style-name="a371" text:class-names="">歲以上</text:span></text:p>
                <text:p text:style-name="a374" text:class-names="" text:cond-style-name=""><text:span text:style-name="a373" text:class-names="">高齡者</text:span></text:p>
                <text:p text:style-name="a377" text:class-names="" text:cond-style-name=""><text:span text:style-name="a375" text:class-names="">死亡人數</text:span><text:span text:style-name="a376" text:class-names=""/></text:p>
              </table:table-cell>
              <table:table-cell table:style-name="a382">
                <text:p text:style-name="a381" text:class-names="" text:cond-style-name=""><text:span text:style-name="a379" text:class-names="">酒駕造成事故死亡人數</text:span><text:span text:style-name="a380" text:class-names=""/></text:p>
              </table:table-cell>
              <table:table-cell table:style-name="a386">
                <text:p text:style-name="a385" text:class-names="" text:cond-style-name=""><text:span text:style-name="a383" text:class-names="">第一當事人有酒精反應之死亡人數</text:span><text:span text:style-name="a384" text:class-names=""/></text:p>
              </table:table-cell>
              <table:table-cell table:style-name="a392">
                <text:p text:style-name="a388" text:class-names="" text:cond-style-name=""><text:span text:style-name="a387" text:class-names="">行人</text:span></text:p>
                <text:p text:style-name="a391" text:class-names="" text:cond-style-name=""><text:span text:style-name="a389" text:class-names="">死亡人數</text:span><text:span text:style-name="a390" text:class-names=""/></text:p>
              </table:table-cell>
              <table:table-cell table:style-name="a400">
                <text:p text:style-name="a394" text:class-names="" text:cond-style-name=""><text:span text:style-name="a393" text:class-names="">自行車</text:span></text:p>
                <text:p text:style-name="a396" text:class-names="" text:cond-style-name=""><text:span text:style-name="a395" text:class-names="">騎士</text:span></text:p>
                <text:p text:style-name="a399" text:class-names="" text:cond-style-name=""><text:span text:style-name="a397" text:class-names="">死亡人數</text:span><text:span text:style-name="a398" text:class-names=""/></text:p>
              </table:table-cell>
              <table:table-cell table:style-name="a408">
                <text:p text:style-name="a402" text:class-names="" text:cond-style-name=""><text:span text:style-name="a401" text:class-names="">產業道路</text:span></text:p>
                <text:p text:style-name="a407" text:class-names="" text:cond-style-name=""><text:span text:style-name="a403" text:class-names="">(</text:span><text:span text:style-name="a404" text:class-names="">地區特性</text:span><text:span text:style-name="a405" text:class-names="">)</text:span><text:span text:style-name="a406" text:class-names=""/></text:p>
              </table:table-cell>
            </table:table-row>
            <table:table-row table:style-name="a409" table:default-cell-style-name="">
              <table:table-cell table:style-name="a415" table:number-rows-spanned="2">
                <text:p text:style-name="a411" text:class-names="" text:cond-style-name=""><text:span text:style-name="a410" text:class-names="">103.</text:span></text:p>
                <text:p text:style-name="a414" text:class-names="" text:cond-style-name=""><text:span text:style-name="a412" text:class-names="">1~12</text:span><text:span text:style-name="a413" text:class-names=""/></text:p>
              </table:table-cell>
              <table:table-cell table:style-name="a420" table:number-rows-spanned="2">
                <text:p text:style-name="a419" text:class-names="" text:cond-style-name=""><text:span text:style-name="a416" text:class-names=""><text:s text:c="1"/>99</text:span><text:span text:style-name="a417" text:class-names="">人</text:span><text:span text:style-name="a418" text:class-names=""/></text:p>
              </table:table-cell>
              <table:table-cell table:style-name="a425">
                <text:p text:style-name="a424" text:class-names="" text:cond-style-name=""><text:span text:style-name="a421" text:class-names=""><text:s text:c="1"/>63</text:span><text:span text:style-name="a422" text:class-names="">人</text:span><text:span text:style-name="a423" text:class-names=""/></text:p>
              </table:table-cell>
              <table:table-cell table:style-name="a430">
                <text:p text:style-name="a429" text:class-names="" text:cond-style-name=""><text:span text:style-name="a426" text:class-names=""><text:s text:c="1"/>27</text:span><text:span text:style-name="a427" text:class-names="">人</text:span><text:span text:style-name="a428" text:class-names=""/></text:p>
              </table:table-cell>
              <table:table-cell table:style-name="a435">
                <text:p text:style-name="a434" text:class-names="" text:cond-style-name=""><text:span text:style-name="a431" text:class-names=""><text:s text:c="1"/>12</text:span><text:span text:style-name="a432" text:class-names="">人</text:span><text:span text:style-name="a433" text:class-names=""/></text:p>
              </table:table-cell>
              <table:table-cell table:style-name="a440">
                <text:p text:style-name="a439" text:class-names="" text:cond-style-name=""><text:span text:style-name="a436" text:class-names=""><text:s text:c="1"/>18</text:span><text:span text:style-name="a437" text:class-names="">人</text:span><text:span text:style-name="a438" text:class-names=""/></text:p>
              </table:table-cell>
              <table:table-cell table:style-name="a445">
                <text:p text:style-name="a444" text:class-names="" text:cond-style-name=""><text:span text:style-name="a441" text:class-names=""><text:s text:c="1"/>9</text:span><text:span text:style-name="a442" text:class-names="">人</text:span><text:span text:style-name="a443" text:class-names=""/></text:p>
              </table:table-cell>
              <table:table-cell table:style-name="a450">
                <text:p text:style-name="a449" text:class-names="" text:cond-style-name=""><text:span text:style-name="a446" text:class-names="">8</text:span><text:span text:style-name="a447" text:class-names="">人</text:span><text:span text:style-name="a448" text:class-names=""/></text:p>
              </table:table-cell>
              <table:table-cell table:style-name="a455">
                <text:p text:style-name="a454" text:class-names="" text:cond-style-name=""><text:span text:style-name="a451" text:class-names=""><text:s text:c="2"/>19</text:span><text:span text:style-name="a452" text:class-names="">件</text:span><text:span text:style-name="a453" text:class-names=""/></text:p>
              </table:table-cell>
            </table:table-row>
            <table:table-row table:style-name="a456" table:default-cell-style-name="">
              <table:covered-table-cell table:style-name=""/>
              <table:covered-table-cell table:style-name=""/>
              <table:table-cell table:style-name="a461">
                <text:p text:style-name="a460" text:class-names="" text:cond-style-name=""><text:span text:style-name="a457" text:class-names="">（<text:s text:c="1"/></text:span><text:span text:style-name="a458" text:class-names="">63.6</text:span><text:span text:style-name="a459" text:class-names="">％）</text:span></text:p>
              </table:table-cell>
              <table:table-cell table:style-name="a466">
                <text:p text:style-name="a465" text:class-names="" text:cond-style-name=""><text:span text:style-name="a462" text:class-names="">（</text:span><text:span text:style-name="a463" text:class-names="">27.3</text:span><text:span text:style-name="a464" text:class-names="">％）</text:span></text:p>
              </table:table-cell>
              <table:table-cell table:style-name="a471">
                <text:p text:style-name="a470" text:class-names="" text:cond-style-name=""><text:span text:style-name="a467" text:class-names="">（<text:s text:c="1"/></text:span><text:span text:style-name="a468" text:class-names="">12.1</text:span><text:span text:style-name="a469" text:class-names="">％）</text:span></text:p>
              </table:table-cell>
              <table:table-cell table:style-name="a478">
                <text:p text:style-name="a477" text:class-names="" text:cond-style-name=""><text:span text:style-name="a472" text:class-names="">（<text:s text:c="1"/></text:span><text:span text:style-name="a473" text:class-names="">18.2</text:span><text:span text:style-name="a474" text:class-names="">％</text:span><text:span text:style-name="a475" text:class-names="">)</text:span><text:span text:style-name="a476" text:class-names=""/></text:p>
              </table:table-cell>
              <table:table-cell table:style-name="a483">
                <text:p text:style-name="a482" text:class-names="" text:cond-style-name=""><text:span text:style-name="a479" text:class-names="">（<text:s text:c="1"/></text:span><text:span text:style-name="a480" text:class-names="">9.1</text:span><text:span text:style-name="a481" text:class-names="">％）</text:span></text:p>
              </table:table-cell>
              <table:table-cell table:style-name="a488">
                <text:p text:style-name="a487" text:class-names="" text:cond-style-name=""><text:span text:style-name="a484" text:class-names="">（<text:s text:c="1"/></text:span><text:span text:style-name="a485" text:class-names="">8.1</text:span><text:span text:style-name="a486" text:class-names="">％）</text:span></text:p>
              </table:table-cell>
              <table:table-cell table:style-name="a493">
                <text:p text:style-name="a492" text:class-names="" text:cond-style-name=""><text:span text:style-name="a489" text:class-names="">（</text:span><text:span text:style-name="a490" text:class-names="">19.6</text:span><text:span text:style-name="a491" text:class-names="">％）</text:span></text:p>
              </table:table-cell>
            </table:table-row>
            <table:table-row table:style-name="a494" table:default-cell-style-name="">
              <table:table-cell table:style-name="a500" table:number-rows-spanned="2">
                <text:p text:style-name="a496" text:class-names="" text:cond-style-name=""><text:span text:style-name="a495" text:class-names="">102.</text:span></text:p>
                <text:p text:style-name="a499" text:class-names="" text:cond-style-name=""><text:span text:style-name="a497" text:class-names="">1~12</text:span><text:span text:style-name="a498" text:class-names=""/></text:p>
              </table:table-cell>
              <table:table-cell table:style-name="a505" table:number-rows-spanned="2">
                <text:p text:style-name="a504" text:class-names="" text:cond-style-name=""><text:span text:style-name="a501" text:class-names="">126</text:span><text:span text:style-name="a502" text:class-names="">人</text:span><text:span text:style-name="a503" text:class-names=""/></text:p>
              </table:table-cell>
              <table:table-cell table:style-name="a510">
                <text:p text:style-name="a509" text:class-names="" text:cond-style-name=""><text:span text:style-name="a506" text:class-names="">81</text:span><text:span text:style-name="a507" text:class-names="">人</text:span><text:span text:style-name="a508" text:class-names=""/></text:p>
              </table:table-cell>
              <table:table-cell table:style-name="a515">
                <text:p text:style-name="a514" text:class-names="" text:cond-style-name=""><text:span text:style-name="a511" text:class-names="">30</text:span><text:span text:style-name="a512" text:class-names="">人</text:span><text:span text:style-name="a513" text:class-names=""/></text:p>
              </table:table-cell>
              <table:table-cell table:style-name="a520">
                <text:p text:style-name="a519" text:class-names="" text:cond-style-name=""><text:span text:style-name="a516" text:class-names="">21</text:span><text:span text:style-name="a517" text:class-names="">人</text:span><text:span text:style-name="a518" text:class-names=""/></text:p>
              </table:table-cell>
              <table:table-cell table:style-name="a525">
                <text:p text:style-name="a524" text:class-names="" text:cond-style-name=""><text:span text:style-name="a521" text:class-names="">26</text:span><text:span text:style-name="a522" text:class-names="">人</text:span><text:span text:style-name="a523" text:class-names=""/></text:p>
              </table:table-cell>
              <table:table-cell table:style-name="a530">
                <text:p text:style-name="a529" text:class-names="" text:cond-style-name=""><text:span text:style-name="a526" text:class-names="">12</text:span><text:span text:style-name="a527" text:class-names="">人</text:span><text:span text:style-name="a528" text:class-names=""/></text:p>
              </table:table-cell>
              <table:table-cell table:style-name="a535">
                <text:p text:style-name="a534" text:class-names="" text:cond-style-name=""><text:span text:style-name="a531" text:class-names="">6</text:span><text:span text:style-name="a532" text:class-names="">人</text:span><text:span text:style-name="a533" text:class-names=""/></text:p>
              </table:table-cell>
              <table:table-cell table:style-name="a540">
                <text:p text:style-name="a539" text:class-names="" text:cond-style-name=""><text:span text:style-name="a536" text:class-names="">21</text:span><text:span text:style-name="a537" text:class-names="">件</text:span><text:span text:style-name="a538" text:class-names=""/></text:p>
              </table:table-cell>
            </table:table-row>
            <table:table-row table:style-name="a541" table:default-cell-style-name="">
              <table:covered-table-cell table:style-name=""/>
              <table:covered-table-cell table:style-name=""/>
              <table:table-cell table:style-name="a546">
                <text:p text:style-name="a545" text:class-names="" text:cond-style-name=""><text:span text:style-name="a542" text:class-names="">（</text:span><text:span text:style-name="a543" text:class-names="">64.3</text:span><text:span text:style-name="a544" text:class-names="">％）</text:span></text:p>
              </table:table-cell>
              <table:table-cell table:style-name="a551">
                <text:p text:style-name="a550" text:class-names="" text:cond-style-name=""><text:span text:style-name="a547" text:class-names="">（</text:span><text:span text:style-name="a548" text:class-names="">23.8</text:span><text:span text:style-name="a549" text:class-names="">％）</text:span></text:p>
              </table:table-cell>
              <table:table-cell table:style-name="a556">
                <text:p text:style-name="a555" text:class-names="" text:cond-style-name=""><text:span text:style-name="a552" text:class-names="">（</text:span><text:span text:style-name="a553" text:class-names="">16.7</text:span><text:span text:style-name="a554" text:class-names="">％）</text:span></text:p>
              </table:table-cell>
              <table:table-cell table:style-name="a563">
                <text:p text:style-name="a562" text:class-names="" text:cond-style-name=""><text:span text:style-name="a557" text:class-names="">（</text:span><text:span text:style-name="a558" text:class-names="">20.6</text:span><text:span text:style-name="a559" text:class-names="">％</text:span><text:span text:style-name="a560" text:class-names="">)</text:span><text:span text:style-name="a561" text:class-names=""/></text:p>
              </table:table-cell>
              <table:table-cell table:style-name="a568">
                <text:p text:style-name="a567" text:class-names="" text:cond-style-name=""><text:span text:style-name="a564" text:class-names="">（</text:span><text:span text:style-name="a565" text:class-names="">9.5</text:span><text:span text:style-name="a566" text:class-names="">％）</text:span></text:p>
              </table:table-cell>
              <table:table-cell table:style-name="a573">
                <text:p text:style-name="a572" text:class-names="" text:cond-style-name=""><text:span text:style-name="a569" text:class-names="">（</text:span><text:span text:style-name="a570" text:class-names="">4.8</text:span><text:span text:style-name="a571" text:class-names="">％）</text:span></text:p>
              </table:table-cell>
              <table:table-cell table:style-name="a578">
                <text:p text:style-name="a577" text:class-names="" text:cond-style-name=""><text:span text:style-name="a574" text:class-names="">（</text:span><text:span text:style-name="a575" text:class-names="">17.8</text:span><text:span text:style-name="a576" text:class-names="">％）</text:span></text:p>
              </table:table-cell>
            </table:table-row>
            <table:table-row table:style-name="a579" table:default-cell-style-name="">
              <table:table-cell table:style-name="a583" table:number-rows-spanned="2">
                <text:p text:style-name="a582" text:class-names="" text:cond-style-name=""><text:span text:style-name="a580" text:class-names="">二年同期比較</text:span><text:span text:style-name="a581" text:class-names=""/></text:p>
              </table:table-cell>
              <table:table-cell table:style-name="a588">
                <text:p text:style-name="a587" text:class-names="" text:cond-style-name=""><text:span text:style-name="a584" text:class-names="">-27</text:span><text:span text:style-name="a585" text:class-names="">人</text:span><text:span text:style-name="a586" text:class-names=""/></text:p>
              </table:table-cell>
              <table:table-cell table:style-name="a593">
                <text:p text:style-name="a592" text:class-names="" text:cond-style-name=""><text:span text:style-name="a589" text:class-names="">-18</text:span><text:span text:style-name="a590" text:class-names="">人</text:span><text:span text:style-name="a591" text:class-names=""/></text:p>
              </table:table-cell>
              <table:table-cell table:style-name="a598">
                <text:p text:style-name="a597" text:class-names="" text:cond-style-name=""><text:span text:style-name="a594" text:class-names="">-3</text:span><text:span text:style-name="a595" text:class-names="">人</text:span><text:span text:style-name="a596" text:class-names=""/></text:p>
              </table:table-cell>
              <table:table-cell table:style-name="a603">
                <text:p text:style-name="a602" text:class-names="" text:cond-style-name=""><text:span text:style-name="a599" text:class-names="">-9</text:span><text:span text:style-name="a600" text:class-names="">人</text:span><text:span text:style-name="a601" text:class-names=""/></text:p>
              </table:table-cell>
              <table:table-cell table:style-name="a608">
                <text:p text:style-name="a607" text:class-names="" text:cond-style-name=""><text:span text:style-name="a604" text:class-names="">-8</text:span><text:span text:style-name="a605" text:class-names="">人</text:span><text:span text:style-name="a606" text:class-names=""/></text:p>
              </table:table-cell>
              <table:table-cell table:style-name="a613">
                <text:p text:style-name="a612" text:class-names="" text:cond-style-name=""><text:span text:style-name="a609" text:class-names="">-3</text:span><text:span text:style-name="a610" text:class-names="">人</text:span><text:span text:style-name="a611" text:class-names=""/></text:p>
              </table:table-cell>
              <table:table-cell table:style-name="a618">
                <text:p text:style-name="a617" text:class-names="" text:cond-style-name=""><text:span text:style-name="a614" text:class-names="">2</text:span><text:span text:style-name="a615" text:class-names="">人</text:span><text:span text:style-name="a616" text:class-names=""/></text:p>
              </table:table-cell>
              <table:table-cell table:style-name="a623">
                <text:p text:style-name="a622" text:class-names="" text:cond-style-name=""><text:span text:style-name="a619" text:class-names="">-2</text:span><text:span text:style-name="a620" text:class-names="">件</text:span><text:span text:style-name="a621" text:class-names=""/></text:p>
              </table:table-cell>
            </table:table-row>
            <table:table-row table:style-name="a624" table:default-cell-style-name="">
              <table:covered-table-cell table:style-name=""/>
              <table:table-cell table:style-name="a631">
                <text:p text:style-name="a630" text:class-names="" text:cond-style-name=""><text:span text:style-name="a625" text:class-names="">-</text:span><text:span text:style-name="a626" text:class-names="">（</text:span><text:span text:style-name="a627" text:class-names="">21.4</text:span><text:span text:style-name="a628" text:class-names="">％）</text:span><text:span text:style-name="a629" text:class-names=""/></text:p>
              </table:table-cell>
              <table:table-cell table:style-name="a638">
                <text:p text:style-name="a637" text:class-names="" text:cond-style-name=""><text:span text:style-name="a632" text:class-names="">-</text:span><text:span text:style-name="a633" text:class-names="">（<text:s text:c="1"/></text:span><text:span text:style-name="a634" text:class-names="">22.2</text:span><text:span text:style-name="a635" text:class-names="">％）</text:span><text:span text:style-name="a636" text:class-names=""/></text:p>
              </table:table-cell>
              <table:table-cell table:style-name="a645">
                <text:p text:style-name="a644" text:class-names="" text:cond-style-name=""><text:span text:style-name="a639" text:class-names="">-</text:span><text:span text:style-name="a640" text:class-names="">（</text:span><text:span text:style-name="a641" text:class-names="">10.0</text:span><text:span text:style-name="a642" text:class-names="">％）</text:span><text:span text:style-name="a643" text:class-names=""/></text:p>
              </table:table-cell>
              <table:table-cell table:style-name="a652">
                <text:p text:style-name="a651" text:class-names="" text:cond-style-name=""><text:span text:style-name="a646" text:class-names="">-</text:span><text:span text:style-name="a647" text:class-names="">（<text:s text:c="1"/></text:span><text:span text:style-name="a648" text:class-names="">42.9</text:span><text:span text:style-name="a649" text:class-names="">％）</text:span><text:span text:style-name="a650" text:class-names=""/></text:p>
              </table:table-cell>
              <table:table-cell table:style-name="a660">
                <text:p text:style-name="a659" text:class-names="" text:cond-style-name=""><text:span text:style-name="a653" text:class-names="">-</text:span><text:span text:style-name="a654" text:class-names="">（</text:span><text:span text:style-name="a655" text:class-names="">30.8</text:span><text:span text:style-name="a656" text:class-names="">％</text:span><text:span text:style-name="a657" text:class-names="">)</text:span><text:span text:style-name="a658" text:class-names=""/></text:p>
              </table:table-cell>
              <table:table-cell table:style-name="a667">
                <text:p text:style-name="a666" text:class-names="" text:cond-style-name=""><text:span text:style-name="a661" text:class-names="">-</text:span><text:span text:style-name="a662" text:class-names="">（</text:span><text:span text:style-name="a663" text:class-names="">25.0</text:span><text:span text:style-name="a664" text:class-names="">％）</text:span><text:span text:style-name="a665" text:class-names=""/></text:p>
              </table:table-cell>
              <table:table-cell table:style-name="a674">
                <text:p text:style-name="a673" text:class-names="" text:cond-style-name=""><text:span text:style-name="a668" text:class-names="">-</text:span><text:span text:style-name="a669" text:class-names="">（</text:span><text:span text:style-name="a670" text:class-names="">33.3</text:span><text:span text:style-name="a671" text:class-names="">％）</text:span><text:span text:style-name="a672" text:class-names=""/></text:p>
              </table:table-cell>
              <table:table-cell table:style-name="a681">
                <text:p text:style-name="a680" text:class-names="" text:cond-style-name=""><text:span text:style-name="a675" text:class-names="">-</text:span><text:span text:style-name="a676" text:class-names="">（</text:span><text:span text:style-name="a677" text:class-names="">1.7</text:span><text:span text:style-name="a678" text:class-names="">％）</text:span><text:span text:style-name="a679" text:class-names=""/></text:p>
              </table:table-cell>
            </table:table-row>
            <table:table-row table:style-name="a682" table:default-cell-style-name="">
              <table:table-cell table:style-name="a686">
                <text:p text:style-name="a685" text:class-names="" text:cond-style-name=""><text:span text:style-name="a683" text:class-names="">備 註</text:span><text:span text:style-name="a684" text:class-names=""/></text:p>
              </table:table-cell>
              <table:table-cell table:style-name="a689">
                <text:p text:style-name="a688" text:class-names="" text:cond-style-name=""><text:span text:style-name="a687" text:class-names=""/></text:p>
              </table:table-cell>
              <table:table-cell table:style-name="a695">
                <text:p text:style-name="a694" text:class-names="" text:cond-style-name=""><text:span text:style-name="a690" text:class-names="">（表</text:span><text:span text:style-name="a691" text:class-names="">24</text:span><text:span text:style-name="a692" text:class-names="">）</text:span><text:span text:style-name="a693" text:class-names=""/></text:p>
              </table:table-cell>
              <table:table-cell table:style-name="a701">
                <text:p text:style-name="a700" text:class-names="" text:cond-style-name=""><text:span text:style-name="a696" text:class-names="">（表</text:span><text:span text:style-name="a697" text:class-names="">10</text:span><text:span text:style-name="a698" text:class-names="">）</text:span><text:span text:style-name="a699" text:class-names=""/></text:p>
              </table:table-cell>
              <table:table-cell table:style-name="a707">
                <text:p text:style-name="a706" text:class-names="" text:cond-style-name=""><text:span text:style-name="a702" text:class-names="">（表</text:span><text:span text:style-name="a703" text:class-names="">3</text:span><text:span text:style-name="a704" text:class-names="">）</text:span><text:span text:style-name="a705" text:class-names=""/></text:p>
              </table:table-cell>
              <table:table-cell table:style-name="a713">
                <text:p text:style-name="a712" text:class-names="" text:cond-style-name=""><text:span text:style-name="a708" text:class-names="">（表</text:span><text:span text:style-name="a709" text:class-names="">16</text:span><text:span text:style-name="a710" text:class-names="">）</text:span><text:span text:style-name="a711" text:class-names=""/></text:p>
              </table:table-cell>
              <table:table-cell table:style-name="a719">
                <text:p text:style-name="a718" text:class-names="" text:cond-style-name=""><text:span text:style-name="a714" text:class-names="">（表</text:span><text:span text:style-name="a715" text:class-names="">24</text:span><text:span text:style-name="a716" text:class-names="">）</text:span><text:span text:style-name="a717" text:class-names=""/></text:p>
              </table:table-cell>
              <table:table-cell table:style-name="a725">
                <text:p text:style-name="a724" text:class-names="" text:cond-style-name=""><text:span text:style-name="a720" text:class-names="">（表</text:span><text:span text:style-name="a721" text:class-names="">24</text:span><text:span text:style-name="a722" text:class-names="">）</text:span><text:span text:style-name="a723" text:class-names=""/></text:p>
              </table:table-cell>
              <table:table-cell table:style-name="a731">
                <text:p text:style-name="a730" text:class-names="" text:cond-style-name=""><text:span text:style-name="a726" text:class-names="">(</text:span><text:span text:style-name="a727" text:class-names="">表</text:span><text:span text:style-name="a728" text:class-names="">8)</text:span><text:span text:style-name="a72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群組 7" draw:id="id65">
          <svg:title/>
          <svg:desc/>
          <draw:frame draw:id="id66" draw:style-name="a732" draw:name="Picture 9" svg:x="0.11806in" svg:y="0.2066in" svg:width="9.60764in" svg:height="0.79023in" style:rel-width="scale" style:rel-height="scale">
            <draw:image xlink:href="media/image2.png" xlink:type="simple" xlink:show="embed" xlink:actuate="onLoad"/>
            <svg:title/>
            <svg:desc>圖片1</svg:desc>
          </draw:frame>
          <draw:frame draw:id="id67" draw:style-name="a739" draw:name="Text Box 6" svg:x="0.67014in" svg:y="0.28472in" svg:width="8.81944in" svg:height="1.43403in">
            <draw:text-box>
              <text:p text:style-name="a736" text:class-names="" text:cond-style-name=""><text:span text:style-name="a733" text:class-names="">雲林縣</text:span><text:span text:style-name="a734" text:class-names="">A1</text:span><text:span text:style-name="a735" text:class-names="">類交通事故死亡人數統計表</text:span></text:p>
              <text:p text:style-name="a738" text:class-names="" text:cond-style-name=""><text:span text:style-name="a737" text:class-names=""/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25in" svg:y="1.22743in" svg:width="7.5in" svg:height="2.6111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25in" svg:y="3.93924in" svg:width="7.5in" svg:height="1.8107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68229in" svg:y="1.86979in" svg:width="8.625in" svg:height="3.11979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68229in" svg:y="5.0191in" svg:width="8.62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68924in" svg:y="0.39931in" svg:width="8.625in" svg:height="1.4496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68924in" svg:y="1.83854in" svg:width="4.2309in" svg:height="0.9010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68924in" svg:y="2.73958in" svg:width="4.2309in" svg:height="4.0295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625in" svg:y="1.83854in" svg:width="4.25174in" svg:height="0.9010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625in" svg:y="2.73958in" svg:width="4.25174in" svg:height="4.0295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68924in" svg:y="0.5in" svg:width="3.22569in" svg:height="1.7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4.25174in" svg:y="1.07986in" svg:width="5.0625in" svg:height="5.32986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68924in" svg:y="2.25in" svg:width="3.22569in" svg:height="4.168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0.68924in" svg:y="0.5in" svg:width="3.22569in" svg:height="1.7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4.25174in" svg:y="1.07986in" svg:width="5.0625in" svg:height="5.3298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0.68924in" svg:y="2.25in" svg:width="3.22569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09130</meta:initial-creator>
    <dc:creator>鄭婕妤</dc:creator>
    <meta:creation-date>2015-03-25T03:42:02Z</meta:creation-date>
    <dc:date>2021-07-17T08:24:58Z</dc:date>
    <meta:editing-cycles>1</meta:editing-cycles>
    <meta:editing-duration>PT41S</meta:editing-duration>
    <meta:document-statistic meta:paragraph-count="76" meta:word-count="225"/>
  </office:meta>
</office:document-meta>
</file>