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4cm" fo:margin-left="-0.702cm" fo:margin-top="0cm" fo:margin-bottom="0cm" table:align="left" style:writing-mode="lr-tb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18.651cm"/>
    </style:style>
    <style:style style:name="表格1.C" style:family="table-column">
      <style:table-column-properties style:column-width="5.2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088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088cm" fo:padding-right="0.097cm" fo:padding-top="0.097cm" fo:padding-bottom="0.097cm" fo:border="0.5pt solid #000001">
        <style:background-image/>
      </style:table-cell-properties>
    </style:style>
    <style:style style:name="表格1.B2" style:family="table-cell">
      <style:table-cell-properties fo:background-color="#ffffff" fo:padding-left="0.088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表格1.B3" style:family="table-cell">
      <style:table-cell-properties fo:background-color="#ffffff" fo:padding-left="0.088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0.291cm" fo:keep-together="auto"/>
    </style:style>
    <style:style style:name="表格1.B4" style:family="table-cell">
      <style:table-cell-properties fo:background-color="#ffffff" fo:padding-left="0.088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表格1.B5" style:family="table-cell">
      <style:table-cell-properties fo:background-color="#ffffff" fo:padding-left="0.088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表格1.B6" style:family="table-cell">
      <style:table-cell-properties fo:background-color="#ffffff" fo:padding-left="0.088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表格1.C6" style:family="table-cell">
      <style:table-cell-properties fo:background-color="#ffffff" fo:padding-left="0.088cm" fo:padding-right="0.097cm" fo:padding-top="0.097cm" fo:padding-bottom="0.097cm" fo:border="0.5pt solid #000001">
        <style:background-image/>
      </style:table-cell-properties>
    </style:style>
    <style:style style:name="表格1.B7" style:family="table-cell">
      <style:table-cell-properties fo:background-color="#ffffff" fo:padding-left="0.088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表格1.C7" style:family="table-cell">
      <style:table-cell-properties fo:background-color="#ffffff" fo:padding-left="0.088cm" fo:padding-right="0.097cm" fo:padding-top="0.097cm" fo:padding-bottom="0.097cm" fo:border="0.5pt solid #000001">
        <style:background-image/>
      </style:table-cell-properties>
    </style:style>
    <style:style style:name="表格1.B8" style:family="table-cell">
      <style:table-cell-properties fo:background-color="#ffffff" fo:padding-left="0.088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表格1.C8" style:family="table-cell">
      <style:table-cell-properties fo:background-color="#ffffff" fo:padding-left="0.088cm" fo:padding-right="0.097cm" fo:padding-top="0.097cm" fo:padding-bottom="0.097cm" fo:border="0.5pt solid #000001">
        <style:background-image/>
      </style:table-cell-properties>
    </style:style>
    <style:style style:name="表格1.9" style:family="table-row">
      <style:table-row-properties style:min-row-height="0.503cm" fo:keep-together="auto"/>
    </style:style>
    <style:style style:name="表格1.B9" style:family="table-cell">
      <style:table-cell-properties fo:background-color="#ffffff" fo:padding-left="0.088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表格1.C9" style:family="table-cell">
      <style:table-cell-properties fo:background-color="#ffffff" fo:padding-left="0.088cm" fo:padding-right="0.097cm" fo:padding-top="0.097cm" fo:padding-bottom="0.097cm" fo:border="0.5pt solid #000001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 fo:orphans="2" fo:widows="2" style:vertical-align="middle"/>
    </style:style>
    <style:style style:name="P2" style:family="paragraph" style:parent-style-name="Text_20_body">
      <style:paragraph-properties fo:text-align="start" style:justify-single-word="false" style:vertical-align="middl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style:font-name-asian="標楷體1" style:font-size-asian="13pt" style:font-size-complex="13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11年端午節連假國道交通疏導措施電子顯示設備宣導用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顯示內容</text:p>
          </table:table-cell>
          <table:table-cell table:style-name="表格1.C1" office:value-type="string">
            <text:p text:style-name="P3">顯示(播出)時間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</text:span></text:p>
          </table:table-cell>
          <table:table-cell table:style-name="表格1.B2" office:value-type="string">
            <text:p text:style-name="P1"><text:span text:style-name="T3">6/4於0-12時封閉國1埔鹽系統及國5石碇、坪林南向入口，7-19時封閉國1虎尾北向入口，7-24時封閉國1埔鹽系統及國3西濱北向入口</text:span></text:p>
          </table:table-cell>
          <table:table-cell table:style-name="表格1.C1" office:value-type="string">
            <text:p text:style-name="Text_20_body"><text:span text:style-name="T2">5/26~6/4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2</text:span></text:p>
          </table:table-cell>
          <table:table-cell table:style-name="表格1.B3" office:value-type="string">
            <text:p text:style-name="P2"><text:span text:style-name="T3">6/5於7-19時封閉國1虎尾北向，7-24時封閉國1埔鹽系統和國3西濱北向入口</text:span></text:p>
          </table:table-cell>
          <table:table-cell table:style-name="表格1.C1" office:value-type="string">
            <text:p text:style-name="Text_20_body"><text:span text:style-name="T2">5/26~6/5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2">3</text:span></text:p>
          </table:table-cell>
          <table:table-cell table:style-name="表格1.B4" office:value-type="string">
            <text:p text:style-name="P1"><text:span text:style-name="預設段落字型"><text:span text:style-name="T7">端午節連假國道收費採</text:span></text:span><text:span text:style-name="預設段落字型"><text:span text:style-name="T3">單一費率</text:span></text:span></text:p>
          </table:table-cell>
          <table:table-cell table:style-name="表格1.C1" office:value-type="string">
            <text:p text:style-name="Text_20_body"><text:span text:style-name="T2">5/26~6/5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2">4</text:span></text:p>
          </table:table-cell>
          <table:table-cell table:style-name="表格1.B5" office:value-type="string">
            <text:p text:style-name="P1"><text:span text:style-name="預設段落字型"><text:span text:style-name="T7">端午節</text:span></text:span><text:span text:style-name="預設段落字型"><text:span text:style-name="T3">連假於0至5時暫停收費</text:span></text:span></text:p>
          </table:table-cell>
          <table:table-cell table:style-name="表格1.C1" office:value-type="string">
            <text:p text:style-name="Text_20_body"><text:span text:style-name="T2">5/26~6/5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5</text:span></text:p>
          </table:table-cell>
          <table:table-cell table:style-name="表格1.B6" office:value-type="string">
            <text:p text:style-name="P1"><text:span text:style-name="預設段落字型"><text:span text:style-name="T7">端午節連假期間，西部國道</text:span></text:span><text:span text:style-name="T6">南向尖峰日，建議早上</text:span><text:span text:style-name="T5">6</text:span><text:span text:style-name="T6">時前或中午</text:span><text:span text:style-name="T5">12</text:span><text:span text:style-name="T6">時後出發</text:span></text:p>
          </table:table-cell>
          <table:table-cell table:style-name="表格1.C6" office:value-type="string">
            <text:p text:style-name="Text_20_body"><text:span text:style-name="T2">5/26~6/5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6</text:span></text:p>
          </table:table-cell>
          <table:table-cell table:style-name="表格1.B7" office:value-type="string">
            <text:p text:style-name="P1"><text:span text:style-name="預設段落字型"><text:span text:style-name="T7">端午節連假期間，西部國道北向尖峰日</text:span></text:span><text:span text:style-name="T6">，建議南部地區用路人於</text:span><text:span text:style-name="T5">9</text:span><text:span text:style-name="T6">時前出發，中部地區用路人於</text:span><text:span text:style-name="T5">12</text:span><text:span text:style-name="T6">時前出發</text:span></text:p>
          </table:table-cell>
          <table:table-cell table:style-name="表格1.C7" office:value-type="string">
            <text:p text:style-name="Text_20_body"><text:span text:style-name="T2">5/26~6/5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</text:span></text:p>
          </table:table-cell>
          <table:table-cell table:style-name="表格1.B8" office:value-type="string">
            <text:p text:style-name="Text_20_body"><text:span text:style-name="預設段落字型"><text:span text:style-name="T7">端午節連假查詢國道即時路況及疏導措施，請撥</text:span></text:span><text:span text:style-name="預設段落字型"><text:span text:style-name="T4">1968</text:span></text:span><text:span text:style-name="預設段落字型"><text:span text:style-name="T7">或上高公局網站查詢</text:span></text:span></text:p>
          </table:table-cell>
          <table:table-cell table:style-name="表格1.C8" office:value-type="string">
            <text:p text:style-name="Text_20_body"><text:span text:style-name="T2">5/26~6/5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2">8</text:span></text:p>
          </table:table-cell>
          <table:table-cell table:style-name="表格1.B9" office:value-type="string">
            <text:p text:style-name="Text_20_body"><text:span text:style-name="預設段落字型"><text:span text:style-name="T7">端午節連假適</text:span></text:span><text:span text:style-name="T7">逢疫情期間，外出請積極做好防疫措施</text:span></text:p>
          </table:table-cell>
          <table:table-cell table:style-name="表格1.C9" office:value-type="string">
            <text:p text:style-name="Text_20_body"><text:span text:style-name="T2">5/26~6/5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simple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font-name-asian="新細明體" style:font-family-asian="新細明體" style:font-family-generic-asian="system" style:font-pitch-asian="variable" style:font-size-asian="10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simple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Text_20_body" style:default-outline-level="">
      <style:paragraph-properties fo:margin-left="2.117cm" fo:margin-right="0cm" fo:margin-top="0cm" fo:margin-bottom="0.212cm" loext:contextual-spacing="false" fo:hyphenation-ladder-count="no-limit" fo:text-indent="0.005cm" style:auto-text-indent="false" style:snap-to-layout-grid="false"/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/>
    </style:style>
    <style:style style:name="Head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 style:default-outline-level="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Text_20_body" style:default-outline-level="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1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01:22:00</meta:creation-date>
    <meta:initial-creator>國道高速公路局</meta:initial-creator>
    <dc:language>zh-TW</dc:language>
    <meta:print-date>2019-03-27T08:14:00</meta:print-date>
    <dc:date>2022-05-20T14:38:16</dc:date>
    <meta:editing-cycles>19</meta:editing-cycles>
    <dc:title>委託其他單位LED宣導資料</dc:title>
    <meta:editing-duration>PT3H34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8" meta:word-count="306" meta:character-count="388" meta:non-whitespace-character-count="388"/>
  </office:meta>
</office:document-meta>
</file>