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settings.xml" manifest:media-type="text/xml"/>
  <manifest:file-entry manifest:full-path="styles.xml" manifest:media-type="text/xml"/>
  <manifest:file-entry manifest:full-path="media/image8.jpg" manifest:media-type="image/jpeg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bitmap" draw:fill-image-name="a6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1">
      <style:drawing-page-properties draw:fill="bitmap" draw:fill-image-name="a4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8" style:parent-style-name="Graphics">
      <style:graphic-properties draw:fill="none" draw:stroke="none"/>
    </style:style>
    <style:style style:family="text" style:name="a4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0">
      <style:drawing-page-properties draw:fill="bitmap" draw:fill-image-name="a9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bitmap" draw:fill-image-name="a7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bitmap" draw:fill-image-name="a5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2">
      <style:drawing-page-properties draw:fill="bitmap" draw:fill-image-name="a9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bitmap" draw:fill-image-name="a5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graphic" style:name="a997" style:parent-style-name="Graphics">
      <style:graphic-properties draw:fill="none" draw:stroke="none"/>
    </style:style>
    <style:style style:family="text" style:name="a54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bitmap" draw:fill-image-name="a5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bitmap" draw:fill-image-name="a8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graphic" style:name="a616" style:parent-style-name="Graphics">
      <style:graphic-properties draw:fill="none" draw:stroke="none"/>
    </style:style>
    <style:style style:family="text" style:name="a8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bitmap" draw:fill-image-name="a6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in, 0in, 0in)" draw:stroke="none"/>
    </style:style>
    <style:style style:family="drawing-page" style:name="a396">
      <style:drawing-page-properties draw:fill="bitmap" draw:fill-image-name="a3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bitmap" draw:fill-image-name="a8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48bef1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63" draw:style-name="a394" draw:name="Picture 2" svg:x="7.44122in" svg:y="6.26997in" svg:width="2.58333in" svg:height="1.39583in" style:rel-width="scale" style:rel-height="scale">
          <draw:image xlink:href="media/image1.png" xlink:type="simple" xlink:show="embed" xlink:actuate="onLoad"/>
          <svg:title/>
          <svg:desc>C:\Users\PowerUser\Desktop\LOGO-03.png</svg:desc>
        </draw:frame>
      </draw:page>
      <draw:page draw:name="Slide23" draw:style-name="a396" draw:master-page-name="Master1-Layout7-blank-空白" presentation:presentation-page-layout-name="Master1-PPL7" draw:id="Slide-278">
        <draw:frame draw:id="id64" draw:style-name="a411" draw:name="標題 1" svg:x="0.90506in" svg:y="1.70253in" svg:width="8.5in" svg:height="1.41748in">
          <draw:text-box>
            <text:p text:style-name="a404" text:class-names="" text:cond-style-name=""><text:span text:style-name="a397" text:class-names="">1.</text:span><text:span text:style-name="a398" text:class-names="">哪</text:span><text:span text:style-name="a399" text:class-names="">一種</text:span><text:span text:style-name="a400" text:class-names="">交通工具</text:span><text:span text:style-name="a401" text:class-names="">最不會</text:span><text:span text:style-name="a402" text:class-names="">污染</text:span><text:span text:style-name="a403" text:class-names=""><text:s text:c="1"/></text:span></text:p>
            <text:p text:style-name="a410" text:class-names="" text:cond-style-name=""><text:span text:style-name="a405" text:class-names=""><text:s text:c="4"/></text:span><text:span text:style-name="a406" text:class-names="">人</text:span><text:span text:style-name="a407" text:class-names="">類生活環境</text:span><text:span text:style-name="a408" text:class-names="">？</text:span><text:span text:style-name="a409" text:class-names=""/></text:p>
          </draw:text-box>
          <svg:title/>
          <svg:desc/>
        </draw:frame>
        <draw:frame draw:id="id66" draw:style-name="a418" draw:name="文字版面配置區 2" svg:x="0.67676in" svg:y="3.29112in" svg:width="8.5in" svg:height="0.78749in">
          <draw:text-box>
            <text:p text:style-name="a417" text:class-names="" text:cond-style-name="" text:id="id65"><text:span text:style-name="a412" text:class-names="">（</text:span><text:span text:style-name="a413" text:class-names="">1</text:span><text:span text:style-name="a414" text:class-names="">）</text:span><text:span text:style-name="a415" text:class-names="">汽車</text:span><text:span text:style-name="a416" text:class-names=""/></text:p>
          </draw:text-box>
          <svg:title/>
          <svg:desc/>
        </draw:frame>
        <draw:frame draw:id="id68" draw:style-name="a425" draw:name="文字版面配置區 2" svg:x="0.66881in" svg:y="4.35693in" svg:width="8.5in" svg:height="1.02374in">
          <draw:text-box>
            <text:p text:style-name="a424" text:class-names="" text:cond-style-name="" text:id="id67"><text:span text:style-name="a419" text:class-names="">（</text:span><text:span text:style-name="a420" text:class-names="">2</text:span><text:span text:style-name="a421" text:class-names="">）</text:span><text:span text:style-name="a422" text:class-names="">機車</text:span><text:span text:style-name="a423" text:class-names=""/></text:p>
          </draw:text-box>
          <svg:title/>
          <svg:desc/>
        </draw:frame>
        <draw:frame draw:id="id70" draw:style-name="a432" draw:name="文字版面配置區 2" svg:x="0.66881in" svg:y="5.40373in" svg:width="8.5in" svg:height="0.78749in">
          <draw:text-box>
            <text:p text:style-name="a431" text:class-names="" text:cond-style-name="" text:id="id69"><text:span text:style-name="a426" text:class-names="">（</text:span><text:span text:style-name="a427" text:class-names="">3</text:span><text:span text:style-name="a428" text:class-names="">）</text:span><text:span text:style-name="a429" text:class-names="">自行車</text:span><text:span text:style-name="a4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66" smil:attributeName="x" smil:values="x;x" smil:keyTimes="0.0;1.0" smil:dur="0.5s"/>
                  <anim:animate smil:targetElement="id66" smil:attributeName="y" smil:values="y;1+height/2" smil:keyTimes="0.0;1.0" smil:dur="0.5s"/>
                  <anim:set smil:targetElement="id66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68" smil:attributeName="x" smil:values="x;x" smil:keyTimes="0.0;1.0" smil:dur="0.5s"/>
                  <anim:animate smil:targetElement="id68" smil:attributeName="y" smil:values="y;1+height/2" smil:keyTimes="0.0;1.0" smil:dur="0.5s"/>
                  <anim:set smil:targetElement="id6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70" anim:iterate-type="by-letter" anim:iterate-interval="PT0.050000S" smil:begin="0.0s" smil:fill="hold">
                  <anim:animateMotion smil:accelerate="50" smil:decelerate="50" svg:path="M 0.0 0.0 L 0.0 -0.07213" svg:origin="layout" smil:targetElement="id70" smil:attributeName="x" smil:begin="0.0s" smil:dur="0.25s" smil:fill="hold" smil:autoReverse="true"/>
                  <anim:animate smil:targetElement="id70" smil:attributeName="rotate" smil:by="25.0" smil:begin="0.0s" smil:dur="0.125s" smil:fill="hold"/>
                  <anim:animate smil:targetElement="id70" smil:attributeName="rotate" smil:by="-25.0" smil:begin="0.125s" smil:dur="0.125s" smil:fill="hold"/>
                  <anim:animate smil:targetElement="id70" smil:attributeName="rotate" smil:by="-25.0" smil:begin="0.25s" smil:dur="0.125s" smil:fill="hold"/>
                  <anim:animate smil:targetElement="id70" smil:attributeName="rotate" smil:by="25.0" smil:begin="0.375s" smil:dur="0.125s" smil:fill="hold"/>
                </anim:iterate>
              </anim:par>
            </anim:par>
          </anim:seq>
        </anim:par>
      </draw:page>
      <draw:page draw:name="Slide3" draw:style-name="a434" draw:master-page-name="Master1-Layout3-secHead-章節標題" presentation:presentation-page-layout-name="Master1-PPL3" draw:id="Slide-258">
        <draw:frame draw:id="id71" draw:style-name="a448" draw:name="標題 1" svg:x="1.06255in" svg:y="1.23003in" svg:width="8.5in" svg:height="1.41748in">
          <draw:text-box>
            <text:p text:style-name="a441" text:class-names="" text:cond-style-name=""><text:span text:style-name="a435" text:class-names="">2.</text:span><text:span text:style-name="a436" text:class-names="">下</text:span><text:span text:style-name="a437" text:class-names="">列何種狀況下，</text:span><text:span text:style-name="a438" text:class-names="">不適合</text:span><text:span text:style-name="a439" text:class-names="">騎</text:span><text:span text:style-name="a440" text:class-names=""><text:s text:c="2"/></text:span></text:p>
            <text:p text:style-name="a447" text:class-names="" text:cond-style-name=""><text:span text:style-name="a442" text:class-names=""><text:s text:c="4"/></text:span><text:span text:style-name="a443" text:class-names="">自</text:span><text:span text:style-name="a444" text:class-names="">行車</text:span><text:span text:style-name="a445" text:class-names="">？</text:span><text:span text:style-name="a446" text:class-names=""/></text:p>
          </draw:text-box>
          <svg:title/>
          <svg:desc/>
        </draw:frame>
        <draw:frame draw:id="id73" draw:style-name="a455" draw:name="文字版面配置區 2" svg:x="0.66881in" svg:y="2.88376in" svg:width="8.5in" svg:height="0.78749in">
          <draw:text-box>
            <text:p text:style-name="a454" text:class-names="" text:cond-style-name="" text:id="id72"><text:span text:style-name="a449" text:class-names="">（</text:span><text:span text:style-name="a450" text:class-names="">1</text:span><text:span text:style-name="a451" text:class-names="">）</text:span><text:span text:style-name="a452" text:class-names="">精神良好</text:span><text:span text:style-name="a453" text:class-names=""/></text:p>
          </draw:text-box>
          <svg:title/>
          <svg:desc/>
        </draw:frame>
        <draw:frame draw:id="id75" draw:style-name="a462" draw:name="文字版面配置區 2" svg:x="0.66881in" svg:y="3.9075in" svg:width="8.5in" svg:height="1.02374in">
          <draw:text-box>
            <text:p text:style-name="a461" text:class-names="" text:cond-style-name="" text:id="id74"><text:span text:style-name="a456" text:class-names="">（</text:span><text:span text:style-name="a457" text:class-names="">2</text:span><text:span text:style-name="a458" text:class-names="">）</text:span><text:span text:style-name="a459" text:class-names="">身體健康</text:span><text:span text:style-name="a460" text:class-names=""/></text:p>
          </draw:text-box>
          <svg:title/>
          <svg:desc/>
        </draw:frame>
        <draw:frame draw:id="id77" draw:style-name="a469" draw:name="文字版面配置區 2" svg:x="0.66881in" svg:y="4.85248in" svg:width="8.5in" svg:height="0.78749in">
          <draw:text-box>
            <text:p text:style-name="a468" text:class-names="" text:cond-style-name="" text:id="id76"><text:span text:style-name="a463" text:class-names="">（</text:span><text:span text:style-name="a464" text:class-names="">3</text:span><text:span text:style-name="a465" text:class-names="">）</text:span><text:span text:style-name="a466" text:class-names="">身心疲累</text:span><text:span text:style-name="a4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73" smil:attributeName="x" smil:values="x;x" smil:keyTimes="0.0;1.0" smil:dur="0.5s"/>
                  <anim:animate smil:targetElement="id73" smil:attributeName="y" smil:values="y;1+height/2" smil:keyTimes="0.0;1.0" smil:dur="0.5s"/>
                  <anim:set smil:targetElement="id73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75" smil:attributeName="x" smil:values="x;x" smil:keyTimes="0.0;1.0" smil:dur="0.5s"/>
                  <anim:animate smil:targetElement="id75" smil:attributeName="y" smil:values="y;1+height/2" smil:keyTimes="0.0;1.0" smil:dur="0.5s"/>
                  <anim:set smil:targetElement="id75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77" anim:iterate-type="by-letter" anim:iterate-interval="PT0.050000S" smil:begin="0.0s" smil:fill="hold">
                  <anim:animateMotion smil:accelerate="50" smil:decelerate="50" svg:path="M 0.0 0.0 L 0.0 -0.07213" svg:origin="layout" smil:targetElement="id77" smil:attributeName="x" smil:begin="0.0s" smil:dur="0.25s" smil:fill="hold" smil:autoReverse="true"/>
                  <anim:animate smil:targetElement="id77" smil:attributeName="rotate" smil:by="25.0" smil:begin="0.0s" smil:dur="0.125s" smil:fill="hold"/>
                  <anim:animate smil:targetElement="id77" smil:attributeName="rotate" smil:by="-25.0" smil:begin="0.125s" smil:dur="0.125s" smil:fill="hold"/>
                  <anim:animate smil:targetElement="id77" smil:attributeName="rotate" smil:by="-25.0" smil:begin="0.25s" smil:dur="0.125s" smil:fill="hold"/>
                  <anim:animate smil:targetElement="id77" smil:attributeName="rotate" smil:by="25.0" smil:begin="0.375s" smil:dur="0.125s" smil:fill="hold"/>
                </anim:iterate>
              </anim:par>
            </anim:par>
          </anim:seq>
        </anim:par>
      </draw:page>
      <draw:page draw:name="Slide5" draw:style-name="a471" draw:master-page-name="Master1-Layout7-blank-空白" presentation:presentation-page-layout-name="Master1-PPL7" draw:id="Slide-260">
        <draw:frame draw:id="id78" draw:style-name="a479" draw:name="標題 1" svg:x="1.1413in" svg:y="0.99379in" svg:width="8.5in" svg:height="1.41748in">
          <draw:text-box>
            <text:p text:style-name="a478" text:class-names="" text:cond-style-name=""><text:span text:style-name="a472" text:class-names="">3.</text:span><text:span text:style-name="a473" text:class-names="">自行車依規定是</text:span><text:span text:style-name="a474" text:class-names="">不可以</text:span><text:span text:style-name="a475" text:class-names="">行</text:span><text:span text:style-name="a476" text:class-names="">駛？</text:span><text:span text:style-name="a477" text:class-names=""/></text:p>
          </draw:text-box>
          <svg:title/>
          <svg:desc/>
        </draw:frame>
        <draw:frame draw:id="id80" draw:style-name="a486" draw:name="文字版面配置區 2" svg:x="0.66881in" svg:y="2.88376in" svg:width="8.5in" svg:height="0.78749in">
          <draw:text-box>
            <text:p text:style-name="a485" text:class-names="" text:cond-style-name="" text:id="id79"><text:span text:style-name="a480" text:class-names="">（</text:span><text:span text:style-name="a481" text:class-names="">1</text:span><text:span text:style-name="a482" text:class-names="">）</text:span><text:span text:style-name="a483" text:class-names="">快車道</text:span><text:span text:style-name="a484" text:class-names=""/></text:p>
          </draw:text-box>
          <svg:title/>
          <svg:desc/>
        </draw:frame>
        <draw:frame draw:id="id82" draw:style-name="a493" draw:name="文字版面配置區 2" svg:x="0.66881in" svg:y="3.9075in" svg:width="8.5in" svg:height="1.02374in">
          <draw:text-box>
            <text:p text:style-name="a492" text:class-names="" text:cond-style-name="" text:id="id81"><text:span text:style-name="a487" text:class-names="">（</text:span><text:span text:style-name="a488" text:class-names="">2</text:span><text:span text:style-name="a489" text:class-names="">）</text:span><text:span text:style-name="a490" text:class-names="">一般道路</text:span><text:span text:style-name="a491" text:class-names=""/></text:p>
          </draw:text-box>
          <svg:title/>
          <svg:desc/>
        </draw:frame>
        <draw:frame draw:id="id84" draw:style-name="a500" draw:name="文字版面配置區 2" svg:x="0.66881in" svg:y="4.85248in" svg:width="8.5in" svg:height="0.78749in">
          <draw:text-box>
            <text:p text:style-name="a499" text:class-names="" text:cond-style-name="" text:id="id83"><text:span text:style-name="a494" text:class-names="">（</text:span><text:span text:style-name="a495" text:class-names="">3</text:span><text:span text:style-name="a496" text:class-names="">）</text:span><text:span text:style-name="a497" text:class-names="">山間小路</text:span><text:span text:style-name="a49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82" smil:attributeName="x" smil:values="x;x" smil:keyTimes="0.0;1.0" smil:dur="0.5s"/>
                  <anim:animate smil:targetElement="id82" smil:attributeName="y" smil:values="y;1+height/2" smil:keyTimes="0.0;1.0" smil:dur="0.5s"/>
                  <anim:set smil:targetElement="id82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84" smil:attributeName="x" smil:values="x;x" smil:keyTimes="0.0;1.0" smil:dur="0.5s"/>
                  <anim:animate smil:targetElement="id84" smil:attributeName="y" smil:values="y;1+height/2" smil:keyTimes="0.0;1.0" smil:dur="0.5s"/>
                  <anim:set smil:targetElement="id84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80" anim:iterate-type="by-letter" anim:iterate-interval="PT0.050000S" smil:begin="0.0s" smil:fill="hold">
                  <anim:animateMotion smil:accelerate="50" smil:decelerate="50" svg:path="M 0.0 0.0 L 0.0 -0.07213" svg:origin="layout" smil:targetElement="id80" smil:attributeName="x" smil:begin="0.0s" smil:dur="0.25s" smil:fill="hold" smil:autoReverse="true"/>
                  <anim:animate smil:targetElement="id80" smil:attributeName="rotate" smil:by="25.0" smil:begin="0.0s" smil:dur="0.125s" smil:fill="hold"/>
                  <anim:animate smil:targetElement="id80" smil:attributeName="rotate" smil:by="-25.0" smil:begin="0.125s" smil:dur="0.125s" smil:fill="hold"/>
                  <anim:animate smil:targetElement="id80" smil:attributeName="rotate" smil:by="-25.0" smil:begin="0.25s" smil:dur="0.125s" smil:fill="hold"/>
                  <anim:animate smil:targetElement="id80" smil:attributeName="rotate" smil:by="25.0" smil:begin="0.375s" smil:dur="0.125s" smil:fill="hold"/>
                </anim:iterate>
              </anim:par>
            </anim:par>
          </anim:seq>
        </anim:par>
      </draw:page>
      <draw:page draw:name="Slide21" draw:style-name="a502" draw:master-page-name="Master1-Layout3-secHead-章節標題" presentation:presentation-page-layout-name="Master1-PPL3" draw:id="Slide-276">
        <draw:frame draw:id="id86" presentation:style-name="a509" draw:name="文字版面配置區 2" svg:x="0.66881in" svg:y="2.88376in" svg:width="8.5in" svg:height="0.78749in" presentation:class="outline" presentation:placeholder="false">
          <draw:text-box>
            <text:list text:style-name="a508">
              <text:list-item>
                <text:p text:style-name="a507" text:class-names="" text:cond-style-name="" text:id="id85"><text:span text:style-name="a503" text:class-names="">（</text:span><text:span text:style-name="a504" text:class-names="">1</text:span><text:span text:style-name="a505" text:class-names="">）發生故障時</text:span><text:span text:style-name="a506" text:class-names=""/></text:p>
              </text:list-item>
            </text:list>
          </draw:text-box>
          <svg:title/>
          <svg:desc/>
        </draw:frame>
        <draw:frame draw:id="id88" draw:style-name="a516" draw:name="文字版面配置區 2" svg:x="0.66881in" svg:y="3.9075in" svg:width="8.5in" svg:height="1.02374in">
          <draw:text-box>
            <text:p text:style-name="a515" text:class-names="" text:cond-style-name="" text:id="id87"><text:span text:style-name="a510" text:class-names="">（</text:span><text:span text:style-name="a511" text:class-names="">2</text:span><text:span text:style-name="a512" text:class-names="">）</text:span><text:span text:style-name="a513" text:class-names="">定期</text:span><text:span text:style-name="a514" text:class-names=""/></text:p>
          </draw:text-box>
          <svg:title/>
          <svg:desc/>
        </draw:frame>
        <draw:frame draw:id="id90" draw:style-name="a523" draw:name="文字版面配置區 2" svg:x="0.66881in" svg:y="4.85248in" svg:width="8.5in" svg:height="0.78749in">
          <draw:text-box>
            <text:p text:style-name="a522" text:class-names="" text:cond-style-name="" text:id="id89"><text:span text:style-name="a517" text:class-names="">（</text:span><text:span text:style-name="a518" text:class-names="">3</text:span><text:span text:style-name="a519" text:class-names="">）</text:span><text:span text:style-name="a520" text:class-names="">有錢的時候</text:span><text:span text:style-name="a521" text:class-names=""/></text:p>
          </draw:text-box>
          <svg:title/>
          <svg:desc/>
        </draw:frame>
        <draw:frame draw:id="id91" draw:style-name="a530" draw:name="標題 1" svg:x="1.06255in" svg:y="1.23003in" svg:width="6.31966in" svg:height="1.41748in">
          <draw:text-box>
            <text:p text:style-name="a529" text:class-names="" text:cond-style-name=""><text:span text:style-name="a524" text:class-names="">4.</text:span><text:span text:style-name="a525" text:class-names="">什麼情況下要</text:span><text:span text:style-name="a526" text:class-names="">檢查保養<text:s text:c="1"/></text:span><text:span text:style-name="a527" text:class-names="">騎自行車？</text:span><text:span text:style-name="a5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85" smil:attributeName="x" smil:values="x;x" smil:keyTimes="0.0;1.0" smil:dur="0.5s"/>
                  <anim:animate smil:targetElement="id85" smil:attributeName="y" smil:values="y;1+height/2" smil:keyTimes="0.0;1.0" smil:dur="0.5s"/>
                  <anim:set smil:targetElement="id85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90" smil:attributeName="x" smil:values="x;x" smil:keyTimes="0.0;1.0" smil:dur="0.5s"/>
                  <anim:animate smil:targetElement="id90" smil:attributeName="y" smil:values="y;1+height/2" smil:keyTimes="0.0;1.0" smil:dur="0.5s"/>
                  <anim:set smil:targetElement="id90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88" anim:iterate-type="by-letter" anim:iterate-interval="PT0.050000S" smil:begin="0.0s" smil:fill="hold">
                  <anim:animateMotion smil:accelerate="50" smil:decelerate="50" svg:path="M 0.0 0.0 L 0.0 -0.07213" svg:origin="layout" smil:targetElement="id88" smil:attributeName="x" smil:begin="0.0s" smil:dur="0.25s" smil:fill="hold" smil:autoReverse="true"/>
                  <anim:animate smil:targetElement="id88" smil:attributeName="rotate" smil:by="25.0" smil:begin="0.0s" smil:dur="0.125s" smil:fill="hold"/>
                  <anim:animate smil:targetElement="id88" smil:attributeName="rotate" smil:by="-25.0" smil:begin="0.125s" smil:dur="0.125s" smil:fill="hold"/>
                  <anim:animate smil:targetElement="id88" smil:attributeName="rotate" smil:by="-25.0" smil:begin="0.25s" smil:dur="0.125s" smil:fill="hold"/>
                  <anim:animate smil:targetElement="id88" smil:attributeName="rotate" smil:by="25.0" smil:begin="0.375s" smil:dur="0.125s" smil:fill="hold"/>
                </anim:iterate>
              </anim:par>
            </anim:par>
          </anim:seq>
        </anim:par>
      </draw:page>
      <draw:page draw:name="Slide6" draw:style-name="a532" draw:master-page-name="Master1-Layout7-blank-空白" presentation:presentation-page-layout-name="Master1-PPL7" draw:id="Slide-261">
        <draw:frame draw:id="id92" draw:style-name="a553" draw:name="標題 1" svg:x="1.06255in" svg:y="1.86003in" svg:width="8.5in" svg:height="1.49623in">
          <draw:text-box>
            <text:p text:style-name="a538" text:class-names="" text:cond-style-name=""><text:span text:style-name="a533" text:class-names="">5.</text:span><text:span text:style-name="a534" text:class-names="">夜晚</text:span><text:span text:style-name="a535" text:class-names="">騎自行車時，為了</text:span><text:span text:style-name="a536" text:class-names="">安全</text:span><text:span text:style-name="a537" text:class-names=""/></text:p>
            <text:p text:style-name="a544" text:class-names="" text:cond-style-name=""><text:span text:style-name="a539" text:class-names=""><text:s text:c="4"/></text:span><text:span text:style-name="a540" text:class-names="">通常</text:span><text:span text:style-name="a541" text:class-names="">會加配車燈或是在車</text:span><text:span text:style-name="a542" text:class-names="">架</text:span><text:span text:style-name="a543" text:class-names=""><text:s text:c="2"/></text:span></text:p>
            <text:p text:style-name="a552" text:class-names="" text:cond-style-name=""><text:span text:style-name="a545" text:class-names=""><text:s text:c="4"/></text:span><text:span text:style-name="a546" text:class-names="">上</text:span><text:span text:style-name="a547" text:class-names="">貼什</text:span><text:span text:style-name="a548" text:class-names="">麼以</text:span><text:span text:style-name="a549" text:class-names="">確保</text:span><text:span text:style-name="a550" text:class-names="">安全？</text:span><text:span text:style-name="a551" text:class-names=""/></text:p>
          </draw:text-box>
          <svg:title/>
          <svg:desc/>
        </draw:frame>
        <draw:frame draw:id="id94" draw:style-name="a560" draw:name="文字版面配置區 2" svg:x="0.66881in" svg:y="3.35626in" svg:width="8.57875in" svg:height="0.78749in">
          <draw:text-box>
            <text:p text:style-name="a559" text:class-names="" text:cond-style-name="" text:id="id93"><text:span text:style-name="a554" text:class-names="">（</text:span><text:span text:style-name="a555" text:class-names="">1</text:span><text:span text:style-name="a556" text:class-names="">）</text:span><text:span text:style-name="a557" text:class-names="">姓名貼紙</text:span><text:span text:style-name="a558" text:class-names=""/></text:p>
          </draw:text-box>
          <svg:title/>
          <svg:desc/>
        </draw:frame>
        <draw:frame draw:id="id96" draw:style-name="a567" draw:name="文字版面配置區 2" svg:x="0.70818in" svg:y="4.30124in" svg:width="8.5in" svg:height="1.02374in">
          <draw:text-box>
            <text:p text:style-name="a566" text:class-names="" text:cond-style-name="" text:id="id95"><text:span text:style-name="a561" text:class-names="">（</text:span><text:span text:style-name="a562" text:class-names="">2</text:span><text:span text:style-name="a563" text:class-names="">）</text:span><text:span text:style-name="a564" text:class-names="">反光材料</text:span><text:span text:style-name="a565" text:class-names=""/></text:p>
          </draw:text-box>
          <svg:title/>
          <svg:desc/>
        </draw:frame>
        <draw:frame draw:id="id98" draw:style-name="a574" draw:name="文字版面配置區 2" svg:x="0.73771in" svg:y="5.32498in" svg:width="8.5in" svg:height="0.78749in">
          <draw:text-box>
            <text:p text:style-name="a573" text:class-names="" text:cond-style-name="" text:id="id97"><text:span text:style-name="a568" text:class-names="">（</text:span><text:span text:style-name="a569" text:class-names="">3</text:span><text:span text:style-name="a570" text:class-names="">）</text:span><text:span text:style-name="a571" text:class-names="">平安符</text:span><text:span text:style-name="a5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94" smil:attributeName="x" smil:values="x;x" smil:keyTimes="0.0;1.0" smil:dur="0.5s"/>
                  <anim:animate smil:targetElement="id94" smil:attributeName="y" smil:values="y;1+height/2" smil:keyTimes="0.0;1.0" smil:dur="0.5s"/>
                  <anim:set smil:targetElement="id94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98" smil:attributeName="x" smil:values="x;x" smil:keyTimes="0.0;1.0" smil:dur="0.5s"/>
                  <anim:animate smil:targetElement="id98" smil:attributeName="y" smil:values="y;1+height/2" smil:keyTimes="0.0;1.0" smil:dur="0.5s"/>
                  <anim:set smil:targetElement="id9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96" anim:iterate-type="by-letter" anim:iterate-interval="PT0.050000S" smil:begin="0.0s" smil:fill="hold">
                  <anim:animateMotion smil:accelerate="50" smil:decelerate="50" svg:path="M 0.0 0.0 L 0.0 -0.07213" svg:origin="layout" smil:targetElement="id96" smil:attributeName="x" smil:begin="0.0s" smil:dur="0.25s" smil:fill="hold" smil:autoReverse="true"/>
                  <anim:animate smil:targetElement="id96" smil:attributeName="rotate" smil:by="25.0" smil:begin="0.0s" smil:dur="0.125s" smil:fill="hold"/>
                  <anim:animate smil:targetElement="id96" smil:attributeName="rotate" smil:by="-25.0" smil:begin="0.125s" smil:dur="0.125s" smil:fill="hold"/>
                  <anim:animate smil:targetElement="id96" smil:attributeName="rotate" smil:by="-25.0" smil:begin="0.25s" smil:dur="0.125s" smil:fill="hold"/>
                  <anim:animate smil:targetElement="id96" smil:attributeName="rotate" smil:by="25.0" smil:begin="0.375s" smil:dur="0.125s" smil:fill="hold"/>
                </anim:iterate>
              </anim:par>
            </anim:par>
          </anim:seq>
        </anim:par>
      </draw:page>
      <draw:page draw:name="Slide7" draw:style-name="a576" draw:master-page-name="Master1-Layout7-blank-空白" presentation:presentation-page-layout-name="Master1-PPL7" draw:id="Slide-262">
        <draw:frame draw:id="id99" draw:style-name="a592" draw:name="標題 1" svg:x="0.98381in" svg:y="1.23003in" svg:width="8.5in" svg:height="1.41748in">
          <draw:text-box>
            <text:p text:style-name="a584" text:class-names="" text:cond-style-name=""><text:span text:style-name="a577" text:class-names="">6.</text:span><text:span text:style-name="a578" text:class-names="">當我們在</text:span><text:span text:style-name="a579" text:class-names="">騎自</text:span><text:span text:style-name="a580" text:class-names="">行車時</text:span><text:span text:style-name="a581" text:class-names="">須戴</text:span><text:span text:style-name="a582" text:class-names="">上<text:s text:c="1"/></text:span><text:span text:style-name="a583" text:class-names=""/></text:p>
            <text:p text:style-name="a591" text:class-names="" text:cond-style-name=""><text:span text:style-name="a585" text:class-names=""><text:s text:c="4"/></text:span><text:span text:style-name="a586" text:class-names="">什麼，可保護</text:span><text:span text:style-name="a587" text:class-names="">我們</text:span><text:span text:style-name="a588" text:class-names="">頭部</text:span><text:span text:style-name="a589" text:class-names=""><text:s text:c="1"/>？</text:span><text:span text:style-name="a590" text:class-names=""/></text:p>
          </draw:text-box>
          <svg:title/>
          <svg:desc/>
        </draw:frame>
        <draw:frame draw:id="id101" draw:style-name="a599" draw:name="文字版面配置區 2" svg:x="0.66881in" svg:y="2.88376in" svg:width="8.5in" svg:height="0.78749in">
          <draw:text-box>
            <text:p text:style-name="a598" text:class-names="" text:cond-style-name="" text:id="id100"><text:span text:style-name="a593" text:class-names="">（</text:span><text:span text:style-name="a594" text:class-names="">1</text:span><text:span text:style-name="a595" text:class-names="">）</text:span><text:span text:style-name="a596" text:class-names="">鴨舌帽</text:span><text:span text:style-name="a597" text:class-names=""/></text:p>
          </draw:text-box>
          <svg:title/>
          <svg:desc/>
        </draw:frame>
        <draw:frame draw:id="id103" draw:style-name="a606" draw:name="文字版面配置區 2" svg:x="0.66881in" svg:y="4.22249in" svg:width="8.5in" svg:height="1.02374in">
          <draw:text-box>
            <text:p text:style-name="a605" text:class-names="" text:cond-style-name="" text:id="id102"><text:span text:style-name="a600" text:class-names="">（</text:span><text:span text:style-name="a601" text:class-names="">2</text:span><text:span text:style-name="a602" text:class-names="">）</text:span><text:span text:style-name="a603" text:class-names="">牛仔帽</text:span><text:span text:style-name="a604" text:class-names=""/></text:p>
          </draw:text-box>
          <svg:title/>
          <svg:desc/>
        </draw:frame>
        <draw:frame draw:id="id105" draw:style-name="a613" draw:name="文字版面配置區 2" svg:x="0.67369in" svg:y="5.40373in" svg:width="8.5in" svg:height="0.78749in">
          <draw:text-box>
            <text:p text:style-name="a612" text:class-names="" text:cond-style-name="" text:id="id104"><text:span text:style-name="a607" text:class-names="">（</text:span><text:span text:style-name="a608" text:class-names="">3</text:span><text:span text:style-name="a609" text:class-names="">）</text:span><text:span text:style-name="a610" text:class-names="">安全帽</text:span><text:span text:style-name="a611" text:class-names=""/></text:p>
          </draw:text-box>
          <svg:title/>
          <svg:desc/>
        </draw:frame>
        <draw:frame draw:id="id106" draw:style-name="a614" draw:name="圖片 7" svg:x="4.60626in" svg:y="3.90794in" svg:width="1.73248in" svg:height="1.73248in" style:rel-width="scale" style:rel-height="scale">
          <draw:image xlink:href="media/image2.png" xlink:type="simple" xlink:show="embed" xlink:actuate="onLoad"/>
          <svg:title/>
          <svg:desc>Hat-cowboy-brown.png</svg:desc>
        </draw:frame>
        <draw:frame draw:id="id107" draw:style-name="a615" draw:name="圖片 9" svg:x="4.685in" svg:y="2.61947in" svg:width="1.57498in" svg:height="1.57498in" style:rel-width="scale" style:rel-height="scale">
          <draw:image xlink:href="media/image3.png" xlink:type="simple" xlink:show="embed" xlink:actuate="onLoad"/>
          <svg:title/>
          <svg:desc>Hat-baseball-blue.png</svg:desc>
        </draw:frame>
        <draw:frame draw:id="id108" draw:style-name="a616" draw:name="圖片 10" svg:x="4.21251in" svg:y="5.23478in" svg:width="1.96872in" svg:height="1.63039in" style:rel-width="scale" style:rel-height="scale">
          <draw:image xlink:href="media/image4.png" xlink:type="simple" xlink:show="embed" xlink:actuate="onLoad"/>
          <svg:title/>
          <svg:desc>YouBike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01" smil:attributeName="x" smil:values="x;x" smil:keyTimes="0.0;1.0" smil:dur="0.5s"/>
                  <anim:animate smil:targetElement="id101" smil:attributeName="y" smil:values="y;1+height/2" smil:keyTimes="0.0;1.0" smil:dur="0.5s"/>
                  <anim:set smil:targetElement="id101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03" smil:attributeName="x" smil:values="x;x" smil:keyTimes="0.0;1.0" smil:dur="0.5s"/>
                  <anim:animate smil:targetElement="id103" smil:attributeName="y" smil:values="y;1+height/2" smil:keyTimes="0.0;1.0" smil:dur="0.5s"/>
                  <anim:set smil:targetElement="id103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05" anim:iterate-type="by-letter" anim:iterate-interval="PT0.050000S" smil:begin="0.0s" smil:fill="hold">
                  <anim:animateMotion smil:accelerate="50" smil:decelerate="50" svg:path="M 0.0 0.0 L 0.0 -0.07213" svg:origin="layout" smil:targetElement="id105" smil:attributeName="x" smil:begin="0.0s" smil:dur="0.25s" smil:fill="hold" smil:autoReverse="true"/>
                  <anim:animate smil:targetElement="id105" smil:attributeName="rotate" smil:by="25.0" smil:begin="0.0s" smil:dur="0.125s" smil:fill="hold"/>
                  <anim:animate smil:targetElement="id105" smil:attributeName="rotate" smil:by="-25.0" smil:begin="0.125s" smil:dur="0.125s" smil:fill="hold"/>
                  <anim:animate smil:targetElement="id105" smil:attributeName="rotate" smil:by="-25.0" smil:begin="0.25s" smil:dur="0.125s" smil:fill="hold"/>
                  <anim:animate smil:targetElement="id105" smil:attributeName="rotate" smil:by="25.0" smil:begin="0.375s" smil:dur="0.125s" smil:fill="hold"/>
                </anim:iterate>
              </anim:par>
            </anim:par>
          </anim:seq>
        </anim:par>
      </draw:page>
      <draw:page draw:name="Slide8" draw:style-name="a618" draw:master-page-name="Master1-Layout7-blank-空白" presentation:presentation-page-layout-name="Master1-PPL7" draw:id="Slide-263">
        <draw:frame draw:id="id109" draw:style-name="a630" draw:name="標題 1" svg:x="0.90506in" svg:y="1.23785in" svg:width="8.5in" svg:height="1.41748in">
          <draw:text-box>
            <text:p text:style-name="a624" text:class-names="" text:cond-style-name=""><text:span text:style-name="a619" text:class-names="">7.</text:span><text:span text:style-name="a620" text:class-names="">在車</text:span><text:span text:style-name="a621" text:class-names="">道上騎車時</text:span><text:span text:style-name="a622" text:class-names="">，下列何者</text:span><text:span text:style-name="a623" text:class-names=""><text:s text:c="5"/></text:span></text:p>
            <text:p text:style-name="a629" text:class-names="" text:cond-style-name=""><text:span text:style-name="a625" text:class-names=""><text:s text:c="4"/></text:span><text:span text:style-name="a626" text:class-names="">正確</text:span><text:span text:style-name="a627" text:class-names="">？</text:span><text:span text:style-name="a628" text:class-names=""/></text:p>
          </draw:text-box>
          <svg:title/>
          <svg:desc/>
        </draw:frame>
        <draw:frame draw:id="id111" draw:style-name="a637" draw:name="文字版面配置區 2" svg:x="0.66881in" svg:y="2.88376in" svg:width="8.5in" svg:height="0.78749in">
          <draw:text-box>
            <text:p text:style-name="a636" text:class-names="" text:cond-style-name="" text:id="id110"><text:span text:style-name="a631" text:class-names="">（</text:span><text:span text:style-name="a632" text:class-names="">1</text:span><text:span text:style-name="a633" text:class-names="">）</text:span><text:span text:style-name="a634" text:class-names="">靠車道中間騎</text:span><text:span text:style-name="a635" text:class-names=""/></text:p>
          </draw:text-box>
          <svg:title/>
          <svg:desc/>
        </draw:frame>
        <draw:frame draw:id="id113" draw:style-name="a644" draw:name="文字版面配置區 2" svg:x="0.66881in" svg:y="3.9075in" svg:width="8.5in" svg:height="1.02374in">
          <draw:text-box>
            <text:p text:style-name="a643" text:class-names="" text:cond-style-name="" text:id="id112"><text:span text:style-name="a638" text:class-names="">（</text:span><text:span text:style-name="a639" text:class-names="">2</text:span><text:span text:style-name="a640" text:class-names="">）</text:span><text:span text:style-name="a641" text:class-names="">靠車道右側騎</text:span><text:span text:style-name="a642" text:class-names=""/></text:p>
          </draw:text-box>
          <svg:title/>
          <svg:desc/>
        </draw:frame>
        <draw:frame draw:id="id115" draw:style-name="a651" draw:name="文字版面配置區 2" svg:x="0.66881in" svg:y="4.85248in" svg:width="8.5in" svg:height="0.78749in">
          <draw:text-box>
            <text:p text:style-name="a650" text:class-names="" text:cond-style-name="" text:id="id114"><text:span text:style-name="a645" text:class-names="">（</text:span><text:span text:style-name="a646" text:class-names="">3</text:span><text:span text:style-name="a647" text:class-names="">）</text:span><text:span text:style-name="a648" text:class-names="">靠車道左側騎</text:span><text:span text:style-name="a6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11" smil:attributeName="x" smil:values="x;x" smil:keyTimes="0.0;1.0" smil:dur="0.5s"/>
                  <anim:animate smil:targetElement="id111" smil:attributeName="y" smil:values="y;1+height/2" smil:keyTimes="0.0;1.0" smil:dur="0.5s"/>
                  <anim:set smil:targetElement="id111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15" smil:attributeName="x" smil:values="x;x" smil:keyTimes="0.0;1.0" smil:dur="0.5s"/>
                  <anim:animate smil:targetElement="id115" smil:attributeName="y" smil:values="y;1+height/2" smil:keyTimes="0.0;1.0" smil:dur="0.5s"/>
                  <anim:set smil:targetElement="id115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13" anim:iterate-type="by-letter" anim:iterate-interval="PT0.050000S" smil:begin="0.0s" smil:fill="hold">
                  <anim:animateMotion smil:accelerate="50" smil:decelerate="50" svg:path="M 0.0 0.0 L 0.0 -0.07213" svg:origin="layout" smil:targetElement="id113" smil:attributeName="x" smil:begin="0.0s" smil:dur="0.25s" smil:fill="hold" smil:autoReverse="true"/>
                  <anim:animate smil:targetElement="id113" smil:attributeName="rotate" smil:by="25.0" smil:begin="0.0s" smil:dur="0.125s" smil:fill="hold"/>
                  <anim:animate smil:targetElement="id113" smil:attributeName="rotate" smil:by="-25.0" smil:begin="0.125s" smil:dur="0.125s" smil:fill="hold"/>
                  <anim:animate smil:targetElement="id113" smil:attributeName="rotate" smil:by="-25.0" smil:begin="0.25s" smil:dur="0.125s" smil:fill="hold"/>
                  <anim:animate smil:targetElement="id113" smil:attributeName="rotate" smil:by="25.0" smil:begin="0.375s" smil:dur="0.125s" smil:fill="hold"/>
                </anim:iterate>
              </anim:par>
            </anim:par>
          </anim:seq>
        </anim:par>
      </draw:page>
      <draw:page draw:name="Slide10" draw:style-name="a653" draw:master-page-name="Master1-Layout7-blank-空白" presentation:presentation-page-layout-name="Master1-PPL7" draw:id="Slide-265">
        <draw:frame draw:id="id116" draw:style-name="a669" draw:name="標題 1" svg:x="0.98381in" svg:y="1.23003in" svg:width="8.5in" svg:height="1.41748in">
          <draw:text-box>
            <text:p text:style-name="a663" text:class-names="" text:cond-style-name=""><text:span text:style-name="a654" text:class-names="">8.</text:span><text:span text:style-name="a655" text:class-names="">騎</text:span><text:span text:style-name="a656" text:class-names="">自</text:span><text:span text:style-name="a657" text:class-names="">行</text:span><text:span text:style-name="a658" text:class-names="">車</text:span><text:span text:style-name="a659" text:class-names="">不能</text:span><text:span text:style-name="a660" text:class-names="">雙載</text:span><text:span text:style-name="a661" text:class-names="">，因為騎</text:span><text:span text:style-name="a662" text:class-names=""/></text:p>
            <text:p text:style-name="a668" text:class-names="" text:cond-style-name=""><text:span text:style-name="a664" text:class-names=""><text:s text:c="3"/></text:span><text:span text:style-name="a665" text:class-names="">士會出現什麼狀況</text:span><text:span text:style-name="a666" text:class-names="">？</text:span><text:span text:style-name="a667" text:class-names=""/></text:p>
          </draw:text-box>
          <svg:title/>
          <svg:desc/>
        </draw:frame>
        <draw:frame draw:id="id118" draw:style-name="a676" draw:name="文字版面配置區 2" svg:x="0.98869in" svg:y="2.88376in" svg:width="8.5in" svg:height="0.78749in">
          <draw:text-box>
            <text:p text:style-name="a675" text:class-names="" text:cond-style-name="" text:id="id117"><text:span text:style-name="a670" text:class-names="">（</text:span><text:span text:style-name="a671" text:class-names="">1</text:span><text:span text:style-name="a672" text:class-names="">）</text:span><text:span text:style-name="a673" text:class-names="">穩定性變好</text:span><text:span text:style-name="a674" text:class-names=""/></text:p>
          </draw:text-box>
          <svg:title/>
          <svg:desc/>
        </draw:frame>
        <draw:frame draw:id="id120" draw:style-name="a683" draw:name="文字版面配置區 2" svg:x="0.98869in" svg:y="3.9075in" svg:width="8.5in" svg:height="1.02374in">
          <draw:text-box>
            <text:p text:style-name="a682" text:class-names="" text:cond-style-name="" text:id="id119"><text:span text:style-name="a677" text:class-names="">（</text:span><text:span text:style-name="a678" text:class-names="">2</text:span><text:span text:style-name="a679" text:class-names="">）</text:span><text:span text:style-name="a680" text:class-names="">穩定性變差</text:span><text:span text:style-name="a681" text:class-names=""/></text:p>
          </draw:text-box>
          <svg:title/>
          <svg:desc/>
        </draw:frame>
        <draw:frame draw:id="id122" draw:style-name="a690" draw:name="文字版面配置區 2" svg:x="0.98869in" svg:y="4.85248in" svg:width="8.5in" svg:height="0.78749in">
          <draw:text-box>
            <text:p text:style-name="a689" text:class-names="" text:cond-style-name="" text:id="id121"><text:span text:style-name="a684" text:class-names="">（</text:span><text:span text:style-name="a685" text:class-names="">3</text:span><text:span text:style-name="a686" text:class-names="">）</text:span><text:span text:style-name="a687" text:class-names="">穩定性不變</text:span><text:span text:style-name="a68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18" smil:attributeName="x" smil:values="x;x" smil:keyTimes="0.0;1.0" smil:dur="0.5s"/>
                  <anim:animate smil:targetElement="id118" smil:attributeName="y" smil:values="y;1+height/2" smil:keyTimes="0.0;1.0" smil:dur="0.5s"/>
                  <anim:set smil:targetElement="id118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22" smil:attributeName="x" smil:values="x;x" smil:keyTimes="0.0;1.0" smil:dur="0.5s"/>
                  <anim:animate smil:targetElement="id122" smil:attributeName="y" smil:values="y;1+height/2" smil:keyTimes="0.0;1.0" smil:dur="0.5s"/>
                  <anim:set smil:targetElement="id122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20" anim:iterate-type="by-letter" anim:iterate-interval="PT0.050000S" smil:begin="0.0s" smil:fill="hold">
                  <anim:animateMotion smil:accelerate="50" smil:decelerate="50" svg:path="M 0.0 0.0 L 0.0 -0.07213" svg:origin="layout" smil:targetElement="id120" smil:attributeName="x" smil:begin="0.0s" smil:dur="0.25s" smil:fill="hold" smil:autoReverse="true"/>
                  <anim:animate smil:targetElement="id120" smil:attributeName="rotate" smil:by="25.0" smil:begin="0.0s" smil:dur="0.125s" smil:fill="hold"/>
                  <anim:animate smil:targetElement="id120" smil:attributeName="rotate" smil:by="-25.0" smil:begin="0.125s" smil:dur="0.125s" smil:fill="hold"/>
                  <anim:animate smil:targetElement="id120" smil:attributeName="rotate" smil:by="-25.0" smil:begin="0.25s" smil:dur="0.125s" smil:fill="hold"/>
                  <anim:animate smil:targetElement="id120" smil:attributeName="rotate" smil:by="25.0" smil:begin="0.375s" smil:dur="0.125s" smil:fill="hold"/>
                </anim:iterate>
              </anim:par>
            </anim:par>
          </anim:seq>
        </anim:par>
      </draw:page>
      <draw:page draw:name="Slide12" draw:style-name="a692" draw:master-page-name="Master1-Layout7-blank-空白" presentation:presentation-page-layout-name="Master1-PPL7" draw:id="Slide-267">
        <draw:frame draw:id="id124" draw:style-name="a699" draw:name="文字版面配置區 2" svg:x="0.86624in" svg:y="3.04126in" svg:width="8.5in" svg:height="0.78749in">
          <draw:text-box>
            <text:p text:style-name="a698" text:class-names="" text:cond-style-name="" text:id="id123"><text:span text:style-name="a693" text:class-names="">（</text:span><text:span text:style-name="a694" text:class-names="">1</text:span><text:span text:style-name="a695" text:class-names="">）</text:span><text:span text:style-name="a696" text:class-names="">不可妨礙他人通行</text:span><text:span text:style-name="a697" text:class-names=""/></text:p>
          </draw:text-box>
          <svg:title/>
          <svg:desc/>
        </draw:frame>
        <draw:frame draw:id="id126" draw:style-name="a706" draw:name="文字版面配置區 2" svg:x="0.86624in" svg:y="4.065in" svg:width="8.5in" svg:height="1.02374in">
          <draw:text-box>
            <text:p text:style-name="a705" text:class-names="" text:cond-style-name="" text:id="id125"><text:span text:style-name="a700" text:class-names="">（</text:span><text:span text:style-name="a701" text:class-names="">2</text:span><text:span text:style-name="a702" text:class-names="">）</text:span><text:span text:style-name="a703" text:class-names="">不可阻礙通道</text:span><text:span text:style-name="a704" text:class-names=""/></text:p>
          </draw:text-box>
          <svg:title/>
          <svg:desc/>
        </draw:frame>
        <draw:frame draw:id="id128" draw:style-name="a714" draw:name="文字版面配置區 2" svg:x="0.86624in" svg:y="5.00998in" svg:width="9.33119in" svg:height="0.78749in">
          <draw:text-box>
            <text:p text:style-name="a713" text:class-names="" text:cond-style-name="" text:id="id127"><text:span text:style-name="a707" text:class-names="">（</text:span><text:span text:style-name="a708" text:class-names="">3</text:span><text:span text:style-name="a709" text:class-names="">）</text:span><text:span text:style-name="a710" text:class-names="">在</text:span><text:span text:style-name="a711" text:class-names="">公共場所可任意停放</text:span><text:span text:style-name="a712" text:class-names=""/></text:p>
          </draw:text-box>
          <svg:title/>
          <svg:desc/>
        </draw:frame>
        <draw:frame draw:id="id129" draw:style-name="a726" draw:name="標題 1" svg:x="0.90506in" svg:y="1.2934in" svg:width="8.5in" svg:height="1.41748in">
          <draw:text-box>
            <text:p text:style-name="a719" text:class-names="" text:cond-style-name=""><text:span text:style-name="a715" text:class-names="">9.</text:span><text:span text:style-name="a716" text:class-names="">自行車的停放方式，下列</text:span><text:span text:style-name="a717" text:class-names="">何</text:span><text:span text:style-name="a718" text:class-names=""/></text:p>
            <text:p text:style-name="a725" text:class-names="" text:cond-style-name=""><text:span text:style-name="a720" text:class-names=""><text:s text:c="4"/></text:span><text:span text:style-name="a721" text:class-names="">者</text:span><text:span text:style-name="a722" text:class-names="">不正確</text:span><text:span text:style-name="a723" text:class-names="">？</text:span><text:span text:style-name="a72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24" smil:attributeName="x" smil:values="x;x" smil:keyTimes="0.0;1.0" smil:dur="0.5s"/>
                  <anim:animate smil:targetElement="id124" smil:attributeName="y" smil:values="y;1+height/2" smil:keyTimes="0.0;1.0" smil:dur="0.5s"/>
                  <anim:set smil:targetElement="id124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26" smil:attributeName="x" smil:values="x;x" smil:keyTimes="0.0;1.0" smil:dur="0.5s"/>
                  <anim:animate smil:targetElement="id126" smil:attributeName="y" smil:values="y;1+height/2" smil:keyTimes="0.0;1.0" smil:dur="0.5s"/>
                  <anim:set smil:targetElement="id126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28" anim:iterate-type="by-letter" anim:iterate-interval="PT0.050000S" smil:begin="0.0s" smil:fill="hold">
                  <anim:animateMotion smil:accelerate="50" smil:decelerate="50" svg:path="M 0.0 0.0 L 0.0 -0.07213" svg:origin="layout" smil:targetElement="id128" smil:attributeName="x" smil:begin="0.0s" smil:dur="0.25s" smil:fill="hold" smil:autoReverse="true"/>
                  <anim:animate smil:targetElement="id128" smil:attributeName="rotate" smil:by="25.0" smil:begin="0.0s" smil:dur="0.125s" smil:fill="hold"/>
                  <anim:animate smil:targetElement="id128" smil:attributeName="rotate" smil:by="-25.0" smil:begin="0.125s" smil:dur="0.125s" smil:fill="hold"/>
                  <anim:animate smil:targetElement="id128" smil:attributeName="rotate" smil:by="-25.0" smil:begin="0.25s" smil:dur="0.125s" smil:fill="hold"/>
                  <anim:animate smil:targetElement="id128" smil:attributeName="rotate" smil:by="25.0" smil:begin="0.375s" smil:dur="0.125s" smil:fill="hold"/>
                </anim:iterate>
              </anim:par>
            </anim:par>
          </anim:seq>
        </anim:par>
      </draw:page>
      <draw:page draw:name="Slide9" draw:style-name="a728" draw:master-page-name="Master1-Layout7-blank-空白" presentation:presentation-page-layout-name="Master1-PPL7" draw:id="Slide-264">
        <draw:frame draw:id="id130" draw:style-name="a743" draw:name="標題 1" svg:x="1.06255in" svg:y="1.23003in" svg:width="8.5in" svg:height="1.41748in">
          <draw:text-box>
            <text:p text:style-name="a735" text:class-names="" text:cond-style-name=""><text:span text:style-name="a729" text:class-names="">10.</text:span><text:span text:style-name="a730" text:class-names="">雨天</text:span><text:span text:style-name="a731" text:class-names="">騎自</text:span><text:span text:style-name="a732" text:class-names="">行車的</text:span><text:span text:style-name="a733" text:class-names="">注意事項</text:span><text:span text:style-name="a734" text:class-names=""/></text:p>
            <text:p text:style-name="a742" text:class-names="" text:cond-style-name=""><text:span text:style-name="a736" text:class-names=""><text:s text:c="6"/></text:span><text:span text:style-name="a737" text:class-names="">中</text:span><text:span text:style-name="a738" text:class-names="">，下列何者</text:span><text:span text:style-name="a739" text:class-names="">正確</text:span><text:span text:style-name="a740" text:class-names="">？</text:span><text:span text:style-name="a741" text:class-names=""/></text:p>
          </draw:text-box>
          <svg:title/>
          <svg:desc/>
        </draw:frame>
        <draw:frame draw:id="id132" draw:style-name="a753" draw:name="文字版面配置區 2" svg:x="0.98492in" svg:y="3.12001in" svg:width="10in" svg:height="0.78749in">
          <draw:text-box>
            <text:p text:style-name="a752" text:class-names="" text:cond-style-name="" text:id="id131"><text:span text:style-name="a744" text:class-names="">（</text:span><text:span text:style-name="a745" text:class-names="">1</text:span><text:span text:style-name="a746" text:class-names="">）</text:span><text:span text:style-name="a747" text:class-names="">雨衣</text:span><text:span text:style-name="a748" text:class-names="">大小</text:span><text:span text:style-name="a749" text:class-names="">合身</text:span><text:span text:style-name="a750" text:class-names="">且顏色鮮亮</text:span><text:span text:style-name="a751" text:class-names=""/></text:p>
          </draw:text-box>
          <svg:title/>
          <svg:desc/>
        </draw:frame>
        <draw:frame draw:id="id134" draw:style-name="a765" draw:name="文字版面配置區 2" svg:x="0.94526in" svg:y="4.16276in" svg:width="10in" svg:height="1.02374in">
          <draw:text-box>
            <text:p text:style-name="a764" text:class-names="" text:cond-style-name="" text:id="id133"><text:span text:style-name="a754" text:class-names="">（</text:span><text:span text:style-name="a755" text:class-names="">2</text:span><text:span text:style-name="a756" text:class-names="">）</text:span><text:span text:style-name="a757" text:class-names="">下雨時</text:span><text:span text:style-name="a758" text:class-names="">煞</text:span><text:span text:style-name="a759" text:class-names="">車</text:span><text:span text:style-name="a760" text:class-names="">效果好，</text:span><text:span text:style-name="a761" text:class-names="">應</text:span><text:span text:style-name="a762" text:class-names="">快速騎</text:span><text:span text:style-name="a763" text:class-names=""/></text:p>
          </draw:text-box>
          <svg:title/>
          <svg:desc/>
        </draw:frame>
        <draw:frame draw:id="id136" draw:style-name="a775" draw:name="文字版面配置區 2" svg:x="0.96886in" svg:y="5.28738in" svg:width="10in" svg:height="0.78749in">
          <draw:text-box>
            <text:p text:style-name="a774" text:class-names="" text:cond-style-name="" text:id="id135"><text:span text:style-name="a766" text:class-names="">（</text:span><text:span text:style-name="a767" text:class-names="">3</text:span><text:span text:style-name="a768" text:class-names="">）</text:span><text:span text:style-name="a769" text:class-names="">下雨時一</text:span><text:span text:style-name="a770" text:class-names="">手</text:span><text:span text:style-name="a771" text:class-names="">駕駛，另一手</text:span><text:span text:style-name="a772" text:class-names="">撐傘</text:span><text:span text:style-name="a77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34" smil:attributeName="x" smil:values="x;x" smil:keyTimes="0.0;1.0" smil:dur="0.5s"/>
                  <anim:animate smil:targetElement="id134" smil:attributeName="y" smil:values="y;1+height/2" smil:keyTimes="0.0;1.0" smil:dur="0.5s"/>
                  <anim:set smil:targetElement="id134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36" smil:attributeName="x" smil:values="x;x" smil:keyTimes="0.0;1.0" smil:dur="0.5s"/>
                  <anim:animate smil:targetElement="id136" smil:attributeName="y" smil:values="y;1+height/2" smil:keyTimes="0.0;1.0" smil:dur="0.5s"/>
                  <anim:set smil:targetElement="id136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32" anim:iterate-type="by-letter" anim:iterate-interval="PT0.050000S" smil:begin="0.0s" smil:fill="hold">
                  <anim:animateMotion smil:accelerate="50" smil:decelerate="50" svg:path="M 0.0 0.0 L 0.0 -0.07213" svg:origin="layout" smil:targetElement="id132" smil:attributeName="x" smil:begin="0.0s" smil:dur="0.25s" smil:fill="hold" smil:autoReverse="true"/>
                  <anim:animate smil:targetElement="id132" smil:attributeName="rotate" smil:by="25.0" smil:begin="0.0s" smil:dur="0.125s" smil:fill="hold"/>
                  <anim:animate smil:targetElement="id132" smil:attributeName="rotate" smil:by="-25.0" smil:begin="0.125s" smil:dur="0.125s" smil:fill="hold"/>
                  <anim:animate smil:targetElement="id132" smil:attributeName="rotate" smil:by="-25.0" smil:begin="0.25s" smil:dur="0.125s" smil:fill="hold"/>
                  <anim:animate smil:targetElement="id132" smil:attributeName="rotate" smil:by="25.0" smil:begin="0.375s" smil:dur="0.125s" smil:fill="hold"/>
                </anim:iterate>
              </anim:par>
            </anim:par>
          </anim:seq>
        </anim:par>
      </draw:page>
      <draw:page draw:name="Slide13" draw:style-name="a777" draw:master-page-name="Master1-Layout7-blank-空白" presentation:presentation-page-layout-name="Master1-PPL7" draw:id="Slide-268">
        <draw:frame draw:id="id139" draw:style-name="a786" draw:name="文字版面配置區 2" svg:x="0.66881in" svg:y="2.88376in" svg:width="8.5in" svg:height="0.78749in">
          <draw:text-box>
            <text:p text:style-name="a783" text:class-names="" text:cond-style-name="" text:id="id137"><text:span text:style-name="a778" text:class-names="">（</text:span><text:span text:style-name="a779" text:class-names="">1</text:span><text:span text:style-name="a780" text:class-names="">）</text:span><text:span text:style-name="a781" text:class-names="">輪胎氣量是否足夠</text:span><text:span text:style-name="a782" text:class-names=""/></text:p>
            <text:p text:style-name="a785" text:class-names="" text:cond-style-name="" text:id="id138"><text:span text:style-name="a784" text:class-names=""/></text:p>
          </draw:text-box>
          <svg:title/>
          <svg:desc/>
        </draw:frame>
        <draw:frame draw:id="id141" draw:style-name="a793" draw:name="文字版面配置區 2" svg:x="0.66881in" svg:y="3.9075in" svg:width="8.5in" svg:height="1.02374in">
          <draw:text-box>
            <text:p text:style-name="a792" text:class-names="" text:cond-style-name="" text:id="id140"><text:span text:style-name="a787" text:class-names="">（</text:span><text:span text:style-name="a788" text:class-names="">2</text:span><text:span text:style-name="a789" text:class-names="">）</text:span><text:span text:style-name="a790" text:class-names="">煞車是否失效</text:span><text:span text:style-name="a791" text:class-names=""/></text:p>
          </draw:text-box>
          <svg:title/>
          <svg:desc/>
        </draw:frame>
        <draw:frame draw:id="id144" draw:style-name="a804" draw:name="文字版面配置區 2" svg:x="0.66881in" svg:y="4.85248in" svg:width="8.5in" svg:height="0.78749in">
          <draw:text-box>
            <text:p text:style-name="a801" text:class-names="" text:cond-style-name="" text:id="id142"><text:span text:style-name="a794" text:class-names="">（</text:span><text:span text:style-name="a795" text:class-names="">3</text:span><text:span text:style-name="a796" text:class-names="">）</text:span><text:span text:style-name="a797" text:class-names="">零用錢</text:span><text:span text:style-name="a798" text:class-names="">是否帶</text:span><text:span text:style-name="a799" text:class-names="">太少</text:span><text:span text:style-name="a800" text:class-names=""/></text:p>
            <text:p text:style-name="a803" text:class-names="" text:cond-style-name="" text:id="id143"><text:span text:style-name="a802" text:class-names=""/></text:p>
          </draw:text-box>
          <svg:title/>
          <svg:desc/>
        </draw:frame>
        <draw:frame draw:id="id145" draw:style-name="a820" draw:name="標題 1" svg:x="0.86364in" svg:y="1.30878in" svg:width="9.13487in" svg:height="1.41748in">
          <draw:text-box>
            <text:p text:style-name="a812" text:class-names="" text:cond-style-name=""><text:span text:style-name="a805" text:class-names="">11.</text:span><text:span text:style-name="a806" text:class-names="">自行</text:span><text:span text:style-name="a807" text:class-names="">車</text:span><text:span text:style-name="a808" text:class-names="">出發前</text:span><text:span text:style-name="a809" text:class-names="">，</text:span><text:span text:style-name="a810" text:class-names="">應該做哪些</text:span><text:span text:style-name="a811" text:class-names=""/></text:p>
            <text:p text:style-name="a819" text:class-names="" text:cond-style-name=""><text:span text:style-name="a813" text:class-names=""><text:s text:c="6"/></text:span><text:span text:style-name="a814" text:class-names="">安全檢查</text:span><text:span text:style-name="a815" text:class-names="">，下列何者</text:span><text:span text:style-name="a816" text:class-names="">錯誤</text:span><text:span text:style-name="a817" text:class-names="">？</text:span><text:span text:style-name="a81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39" smil:attributeName="x" smil:values="x;x" smil:keyTimes="0.0;1.0" smil:dur="0.5s"/>
                  <anim:animate smil:targetElement="id139" smil:attributeName="y" smil:values="y;1+height/2" smil:keyTimes="0.0;1.0" smil:dur="0.5s"/>
                  <anim:set smil:targetElement="id139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41" smil:attributeName="x" smil:values="x;x" smil:keyTimes="0.0;1.0" smil:dur="0.5s"/>
                  <anim:animate smil:targetElement="id141" smil:attributeName="y" smil:values="y;1+height/2" smil:keyTimes="0.0;1.0" smil:dur="0.5s"/>
                  <anim:set smil:targetElement="id141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44" anim:iterate-type="by-letter" anim:iterate-interval="PT0.050000S" smil:begin="0.0s" smil:fill="hold">
                  <anim:animateMotion smil:accelerate="50" smil:decelerate="50" svg:path="M 0.0 0.0 L 0.0 -0.07213" svg:origin="layout" smil:targetElement="id144" smil:attributeName="x" smil:begin="0.0s" smil:dur="0.25s" smil:fill="hold" smil:autoReverse="true"/>
                  <anim:animate smil:targetElement="id144" smil:attributeName="rotate" smil:by="25.0" smil:begin="0.0s" smil:dur="0.125s" smil:fill="hold"/>
                  <anim:animate smil:targetElement="id144" smil:attributeName="rotate" smil:by="-25.0" smil:begin="0.125s" smil:dur="0.125s" smil:fill="hold"/>
                  <anim:animate smil:targetElement="id144" smil:attributeName="rotate" smil:by="-25.0" smil:begin="0.25s" smil:dur="0.125s" smil:fill="hold"/>
                  <anim:animate smil:targetElement="id144" smil:attributeName="rotate" smil:by="25.0" smil:begin="0.375s" smil:dur="0.125s" smil:fill="hold"/>
                </anim:iterate>
              </anim:par>
            </anim:par>
          </anim:seq>
        </anim:par>
      </draw:page>
      <draw:page draw:name="Slide22" draw:style-name="a822" draw:master-page-name="Master1-Layout7-blank-空白" presentation:presentation-page-layout-name="Master1-PPL7" draw:id="Slide-277">
        <draw:frame draw:id="id146" draw:style-name="a834" draw:name="標題 1" svg:x="0.90506in" svg:y="1.46628in" svg:width="8.81988in" svg:height="1.41748in">
          <draw:text-box>
            <text:p text:style-name="a827" text:class-names="" text:cond-style-name=""><text:span text:style-name="a823" text:class-names="">12</text:span><text:span text:style-name="a824" text:class-names="">.</text:span><text:span text:style-name="a825" text:class-names="">自行車正確的騎車姿勢，下 <text:s text:c="1"/></text:span><text:span text:style-name="a826" text:class-names=""/></text:p>
            <text:p text:style-name="a833" text:class-names="" text:cond-style-name=""><text:span text:style-name="a828" text:class-names=""><text:s text:c="6"/></text:span><text:span text:style-name="a829" text:class-names="">列何者</text:span><text:span text:style-name="a830" text:class-names="">錯誤</text:span><text:span text:style-name="a831" text:class-names="">？</text:span><text:span text:style-name="a832" text:class-names=""/></text:p>
          </draw:text-box>
          <svg:title/>
          <svg:desc/>
        </draw:frame>
        <draw:frame draw:id="id148" draw:style-name="a842" draw:name="文字版面配置區 2" svg:x="0in" svg:y="3.04126in" svg:width="10in" svg:height="0.78749in">
          <draw:text-box>
            <text:p text:style-name="a841" text:class-names="" text:cond-style-name="" text:id="id147"><text:span text:style-name="a835" text:class-names=""><text:s text:c="4"/></text:span><text:span text:style-name="a836" text:class-names="">（</text:span><text:span text:style-name="a837" text:class-names="">1</text:span><text:span text:style-name="a838" text:class-names="">）</text:span><text:span text:style-name="a839" text:class-names="">上半身稍微前傾</text:span><text:span text:style-name="a840" text:class-names=""/></text:p>
          </draw:text-box>
          <svg:title/>
          <svg:desc/>
        </draw:frame>
        <draw:frame draw:id="id150" draw:style-name="a850" draw:name="文字版面配置區 2" svg:x="0in" svg:y="4.065in" svg:width="10in" svg:height="1.02374in">
          <draw:text-box>
            <text:p text:style-name="a849" text:class-names="" text:cond-style-name="" text:id="id149"><text:span text:style-name="a843" text:class-names=""><text:s text:c="4"/></text:span><text:span text:style-name="a844" text:class-names="">（</text:span><text:span text:style-name="a845" text:class-names="">2</text:span><text:span text:style-name="a846" text:class-names="">）</text:span><text:span text:style-name="a847" text:class-names="">眼睛直視前方</text:span><text:span text:style-name="a848" text:class-names=""/></text:p>
          </draw:text-box>
          <svg:title/>
          <svg:desc/>
        </draw:frame>
        <draw:frame draw:id="id152" draw:style-name="a858" draw:name="文字版面配置區 2" svg:x="0in" svg:y="5.08873in" svg:width="10in" svg:height="0.78749in">
          <draw:text-box>
            <text:p text:style-name="a857" text:class-names="" text:cond-style-name="" text:id="id151"><text:span text:style-name="a851" text:class-names=""><text:s text:c="4"/></text:span><text:span text:style-name="a852" text:class-names="">（</text:span><text:span text:style-name="a853" text:class-names="">3</text:span><text:span text:style-name="a854" text:class-names="">）</text:span><text:span text:style-name="a855" text:class-names="">手臂完全打直</text:span><text:span text:style-name="a8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48" smil:attributeName="x" smil:values="x;x" smil:keyTimes="0.0;1.0" smil:dur="0.5s"/>
                  <anim:animate smil:targetElement="id148" smil:attributeName="y" smil:values="y;1+height/2" smil:keyTimes="0.0;1.0" smil:dur="0.5s"/>
                  <anim:set smil:targetElement="id148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50" smil:attributeName="x" smil:values="x;x" smil:keyTimes="0.0;1.0" smil:dur="0.5s"/>
                  <anim:animate smil:targetElement="id150" smil:attributeName="y" smil:values="y;1+height/2" smil:keyTimes="0.0;1.0" smil:dur="0.5s"/>
                  <anim:set smil:targetElement="id150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52" anim:iterate-type="by-letter" anim:iterate-interval="PT0.050000S" smil:begin="0.0s" smil:fill="hold">
                  <anim:animateMotion smil:accelerate="50" smil:decelerate="50" svg:path="M 0.0 0.0 L 0.0 -0.07213" svg:origin="layout" smil:targetElement="id152" smil:attributeName="x" smil:begin="0.0s" smil:dur="0.25s" smil:fill="hold" smil:autoReverse="true"/>
                  <anim:animate smil:targetElement="id152" smil:attributeName="rotate" smil:by="25.0" smil:begin="0.0s" smil:dur="0.125s" smil:fill="hold"/>
                  <anim:animate smil:targetElement="id152" smil:attributeName="rotate" smil:by="-25.0" smil:begin="0.125s" smil:dur="0.125s" smil:fill="hold"/>
                  <anim:animate smil:targetElement="id152" smil:attributeName="rotate" smil:by="-25.0" smil:begin="0.25s" smil:dur="0.125s" smil:fill="hold"/>
                  <anim:animate smil:targetElement="id152" smil:attributeName="rotate" smil:by="25.0" smil:begin="0.375s" smil:dur="0.125s" smil:fill="hold"/>
                </anim:iterate>
              </anim:par>
            </anim:par>
          </anim:seq>
        </anim:par>
      </draw:page>
      <draw:page draw:name="Slide24" draw:style-name="a860" draw:master-page-name="Master1-Layout7-blank-空白" presentation:presentation-page-layout-name="Master1-PPL7" draw:id="Slide-279">
        <draw:frame draw:id="id154" draw:style-name="a867" draw:name="文字版面配置區 2" svg:x="0.66881in" svg:y="2.88376in" svg:width="9.05612in" svg:height="0.78749in">
          <draw:text-box>
            <text:p text:style-name="a866" text:class-names="" text:cond-style-name="" text:id="id153"><text:span text:style-name="a861" text:class-names="">（</text:span><text:span text:style-name="a862" text:class-names="">1</text:span><text:span text:style-name="a863" text:class-names="">）</text:span><text:span text:style-name="a864" text:class-names="">衣服的釦子或拉鍊要扣好</text:span><text:span text:style-name="a865" text:class-names=""/></text:p>
          </draw:text-box>
          <svg:title/>
          <svg:desc/>
        </draw:frame>
        <draw:frame draw:id="id156" draw:style-name="a874" draw:name="文字版面配置區 2" svg:x="0.66881in" svg:y="3.9075in" svg:width="8.5in" svg:height="1.02374in">
          <draw:text-box>
            <text:p text:style-name="a873" text:class-names="" text:cond-style-name="" text:id="id155"><text:span text:style-name="a868" text:class-names="">（</text:span><text:span text:style-name="a869" text:class-names="">2</text:span><text:span text:style-name="a870" text:class-names="">）</text:span><text:span text:style-name="a871" text:class-names="">穿拖鞋騎既輕鬆又涼快</text:span><text:span text:style-name="a872" text:class-names=""/></text:p>
          </draw:text-box>
          <svg:title/>
          <svg:desc/>
        </draw:frame>
        <draw:frame draw:id="id158" draw:style-name="a881" draw:name="文字版面配置區 2" svg:x="0.66881in" svg:y="4.93123in" svg:width="8.89863in" svg:height="0.78749in">
          <draw:text-box>
            <text:p text:style-name="a880" text:class-names="" text:cond-style-name="" text:id="id157"><text:span text:style-name="a875" text:class-names="">（</text:span><text:span text:style-name="a876" text:class-names="">3</text:span><text:span text:style-name="a877" text:class-names="">）</text:span><text:span text:style-name="a878" text:class-names="">背包掛在把手上</text:span><text:span text:style-name="a879" text:class-names=""/></text:p>
          </draw:text-box>
          <svg:title/>
          <svg:desc/>
        </draw:frame>
        <draw:frame draw:id="id159" draw:style-name="a898" draw:name="標題 1" svg:x="0.86812in" svg:y="1.25174in" svg:width="8.5in" svg:height="1.41748in">
          <draw:text-box>
            <text:p text:style-name="a889" text:class-names="" text:cond-style-name=""><text:span text:style-name="a882" text:class-names="">13.</text:span><text:span text:style-name="a883" text:class-names="">騎</text:span><text:span text:style-name="a884" text:class-names="">自行</text:span><text:span text:style-name="a885" text:class-names="">車</text:span><text:span text:style-name="a886" text:class-names="">時衣著應注意</text:span><text:span text:style-name="a887" text:class-names="">的</text:span><text:span text:style-name="a888" text:class-names=""/></text:p>
            <text:p text:style-name="a897" text:class-names="" text:cond-style-name=""><text:span text:style-name="a890" text:class-names=""><text:s text:c="7"/></text:span><text:span text:style-name="a891" text:class-names="">項目</text:span><text:span text:style-name="a892" text:class-names="">中，下列何</text:span><text:span text:style-name="a893" text:class-names="">者</text:span><text:span text:style-name="a894" text:class-names="">正確</text:span><text:span text:style-name="a895" text:class-names="">？</text:span><text:span text:style-name="a8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56" smil:attributeName="x" smil:values="x;x" smil:keyTimes="0.0;1.0" smil:dur="0.5s"/>
                  <anim:animate smil:targetElement="id156" smil:attributeName="y" smil:values="y;1+height/2" smil:keyTimes="0.0;1.0" smil:dur="0.5s"/>
                  <anim:set smil:targetElement="id156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58" smil:attributeName="x" smil:values="x;x" smil:keyTimes="0.0;1.0" smil:dur="0.5s"/>
                  <anim:animate smil:targetElement="id158" smil:attributeName="y" smil:values="y;1+height/2" smil:keyTimes="0.0;1.0" smil:dur="0.5s"/>
                  <anim:set smil:targetElement="id15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54" anim:iterate-type="by-letter" anim:iterate-interval="PT0.050000S" smil:begin="0.0s" smil:fill="hold">
                  <anim:animateMotion smil:accelerate="50" smil:decelerate="50" svg:path="M 0.0 0.0 L 0.0 -0.07213" svg:origin="layout" smil:targetElement="id154" smil:attributeName="x" smil:begin="0.0s" smil:dur="0.25s" smil:fill="hold" smil:autoReverse="true"/>
                  <anim:animate smil:targetElement="id154" smil:attributeName="rotate" smil:by="25.0" smil:begin="0.0s" smil:dur="0.125s" smil:fill="hold"/>
                  <anim:animate smil:targetElement="id154" smil:attributeName="rotate" smil:by="-25.0" smil:begin="0.125s" smil:dur="0.125s" smil:fill="hold"/>
                  <anim:animate smil:targetElement="id154" smil:attributeName="rotate" smil:by="-25.0" smil:begin="0.25s" smil:dur="0.125s" smil:fill="hold"/>
                  <anim:animate smil:targetElement="id154" smil:attributeName="rotate" smil:by="25.0" smil:begin="0.375s" smil:dur="0.125s" smil:fill="hold"/>
                </anim:iterate>
              </anim:par>
            </anim:par>
          </anim:seq>
        </anim:par>
      </draw:page>
      <draw:page draw:name="Slide14" draw:style-name="a900" draw:master-page-name="Master1-Layout7-blank-空白" presentation:presentation-page-layout-name="Master1-PPL7" draw:id="Slide-269">
        <draw:frame draw:id="id161" draw:style-name="a907" draw:name="文字版面配置區 2" svg:x="0.56378in" svg:y="3.435in" svg:width="8.5in" svg:height="0.78749in">
          <draw:text-box>
            <text:p text:style-name="a906" text:class-names="" text:cond-style-name="" text:id="id160"><text:span text:style-name="a901" text:class-names="">（</text:span><text:span text:style-name="a902" text:class-names="">1</text:span><text:span text:style-name="a903" text:class-names="">）</text:span><text:span text:style-name="a904" text:class-names="">直接左轉</text:span><text:span text:style-name="a905" text:class-names=""/></text:p>
          </draw:text-box>
          <svg:title/>
          <svg:desc/>
        </draw:frame>
        <draw:frame draw:id="id163" draw:style-name="a914" draw:name="文字版面配置區 2" svg:x="0.56378in" svg:y="4.45915in" svg:width="8.5in" svg:height="1.02374in">
          <draw:text-box>
            <text:p text:style-name="a913" text:class-names="" text:cond-style-name="" text:id="id162"><text:span text:style-name="a908" text:class-names="">（</text:span><text:span text:style-name="a909" text:class-names="">2</text:span><text:span text:style-name="a910" text:class-names="">）</text:span><text:span text:style-name="a911" text:class-names="">兩段式左轉</text:span><text:span text:style-name="a912" text:class-names=""/></text:p>
          </draw:text-box>
          <svg:title/>
          <svg:desc/>
        </draw:frame>
        <draw:frame draw:id="id165" draw:style-name="a921" draw:name="文字版面配置區 2" svg:x="0.5925in" svg:y="5.3769in" svg:width="8.5in" svg:height="0.78749in">
          <draw:text-box>
            <text:p text:style-name="a920" text:class-names="" text:cond-style-name="" text:id="id164"><text:span text:style-name="a915" text:class-names="">（</text:span><text:span text:style-name="a916" text:class-names="">3</text:span><text:span text:style-name="a917" text:class-names="">）</text:span><text:span text:style-name="a918" text:class-names="">闖紅燈左轉</text:span><text:span text:style-name="a919" text:class-names=""/></text:p>
          </draw:text-box>
          <svg:title/>
          <svg:desc/>
        </draw:frame>
        <draw:frame draw:id="id166" draw:style-name="a937" draw:name="標題 1" svg:x="0.73679in" svg:y="1.38753in" svg:width="9.13487in" svg:height="1.41748in">
          <draw:text-box>
            <text:p text:style-name="a927" text:class-names="" text:cond-style-name=""><text:span text:style-name="a922" text:class-names="">14.</text:span><text:span text:style-name="a923" text:class-names="">騎</text:span><text:span text:style-name="a924" text:class-names="">自行車</text:span><text:span text:style-name="a925" text:class-names="">遇到下圖的大馬路 <text:s text:c="1"/></text:span><text:span text:style-name="a926" text:class-names=""/></text:p>
            <text:p text:style-name="a936" text:class-names="" text:cond-style-name=""><text:span text:style-name="a928" text:class-names=""><text:s text:c="6"/></text:span><text:span text:style-name="a929" text:class-names="">口時</text:span><text:span text:style-name="a930" text:class-names="">，</text:span><text:span text:style-name="a931" text:class-names="">若要</text:span><text:span text:style-name="a932" text:class-names="">左轉</text:span><text:span text:style-name="a933" text:class-names="">需做到</text:span><text:span text:style-name="a934" text:class-names="">？</text:span><text:span text:style-name="a935" text:class-names=""/></text:p>
          </draw:text-box>
          <svg:title/>
          <svg:desc/>
        </draw:frame>
        <draw:frame draw:id="id167" draw:style-name="a938" draw:name="圖片 6" svg:x="4.8425in" svg:y="3.60402in" svg:width="4.17369in" svg:height="2.27611in" style:rel-width="scale" style:rel-height="scale">
          <draw:image xlink:href="media/image5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61" smil:attributeName="x" smil:values="x;x" smil:keyTimes="0.0;1.0" smil:dur="0.5s"/>
                  <anim:animate smil:targetElement="id161" smil:attributeName="y" smil:values="y;1+height/2" smil:keyTimes="0.0;1.0" smil:dur="0.5s"/>
                  <anim:set smil:targetElement="id161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65" smil:attributeName="x" smil:values="x;x" smil:keyTimes="0.0;1.0" smil:dur="0.5s"/>
                  <anim:animate smil:targetElement="id165" smil:attributeName="y" smil:values="y;1+height/2" smil:keyTimes="0.0;1.0" smil:dur="0.5s"/>
                  <anim:set smil:targetElement="id165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63" anim:iterate-type="by-letter" anim:iterate-interval="PT0.050000S" smil:begin="0.0s" smil:fill="hold">
                  <anim:animateMotion smil:accelerate="50" smil:decelerate="50" svg:path="M 0.0 0.0 L 0.0 -0.07213" svg:origin="layout" smil:targetElement="id163" smil:attributeName="x" smil:begin="0.0s" smil:dur="0.25s" smil:fill="hold" smil:autoReverse="true"/>
                  <anim:animate smil:targetElement="id163" smil:attributeName="rotate" smil:by="25.0" smil:begin="0.0s" smil:dur="0.125s" smil:fill="hold"/>
                  <anim:animate smil:targetElement="id163" smil:attributeName="rotate" smil:by="-25.0" smil:begin="0.125s" smil:dur="0.125s" smil:fill="hold"/>
                  <anim:animate smil:targetElement="id163" smil:attributeName="rotate" smil:by="-25.0" smil:begin="0.25s" smil:dur="0.125s" smil:fill="hold"/>
                  <anim:animate smil:targetElement="id163" smil:attributeName="rotate" smil:by="25.0" smil:begin="0.375s" smil:dur="0.125s" smil:fill="hold"/>
                </anim:iterate>
              </anim:par>
            </anim:par>
          </anim:seq>
        </anim:par>
      </draw:page>
      <draw:page draw:name="Slide16" draw:style-name="a940" draw:master-page-name="Master1-Layout7-blank-空白" presentation:presentation-page-layout-name="Master1-PPL7" draw:id="Slide-271">
        <draw:frame draw:id="id169" draw:style-name="a947" draw:name="文字版面配置區 2" svg:x="0.66881in" svg:y="3.35626in" svg:width="8.5in" svg:height="0.78749in">
          <draw:text-box>
            <text:p text:style-name="a946" text:class-names="" text:cond-style-name="" text:id="id168"><text:span text:style-name="a941" text:class-names="">（</text:span><text:span text:style-name="a942" text:class-names="">1</text:span><text:span text:style-name="a943" text:class-names="">）</text:span><text:span text:style-name="a944" text:class-names="">頭部</text:span><text:span text:style-name="a945" text:class-names=""/></text:p>
          </draw:text-box>
          <svg:title/>
          <svg:desc/>
        </draw:frame>
        <draw:frame draw:id="id171" draw:style-name="a954" draw:name="文字版面配置區 2" svg:x="0.66881in" svg:y="4.30124in" svg:width="8.5in" svg:height="1.02374in">
          <draw:text-box>
            <text:p text:style-name="a953" text:class-names="" text:cond-style-name="" text:id="id170"><text:span text:style-name="a948" text:class-names="">（</text:span><text:span text:style-name="a949" text:class-names="">2</text:span><text:span text:style-name="a950" text:class-names="">）</text:span><text:span text:style-name="a951" text:class-names="">肩部</text:span><text:span text:style-name="a952" text:class-names=""/></text:p>
          </draw:text-box>
          <svg:title/>
          <svg:desc/>
        </draw:frame>
        <draw:frame draw:id="id173" draw:style-name="a961" draw:name="文字版面配置區 2" svg:x="0.66881in" svg:y="5.24623in" svg:width="8.5in" svg:height="0.78749in">
          <draw:text-box>
            <text:p text:style-name="a960" text:class-names="" text:cond-style-name="" text:id="id172"><text:span text:style-name="a955" text:class-names="">（</text:span><text:span text:style-name="a956" text:class-names="">3</text:span><text:span text:style-name="a957" text:class-names="">）</text:span><text:span text:style-name="a958" text:class-names="">腰部</text:span><text:span text:style-name="a959" text:class-names=""/></text:p>
          </draw:text-box>
          <svg:title/>
          <svg:desc/>
        </draw:frame>
        <draw:frame draw:id="id174" draw:style-name="a980" draw:name="標題 1" svg:x="0.82631in" svg:y="0.60004in" svg:width="8.81988in" svg:height="2.28372in">
          <draw:text-box>
            <text:p text:style-name="a971" text:class-names="" text:cond-style-name=""><text:span text:style-name="a962" text:class-names="">15.</text:span><text:span text:style-name="a963" text:class-names="">騎自行車附</text:span><text:span text:style-name="a964" text:class-names="">載</text:span><text:span text:style-name="a965" text:class-names="">的</text:span><text:span text:style-name="a966" text:class-names="">物品</text:span><text:span text:style-name="a967" text:class-names="">，</text:span><text:span text:style-name="a968" text:class-names="">高</text:span><text:span text:style-name="a969" text:class-names="">度 <text:s text:c="1"/></text:span><text:span text:style-name="a970" text:class-names=""/></text:p>
            <text:p text:style-name="a979" text:class-names="" text:cond-style-name=""><text:span text:style-name="a972" text:class-names=""><text:s text:c="6"/></text:span><text:span text:style-name="a973" text:class-names="">不</text:span><text:span text:style-name="a974" text:class-names="">可以</text:span><text:span text:style-name="a975" text:class-names="">超過</text:span><text:span text:style-name="a976" text:class-names="">駕駛人</text:span><text:span text:style-name="a977" text:class-names="">的？</text:span><text:span text:style-name="a97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69" smil:attributeName="x" smil:values="x;x" smil:keyTimes="0.0;1.0" smil:dur="0.5s"/>
                  <anim:animate smil:targetElement="id169" smil:attributeName="y" smil:values="y;1+height/2" smil:keyTimes="0.0;1.0" smil:dur="0.5s"/>
                  <anim:set smil:targetElement="id169" smil:attributeName="visibility" smil:to="hidden" smil:begin="0.499s" smil:dur="0.001s" smil:fill="hold"/>
                </anim:par>
                <anim:par presentation:node-type="with-previous" presentation:preset-id="2" presentation:preset-sub-type="4" presentation:preset-class="exit" presentation:group-id="0" smil:begin="0.0s" smil:fill="hold">
                  <anim:animate smil:targetElement="id173" smil:attributeName="x" smil:values="x;x" smil:keyTimes="0.0;1.0" smil:dur="0.5s"/>
                  <anim:animate smil:targetElement="id173" smil:attributeName="y" smil:values="y;1+height/2" smil:keyTimes="0.0;1.0" smil:dur="0.5s"/>
                  <anim:set smil:targetElement="id173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presentation:group-id="0" smil:targetElement="id171" anim:iterate-type="by-letter" anim:iterate-interval="PT0.050000S" smil:begin="0.0s" smil:fill="hold">
                  <anim:animateMotion smil:accelerate="50" smil:decelerate="50" svg:path="M 0.0 0.0 L 0.0 -0.07213" svg:origin="layout" smil:targetElement="id171" smil:attributeName="x" smil:begin="0.0s" smil:dur="0.25s" smil:fill="hold" smil:autoReverse="true"/>
                  <anim:animate smil:targetElement="id171" smil:attributeName="rotate" smil:by="25.0" smil:begin="0.0s" smil:dur="0.125s" smil:fill="hold"/>
                  <anim:animate smil:targetElement="id171" smil:attributeName="rotate" smil:by="-25.0" smil:begin="0.125s" smil:dur="0.125s" smil:fill="hold"/>
                  <anim:animate smil:targetElement="id171" smil:attributeName="rotate" smil:by="-25.0" smil:begin="0.25s" smil:dur="0.125s" smil:fill="hold"/>
                  <anim:animate smil:targetElement="id171" smil:attributeName="rotate" smil:by="25.0" smil:begin="0.375s" smil:dur="0.125s" smil:fill="hold"/>
                </anim:iterate>
              </anim:par>
            </anim:par>
          </anim:seq>
        </anim:par>
      </draw:page>
      <draw:page draw:name="Slide20" draw:style-name="a982" draw:master-page-name="Master1-Layout7-blank-空白" presentation:presentation-page-layout-name="Master1-PPL7" draw:id="Slide-275">
        <draw:frame draw:id="id175" draw:style-name="a985" draw:name="文字版面配置區 2" svg:x="0.66881in" svg:y="4.85248in" svg:width="8.5in" svg:height="0.78749in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78" draw:style-name="a995" draw:name="標題 1" svg:x="1.46628in" svg:y="1.62378in" svg:width="8.5in" svg:height="1.96872in">
          <draw:text-box>
            <text:p text:style-name="a988" text:class-names="" text:cond-style-name="" text:id="id176"><text:span text:style-name="a986" text:class-names="">小朋友，你都答對了嗎？</text:span><text:span text:style-name="a987" text:class-names=""/></text:p>
            <text:p text:style-name="a994" text:class-names="" text:cond-style-name="" text:id="id177"><text:span text:style-name="a989" text:class-names="">我們準備上路囉！</text:span><text:span text:style-name="a990" text:class-names="">GO</text:span><text:span text:style-name="a991" text:class-names=""><text:s text:c="1"/></text:span><text:span text:style-name="a992" text:class-names="">！</text:span><text:span text:style-name="a993" text:class-names=""/></text:p>
          </draw:text-box>
          <svg:title/>
          <svg:desc/>
        </draw:frame>
        <draw:frame draw:id="id179" draw:style-name="a996" draw:name="圖片 10" svg:x="1.92879in" svg:y="3.84804in" svg:width="4.58333in" svg:height="3.33333in" style:rel-width="scale" style:rel-height="scale">
          <draw:image xlink:href="media/image6.gif" xlink:type="simple" xlink:show="embed" xlink:actuate="onLoad"/>
          <svg:title/>
          <svg:desc>20051103121406243.gif</svg:desc>
        </draw:frame>
        <draw:frame draw:id="id180" draw:style-name="a997" draw:name="圖片 11" svg:x="3.66127in" svg:y="3.68595in" svg:width="4.58333in" svg:height="3.33333in" style:rel-width="scale" style:rel-height="scale">
          <draw:image xlink:href="media/image7.gif" xlink:type="simple" xlink:show="embed" xlink:actuate="onLoad"/>
          <svg:title/>
          <svg:desc>20051103121441205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27" presentation:preset-sub-type="0" presentation:preset-class="entrance" presentation:group-id="0" smil:targetElement="id178" anim:iterate-type="by-letter" anim:iterate-interval="PT0.250000S" smil:begin="0.0s" smil:fill="hold">
                  <anim:set smil:targetElement="id178" smil:attributeName="visibility" smil:to="visible" smil:begin="0.0s" smil:dur="0.001s" smil:fill="hold"/>
                  <anim:animate smil:targetElement="id178" smil:attributeName="charColor" smil:values="#ea157a [5];#eb8803 [6]" smil:calcMode="discrete" smil:keyTimes="0.0;0.5" smil:dur="0.5s"/>
                  <anim:animate smil:targetElement="id178" smil:attributeName="fillColor" smil:values="#ea157a [5];#eb8803 [6]" smil:calcMode="discrete" smil:keyTimes="0.0;0.5" smil:dur="0.5s"/>
                  <anim:set smil:targetElement="id178" smil:attributeName="fill" smil:to="solid" smil:dur="0.5s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smil:begin="0.0s" smil:fill="hold">
                  <anim:transitionFilter smil:accelerate="50" smil:targetElement="id180" smil:type="slideWipe" smil:subtype="fromBottom" smil:mode="out" smil:begin="1.82s" smil:dur="0.18s"/>
                  <anim:animate smil:targetElement="id180" smil:attributeName="x" smil:values="x;x+0.25" smil:keyTimes="0.0;1.0" smil:begin="0.0s" smil:dur="1.822s"/>
                  <anim:animate smil:targetElement="id180" smil:attributeName="x" smil:values="x;x" smil:keyTimes="0.0;1.0" smil:begin="1.822s" smil:dur="0.178s"/>
                  <anim:animate smil:targetElement="id180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4s"/>
                  <anim:animate smil:targetElement="id180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4s" smil:dur="0.664s"/>
                  <anim:animate smil:targetElement="id180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s" smil:dur="0.332s"/>
                  <anim:animate smil:targetElement="id180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s" smil:dur="0.164s"/>
                  <anim:animate smil:accelerate="50" smil:targetElement="id180" smil:attributeName="y" smil:values="y;y+height" smil:keyTimes="0.0;1.0" smil:begin="1.82s" smil:dur="0.18s"/>
                  <anim:set smil:targetElement="id180" smil:attributeName="visibility" smil:to="hidden" smil:begin="1.9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4" presentation:preset-sub-type="0" presentation:preset-class="exit" smil:begin="0.0s" smil:fill="hold">
                  <anim:animate smil:targetElement="id179" smil:attributeName="x" smil:to="(x+1)" smil:from="(x)" smil:begin="0.0s" smil:dur="1.0s"/>
                  <anim:animate smil:accelerate="50" smil:targetElement="id179" smil:attributeName="skewX" smil:to="-1.0" smil:from="0" smil:begin="0.0s" smil:dur="0.2s"/>
                  <anim:set smil:targetElement="id179" smil:attributeName="skewX" smil:to="-1.0" smil:begin="0.2s" smil:dur="0.8s"/>
                  <anim:set smil:targetElement="id179" smil:attributeName="visibility" smil:to="hidden" smil:begin="0.999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2778in" svg:stroke-color="#5c9929" svg:stroke-opacity="100%" svg:stroke-linecap="butt"/>
    </style:default-style>
    <draw:fill-image draw:name="a226" xlink:href="media/image8.jpg" xlink:show="embed" xlink:actuate="onLoad"/>
    <draw:fill-image draw:name="a939" xlink:href="media/image8.jpg" xlink:show="embed" xlink:actuate="onLoad"/>
    <draw:fill-image draw:name="a322" xlink:href="media/image8.jpg" xlink:show="embed" xlink:actuate="onLoad"/>
    <draw:fill-image draw:name="a501" xlink:href="media/image8.jpg" xlink:show="embed" xlink:actuate="onLoad"/>
    <draw:fill-image draw:name="a859" xlink:href="media/image8.jpg" xlink:show="embed" xlink:actuate="onLoad"/>
    <draw:fill-image draw:name="a258" xlink:href="media/image8.jpg" xlink:show="embed" xlink:actuate="onLoad"/>
    <draw:fill-image draw:name="a470" xlink:href="media/image8.jpg" xlink:show="embed" xlink:actuate="onLoad"/>
    <draw:fill-image draw:name="a433" xlink:href="media/image8.jpg" xlink:show="embed" xlink:actuate="onLoad"/>
    <draw:fill-image draw:name="a92" xlink:href="media/image8.jpg" xlink:show="embed" xlink:actuate="onLoad"/>
    <draw:fill-image draw:name="a899" xlink:href="media/image8.jpg" xlink:show="embed" xlink:actuate="onLoad"/>
    <draw:fill-image draw:name="a297" xlink:href="media/image8.jpg" xlink:show="embed" xlink:actuate="onLoad"/>
    <draw:fill-image draw:name="a57" xlink:href="media/image8.jpg" xlink:show="embed" xlink:actuate="onLoad"/>
    <draw:fill-image draw:name="a0" xlink:href="media/image8.jpg" xlink:show="embed" xlink:actuate="onLoad"/>
    <draw:fill-image draw:name="a776" xlink:href="media/image8.jpg" xlink:show="embed" xlink:actuate="onLoad"/>
    <draw:fill-image draw:name="a244" xlink:href="media/image8.jpg" xlink:show="embed" xlink:actuate="onLoad"/>
    <draw:fill-image draw:name="a652" xlink:href="media/image8.jpg" xlink:show="embed" xlink:actuate="onLoad"/>
    <draw:fill-image draw:name="a617" xlink:href="media/image8.jpg" xlink:show="embed" xlink:actuate="onLoad"/>
    <draw:fill-image draw:name="a691" xlink:href="media/image8.jpg" xlink:show="embed" xlink:actuate="onLoad"/>
    <draw:fill-image draw:name="a392" xlink:href="media/image9.jpg" xlink:show="embed" xlink:actuate="onLoad"/>
    <draw:fill-image draw:name="a531" xlink:href="media/image8.jpg" xlink:show="embed" xlink:actuate="onLoad"/>
    <draw:fill-image draw:name="a357" xlink:href="media/image8.jpg" xlink:show="embed" xlink:actuate="onLoad"/>
    <draw:fill-image draw:name="a727" xlink:href="media/image8.jpg" xlink:show="embed" xlink:actuate="onLoad"/>
    <draw:fill-image draw:name="a395" xlink:href="media/image8.jpg" xlink:show="embed" xlink:actuate="onLoad"/>
    <draw:fill-image draw:name="a166" xlink:href="media/image8.jpg" xlink:show="embed" xlink:actuate="onLoad"/>
    <draw:fill-image draw:name="a981" xlink:href="media/image8.jpg" xlink:show="embed" xlink:actuate="onLoad"/>
    <draw:fill-image draw:name="a575" xlink:href="media/image8.jpg" xlink:show="embed" xlink:actuate="onLoad"/>
    <draw:fill-image draw:name="a821" xlink:href="media/image8.jpg" xlink:show="embed" xlink:actuate="onLoad"/>
    <draw:fill-image draw:name="a35" xlink:href="media/image8.jpg" xlink:show="embed" xlink:actuate="onLoad"/>
    <draw:fill-image draw:name="a114" xlink:href="media/image8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5/12/22</text:date></text:span><text:span text:style-name="a25" text:class-names=""/></text:p>
        </draw:text-box>
        <svg:title/>
        <svg:desc/>
      </draw:frame>
      <draw:frame draw:id="id3" presentation:style-name="a30" draw:name="頁尾版面配置區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標題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副標題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2015/12/22</text:date></text:span><text:span text:style-name="a47" text:class-names=""/></text:p>
        </draw:text-box>
        <svg:title/>
        <svg:desc/>
      </draw:frame>
      <draw:frame draw:id="id8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投影片編號版面配置區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標題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內容版面配置區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2015/12/22</text:date></text:span><text:span text:style-name="a82" text:class-names=""/></text:p>
        </draw:text-box>
        <svg:title/>
        <svg:desc/>
      </draw:frame>
      <draw:frame draw:id="id13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投影片編號版面配置區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15" presentation:style-name="a97" draw:name="標題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文字版面配置區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5/12/22</text:date></text:span><text:span text:style-name="a104" text:class-names=""/></text:p>
        </draw:text-box>
        <svg:title/>
        <svg:desc/>
      </draw:frame>
      <draw:frame draw:id="id18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投影片編號版面配置區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標題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內容版面配置區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內容版面配置區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2015/12/22</text:date></text:span><text:span text:style-name="a156" text:class-names=""/></text:p>
        </draw:text-box>
        <svg:title/>
        <svg:desc/>
      </draw:frame>
      <draw:frame draw:id="id2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投影片編號版面配置區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對" style:page-layout-name="pageLayout1" draw:style-name="a167">
      <draw:frame draw:id="id26" presentation:style-name="a171" draw:name="標題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文字版面配置區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內容版面配置區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文字版面配置區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內容版面配置區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2015/12/22</text:date></text:span><text:span text:style-name="a216" text:class-names=""/></text:p>
        </draw:text-box>
        <svg:title/>
        <svg:desc/>
      </draw:frame>
      <draw:frame draw:id="id32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投影片編號版面配置區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標題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2015/12/22</text:date></text:span><text:span text:style-name="a234" text:class-names=""/></text:p>
        </draw:text-box>
        <svg:title/>
        <svg:desc/>
      </draw:frame>
      <draw:frame draw:id="id36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投影片編號版面配置區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015/12/22</text:date></text:span><text:span text:style-name="a248" text:class-names=""/></text:p>
        </draw:text-box>
        <svg:title/>
        <svg:desc/>
      </draw:frame>
      <draw:frame draw:id="id39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投影片編號版面配置區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標題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內容版面配置區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文字版面配置區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5/12/22</text:date></text:span><text:span text:style-name="a287" text:class-names=""/></text:p>
        </draw:text-box>
        <svg:title/>
        <svg:desc/>
      </draw:frame>
      <draw:frame draw:id="id45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投影片編號版面配置區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標題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5" draw:name="圖片版面配置區 2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文字版面配置區 3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4" draw:name="日期版面配置區 4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2015/12/22</text:date></text:span><text:span text:style-name="a312" text:class-names=""/></text:p>
        </draw:text-box>
        <svg:title/>
        <svg:desc/>
      </draw:frame>
      <draw:frame draw:id="id51" presentation:style-name="a317" draw:name="頁尾版面配置區 5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53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4" presentation:style-name="a344" draw:name="直排文字版面配置區 2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2015/12/22</text:date></text:span><text:span text:style-name="a347" text:class-names=""/></text:p>
        </draw:text-box>
        <svg:title/>
        <svg:desc/>
      </draw:frame>
      <draw:frame draw:id="id56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58" presentation:style-name="a362" draw:name="直排標題 1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按一下以編輯母片標題樣式</text:span><text:span text:style-name="a360" text:class-names=""/></text:p>
        </draw:text-box>
        <svg:title/>
        <svg:desc/>
      </draw:frame>
      <draw:frame draw:id="id59" presentation:style-name="a379" draw:name="直排文字版面配置區 2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按一下以編輯母片文字樣式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第二層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第三層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第五層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日期版面配置區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2015/12/22</text:date></text:span><text:span text:style-name="a382" text:class-names=""/></text:p>
        </draw:text-box>
        <svg:title/>
        <svg:desc/>
      </draw:frame>
      <draw:frame draw:id="id61" presentation:style-name="a387" draw:name="頁尾版面配置區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新北市汐止區北峰國民小學四年級自行車行前教育</dc:title>
    <meta:initial-creator>leslieou</meta:initial-creator>
    <dc:creator>鄭婕妤</dc:creator>
    <meta:creation-date>2014-07-22T07:51:08Z</meta:creation-date>
    <dc:date>2021-07-18T20:14:40Z</dc:date>
    <meta:template xlink:href="" xlink:type="simple"/>
    <meta:editing-cycles>63</meta:editing-cycles>
    <meta:editing-duration>PT17184S</meta:editing-duration>
    <meta:document-statistic meta:paragraph-count="76" meta:word-count="575"/>
  </office:meta>
</office:document-meta>
</file>