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v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media/image1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4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3" draw:stroke="solid" svg:stroke-width="0.01042in" svg:stroke-color="#feb604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437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9" style:parent-style-name="Graphics">
      <style:graphic-properties draw:fill="none" draw:stroke="non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1">
      <style:drawing-page-properties draw:fill="bitmap" draw:fill-image-name="a5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draw:fill="none" draw:stroke="none"/>
    </style:style>
    <style:style style:family="drawing-page" style:name="a455">
      <style:drawing-page-properties draw:fill="bitmap" draw:fill-image-name="a4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solid" svg:stroke-width="0.02778in" svg:stroke-color="#5c992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e39d" draw:opacity="100%" draw:stroke="solid" svg:stroke-width="0.02778in" svg:stroke-color="#c58d0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7fd13b" draw:opacity="100%" draw:stroke="solid" svg:stroke-width="0.02778in" svg:stroke-color="#5c992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e39d" draw:opacity="100%" draw:stroke="solid" svg:stroke-width="0.02778in" svg:stroke-color="#c58d0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00b050" draw:marker-end="a582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bitmap" draw:fill-image-name="a5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in, 0in, 0in, 0in)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12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3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29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gradient" draw:fill-gradient-name="a418" draw:stroke="solid" svg:stroke-width="0.01042in" svg:stroke-color="#feb604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4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4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4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4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gradient" draw:fill-gradient-name="a423" draw:stroke="solid" svg:stroke-width="0.01042in" svg:stroke-color="#feb604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gradient" draw:fill-gradient-name="a428" draw:stroke="solid" svg:stroke-width="0.01042in" svg:stroke-color="#feb604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50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62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64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標題投影片" presentation:presentation-page-layout-name="Master1-PPL1" draw:id="Slide-256">
        <draw:frame draw:id="id63" draw:style-name="a403" draw:name="Picture 2" svg:x="1.1413in" svg:y="6.1915in" svg:width="2.58333in" svg:height="1.39583in" style:rel-width="scale" style:rel-height="scale">
          <draw:image xlink:href="media/image1.png" xlink:type="simple" xlink:show="embed" xlink:actuate="onLoad"/>
          <svg:title/>
          <svg:desc>C:\Users\PowerUser\Desktop\LOGO-03.png</svg:desc>
        </draw:frame>
      </draw:page>
      <draw:page draw:name="Slide2" draw:style-name="a405" draw:master-page-name="Master1-Layout2-obj-標題及物件" presentation:presentation-page-layout-name="Master1-PPL2" draw:id="Slide-257">
        <draw:frame draw:id="id64" draw:style-name="a406" draw:name="Picture 4" svg:x="3.95918in" svg:y="1.89553in" svg:width="2.29859in" svg:height="2.10137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407" draw:name="Picture 3" svg:x="1.42263in" svg:y="2.28462in" svg:width="2.22525in" svg:height="1.43392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408" draw:name="Picture 5" svg:x="3.95918in" svg:y="4.23368in" svg:width="2.32417in" svg:height="1.73174in" style:rel-width="scale" style:rel-height="scale">
          <draw:image xlink:href="media/image4.png" xlink:type="simple" xlink:show="embed" xlink:actuate="onLoad"/>
          <svg:title/>
          <svg:desc/>
        </draw:frame>
        <draw:frame draw:id="id67" presentation:style-name="a415" draw:name="標題 1" svg:x="-0.15612in" svg:y="0.83629in" svg:width="9in" svg:height="1.25in" presentation:class="title" presentation:placeholder="false">
          <draw:text-box>
            <text:p text:style-name="a414" text:class-names="" text:cond-style-name=""><text:span text:style-name="a409" text:class-names="">騎乘自行車之前你要</text:span><text:span text:style-name="a410" text:class-names="">先</text:span><text:span text:style-name="a411" text:class-names="">做的</text:span><text:span text:style-name="a412" text:class-names="">…</text:span><text:span text:style-name="a413" text:class-names=""/></text:p>
          </draw:text-box>
          <svg:title/>
          <svg:desc/>
        </draw:frame>
        <draw:frame draw:id="id69" draw:style-name="a419" draw:name="文字方塊 8" svg:x="1.5509in" svg:y="3.80671in" svg:width="1.81122in" svg:height="0.40391in">
          <draw:text-box>
            <text:p text:style-name="a417" text:class-names="" text:cond-style-name="" text:id="id68"><text:span text:style-name="a416" text:class-names="">自行車安全帽</text:span></text:p>
          </draw:text-box>
          <svg:title/>
          <svg:desc/>
        </draw:frame>
        <draw:frame draw:id="id71" draw:style-name="a424" draw:name="文字方塊 11" svg:x="4.31306in" svg:y="3.80838in" svg:width="1.49623in" svg:height="0.40391in">
          <draw:text-box>
            <text:p text:style-name="a422" text:class-names="" text:cond-style-name="" text:id="id70"><text:span text:style-name="a420" text:class-names="">自行車剎車</text:span><text:span text:style-name="a421" text:class-names=""/></text:p>
          </draw:text-box>
          <svg:title/>
          <svg:desc/>
        </draw:frame>
        <draw:frame draw:id="id73" draw:style-name="a429" draw:name="文字方塊 12" svg:x="4.37247in" svg:y="6.00852in" svg:width="1.4976in" svg:height="0.40391in">
          <draw:text-box>
            <text:p text:style-name="a427" text:class-names="" text:cond-style-name="" text:id="id72"><text:span text:style-name="a425" text:class-names="">自行車響鈴</text:span><text:span text:style-name="a426" text:class-names=""/></text:p>
          </draw:text-box>
          <svg:title/>
          <svg:desc/>
        </draw:frame>
        <draw:frame draw:id="id75" draw:style-name="a434" draw:name="文字方塊 13" svg:x="1.5509in" svg:y="6.00852in" svg:width="1.96872in" svg:height="0.40391in">
          <draw:text-box>
            <text:p text:style-name="a432" text:class-names="" text:cond-style-name="" text:id="id74"><text:span text:style-name="a430" text:class-names="">自行車</text:span><text:span text:style-name="a431" text:class-names="">反光設備</text:span></text:p>
          </draw:text-box>
          <svg:title/>
          <svg:desc/>
        </draw:frame>
        <draw:frame draw:id="id76" draw:style-name="a435" draw:name="Picture 6" svg:x="1.42263in" svg:y="4.40719in" svg:width="2.32201in" svg:height="1.55436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436" draw:name="Picture 7" svg:x="6.28336in" svg:y="2.16865in" svg:width="2.50504in" svg:height="4.13005in" style:rel-width="scale" style:rel-height="scale">
          <draw:image xlink:href="media/image6.png" xlink:type="simple" xlink:show="embed" xlink:actuate="onLoad"/>
          <svg:title/>
          <svg:desc/>
        </draw:frame>
        <draw:custom-shape svg:x="1.96748in" svg:y="6.41242in" svg:width="6.98982in" svg:height="0.84147in" draw:id="id79" draw:style-name="a440" draw:name="矩形 10">
          <svg:title/>
          <svg:desc/>
          <text:p text:style-name="a439" text:class-names="" text:cond-style-name="" text:id="id78"><text:span text:style-name="a437" text:class-names="">就是自己的身體狀況啦～</text:span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46" draw:name="文字方塊 9" svg:x="8.76348in" svg:y="2.27239in" svg:width="0.60586in" svg:height="3.73613in">
          <draw:text-box>
            <text:p text:style-name="a445" text:class-names="" text:cond-style-name="" text:id="id80"><text:span text:style-name="a441" text:class-names="">還有一</text:span><text:span text:style-name="a442" text:class-names="">件</text:span><text:span text:style-name="a443" text:class-names="">很重要的事</text:span><text:span text:style-name="a444" text:class-names="">…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65" smil:type="irisWipe" smil:subtype="diamond" smil:mode="out" smil:dur="2.0s"/>
                  <anim:set smil:targetElement="id65" smil:attributeName="visibility" smil:to="hidden" smil:begin="1.999s" smil:dur="0.001s" smil:fill="hold"/>
                </anim:par>
                <anim:par presentation:node-type="with-previous" presentation:preset-id="16" presentation:preset-sub-type="21" presentation:preset-class="entrance" presentation:group-id="0" smil:begin="1.0s" smil:fill="hold">
                  <anim:set smil:targetElement="id69" smil:attributeName="visibility" smil:to="visible" smil:begin="0.0s" smil:dur="0.001s" smil:fill="hold"/>
                  <anim:transitionFilter smil:targetElement="id69" smil:type="barnDoorWipe" smil:subtype="vertical" smil:direction="reverse" smil:dur="0.5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1.5s" smil:fill="hold">
                  <anim:set smil:targetElement="id65" smil:attributeName="visibility" smil:to="visible" smil:begin="0.0s" smil:dur="0.001s" smil:fill="hold"/>
                  <anim:transitionFilter smil:targetElement="id6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64" smil:type="irisWipe" smil:subtype="diamond" smil:mode="out" smil:dur="2.0s"/>
                  <anim:set smil:targetElement="id64" smil:attributeName="visibility" smil:to="hidden" smil:begin="1.999s" smil:dur="0.001s" smil:fill="hold"/>
                </anim:par>
                <anim:par presentation:node-type="with-previous" presentation:preset-id="16" presentation:preset-sub-type="21" presentation:preset-class="entrance" presentation:group-id="0" smil:begin="1.0s" smil:fill="hold">
                  <anim:set smil:targetElement="id71" smil:attributeName="visibility" smil:to="visible" smil:begin="0.0s" smil:dur="0.001s" smil:fill="hold"/>
                  <anim:transitionFilter smil:targetElement="id71" smil:type="barnDoorWipe" smil:subtype="vertical" smil:direction="reverse" smil:dur="0.5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1.5s" smil:fill="hold">
                  <anim:set smil:targetElement="id64" smil:attributeName="visibility" smil:to="visible" smil:begin="0.0s" smil:dur="0.001s" smil:fill="hold"/>
                  <anim:transitionFilter smil:targetElement="id6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66" smil:type="irisWipe" smil:subtype="diamond" smil:mode="out" smil:dur="2.0s"/>
                  <anim:set smil:targetElement="id66" smil:attributeName="visibility" smil:to="hidden" smil:begin="1.999s" smil:dur="0.001s" smil:fill="hold"/>
                </anim:par>
                <anim:par presentation:node-type="with-previous" presentation:preset-id="16" presentation:preset-sub-type="21" presentation:preset-class="entrance" presentation:group-id="0" smil:begin="1.0s" smil:fill="hold">
                  <anim:set smil:targetElement="id73" smil:attributeName="visibility" smil:to="visible" smil:begin="0.0s" smil:dur="0.001s" smil:fill="hold"/>
                  <anim:transitionFilter smil:targetElement="id73" smil:type="barnDoorWipe" smil:subtype="vertical" smil:direction="reverse" smil:dur="0.5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1.5s" smil:fill="hold">
                  <anim:set smil:targetElement="id66" smil:attributeName="visibility" smil:to="visible" smil:begin="0.0s" smil:dur="0.001s" smil:fill="hold"/>
                  <anim:transitionFilter smil:targetElement="id6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76" smil:type="irisWipe" smil:subtype="diamond" smil:mode="out" smil:dur="2.0s"/>
                  <anim:set smil:targetElement="id76" smil:attributeName="visibility" smil:to="hidden" smil:begin="1.999s" smil:dur="0.001s" smil:fill="hold"/>
                </anim:par>
                <anim:par presentation:node-type="with-previous" presentation:preset-id="16" presentation:preset-sub-type="21" presentation:preset-class="entrance" presentation:group-id="0" smil:begin="1.0s" smil:fill="hold">
                  <anim:set smil:targetElement="id75" smil:attributeName="visibility" smil:to="visible" smil:begin="0.0s" smil:dur="0.001s" smil:fill="hold"/>
                  <anim:transitionFilter smil:targetElement="id75" smil:type="barnDoorWipe" smil:subtype="vertical" smil:direction="reverse" smil:dur="0.5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1.5s" smil:fill="hold">
                  <anim:set smil:targetElement="id76" smil:attributeName="visibility" smil:to="visible" smil:begin="0.0s" smil:dur="0.001s" smil:fill="hold"/>
                  <anim:transitionFilter smil:targetElement="id7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decelerate="50" smil:targetElement="id81" smil:attributeName="rotate" smil:values="-90;0" smil:keyTimes="0.0;1.0" smil:begin="0.0s" smil:dur="0.5s" smil:fill="hold"/>
                  <anim:animate smil:decelerate="50" smil:targetElement="id81" smil:attributeName="width" smil:values="width;width*.05" smil:keyTimes="0.0;1.0" smil:begin="0.0s" smil:dur="0.5s" smil:fill="hold"/>
                  <anim:animate smil:accelerate="50" smil:targetElement="id81" smil:attributeName="width" smil:values="width*.05;width" smil:keyTimes="0.0;1.0" smil:begin="0.5s" smil:dur="0.5s" smil:fill="hold"/>
                  <anim:animate smil:targetElement="id81" smil:attributeName="height" smil:values="height;height" smil:keyTimes="0.0;1.0" smil:dur="1.0s" smil:fill="hold"/>
                  <anim:animate smil:decelerate="50" smil:targetElement="id81" smil:attributeName="x" smil:values="x+.4;x" smil:keyTimes="0.0;1.0" smil:begin="0.0s" smil:dur="0.5s" smil:fill="hold"/>
                  <anim:animate smil:decelerate="50" smil:targetElement="id81" smil:attributeName="y" smil:values="y-.2;y+.1" smil:keyTimes="0.0;1.0" smil:begin="0.0s" smil:dur="0.5s" smil:fill="hold"/>
                  <anim:animate smil:accelerate="50" smil:targetElement="id81" smil:attributeName="y" smil:values="y+.1;y" smil:keyTimes="0.0;1.0" smil:begin="0.5s" smil:dur="0.5s" smil:fill="hold"/>
                  <anim:transitionFilter smil:decelerate="50" smil:targetElement="id81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  <anim:transitionFilter smil:decelerate="100" smil:targetElement="id77" smil:type="fade" smil:subtype="crossfade" smil:dur="0.8s"/>
                  <anim:animate smil:decelerate="100" smil:targetElement="id77" smil:attributeName="rotate" smil:values="-90;0" smil:keyTimes="0.0;1.0" smil:dur="0.8s" smil:fill="hold"/>
                  <anim:animate smil:decelerate="100" smil:targetElement="id77" smil:attributeName="x" smil:values="x+0.4;x-0.05" smil:keyTimes="0.0;1.0" smil:dur="0.8s" smil:fill="hold"/>
                  <anim:animate smil:decelerate="100" smil:targetElement="id77" smil:attributeName="y" smil:values="y-0.4;y+0.1" smil:keyTimes="0.0;1.0" smil:dur="0.8s" smil:fill="hold"/>
                  <anim:animate smil:accelerate="100" smil:targetElement="id77" smil:attributeName="x" smil:values="x-0.05;x" smil:keyTimes="0.0;1.0" smil:begin="0.8s" smil:dur="0.2s" smil:fill="hold"/>
                  <anim:animate smil:accelerate="100" smil:targetElement="id77" smil:attributeName="y" smil:values="y+0.1;y" smil:keyTimes="0.0;1.0" smil:begin="0.8s" smil:dur="0.2s" smil:fill="hold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0;width" smil:keyTimes="0.0;1.0" smil:dur="0.5s" smil:fill="hold"/>
                  <anim:animate smil:targetElement="id79" smil:attributeName="height" smil:values="0;height" smil:keyTimes="0.0;1.0" smil:dur="0.5s" smil:fill="hold"/>
                  <anim:transitionFilter smil:targetElement="id79" smil:type="fade" smil:subtype="crossfade" smil:dur="0.5s"/>
                </anim:par>
              </anim:par>
            </anim:par>
          </anim:seq>
        </anim:par>
      </draw:page>
      <draw:page draw:name="Slide3" draw:style-name="a448" draw:master-page-name="Master1-Layout2-obj-標題及物件" presentation:presentation-page-layout-name="Master1-PPL2" draw:id="Slide-258">
        <draw:frame draw:id="id82" presentation:style-name="a452" draw:name="標題 1" svg:x="0.27507in" svg:y="0.75754in" svg:width="9in" svg:height="1.16667in" presentation:class="title" presentation:placeholder="false">
          <draw:text-box>
            <text:p text:style-name="a451" text:class-names="" text:cond-style-name=""><text:span text:style-name="a449" text:class-names="">自行車常識小提醒</text:span><text:span text:style-name="a450" text:class-names=""/></text:p>
          </draw:text-box>
          <svg:title/>
          <svg:desc/>
        </draw:frame>
        <draw:frame draw:id="id83" presentation:style-name="a453" draw:name="腳踏車small.wmv" svg:x="1.92879in" svg:y="2.01752in" svg:width="6.14241in" svg:height="4.60681in" style:rel-width="scale" style:rel-height="scale" presentation:class="graphic" presentation:placeholder="false">
          <draw:plugin draw:mime-type="video/x-ms-wmv" xlink:href="media/media1.wmv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3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3"/>
                </anim:par>
              </anim:par>
            </anim:par>
          </anim:seq>
        </anim:par>
      </draw:page>
      <draw:page draw:name="Slide4" draw:style-name="a455" draw:master-page-name="Master1-Layout2-obj-標題及物件" presentation:presentation-page-layout-name="Master1-PPL2" draw:id="Slide-259">
        <draw:frame draw:id="id84" presentation:style-name="a459" draw:name="標題 1" svg:x="0.74756in" svg:y="1.06464in" svg:width="2.44122in" svg:height="1.16667in" presentation:class="title" presentation:placeholder="false">
          <draw:text-box>
            <text:p text:style-name="a458" text:class-names="" text:cond-style-name=""><text:span text:style-name="a456" text:class-names="">小提醒</text:span><text:span text:style-name="a457" text:class-names=""/></text:p>
          </draw:text-box>
          <svg:title/>
          <svg:desc/>
        </draw:frame>
        <draw:frame draw:id="id89" presentation:style-name="a480" draw:name="內容版面配置區 2" svg:x="0.51131in" svg:y="2.40192in" svg:width="9in" svg:height="4.55146in" presentation:class="outline" presentation:placeholder="false">
          <draw:text-box>
            <text:list text:style-name="a462">
              <text:list-item>
                <text:p text:style-name="a461" text:class-names="" text:cond-style-name="" text:id="id85"><text:span text:style-name="a460" text:class-names="">行駛慢車道<text:s text:c="1"/></text:span></text:p>
              </text:list-item>
            </text:list>
            <text:list text:style-name="a465">
              <text:list-item>
                <text:p text:style-name="a464" text:class-names="" text:cond-style-name="" text:id="id86"><text:span text:style-name="a463" text:class-names="">不逆向</text:span></text:p>
              </text:list-item>
            </text:list>
            <text:list text:style-name="a469">
              <text:list-item>
                <text:p text:style-name="a468" text:class-names="" text:cond-style-name="" text:id="id87"><text:span text:style-name="a466" text:class-names="">禁止穿越雙黃線</text:span><text:span text:style-name="a467" text:class-names=""/></text:p>
              </text:list-item>
            </text:list>
            <text:list text:style-name="a479">
              <text:list-item>
                <text:p text:style-name="a478" text:class-names="" text:cond-style-name="" text:id="id88"><text:span text:style-name="a470" text:class-names="">當人騎乘在腳踏車上時，歸類在「車」，需遵守車的規則</text:span><text:span text:style-name="a471" text:class-names="">。當人</text:span><text:span text:style-name="a472" text:class-names="">用牽</text:span><text:span text:style-name="a473" text:class-names="">車</text:span><text:span text:style-name="a474" text:class-names="">的</text:span><text:span text:style-name="a475" text:class-names="">方式</text:span><text:span text:style-name="a476" text:class-names="">，則歸類在「人」，需遵守行人的規則。</text:span><text:span text:style-name="a477" text:class-names=""/></text:p>
              </text:list-item>
            </text:list>
          </draw:text-box>
          <svg:title/>
          <svg:desc/>
        </draw:frame>
        <draw:frame draw:id="id90" draw:style-name="a481" draw:name="圖片 3" svg:x="5.8364in" svg:y="1.67975in" svg:width="3.46495in" svg:height="2.59871in" style:rel-width="scale" style:rel-height="scale">
          <draw:image xlink:href="media/image8.jpg" xlink:type="simple" xlink:show="embed" xlink:actuate="onLoad"/>
          <svg:title/>
          <svg:desc/>
        </draw:frame>
        <draw:frame draw:id="id91" draw:style-name="a482" draw:name="圖片 4" svg:x="3.34627in" svg:y="1.15129in" svg:width="3.15402in" svg:height="2.36247in" style:rel-width="scale" style:rel-height="scale">
          <draw:image xlink:href="media/image9.jpg" xlink:type="simple" xlink:show="embed" xlink:actuate="onLoad"/>
          <svg:title/>
          <svg:desc/>
        </draw:frame>
        <draw:frame draw:id="id92" draw:style-name="a483" draw:name="圖片 5" svg:x="7.48187in" svg:y="5.63997in" svg:width="2.12584in" svg:height="1.62126in" style:rel-width="scale" style:rel-height="scale">
          <draw:image xlink:href="media/image10.jpg" xlink:type="simple" xlink:show="embed" xlink:actuate="onLoad"/>
          <svg:title/>
          <svg:desc/>
        </draw:frame>
        <draw:custom-shape svg:x="6.81122in" svg:y="1.64183in" svg:width="2.91371in" svg:height="2.67456in" draw:id="id94" draw:style-name="a486" draw:name="乘號 7">
          <svg:title/>
          <svg:desc/>
          <text:p text:style-name="a485" text:class-names="" text:cond-style-name="" text:id="id93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Bottom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smil:begin="1.0s" smil:fill="hold">
                  <anim:set smil:targetElement="id91" smil:attributeName="visibility" smil:to="visible" smil:begin="0.0s" smil:dur="0.001s" smil:fill="hold"/>
                  <anim:transitionFilter smil:targetElement="id9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slideWipe" smil:subtype="fromBottom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smil:begin="1.0s" smil:fill="hold">
                  <anim:set smil:targetElement="id90" smil:attributeName="visibility" smil:to="visible" smil:begin="0.0s" smil:dur="0.001s" smil:fill="hold"/>
                  <anim:transitionFilter smil:targetElement="id90" smil:type="clockWipe" smil:subtype="clockwiseTwelve" smil:dur="2.0s"/>
                </anim:par>
              </anim:par>
              <anim:par smil:begin="3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Bottom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smil:begin="1.0s" smil:fill="hold">
                  <anim:set smil:targetElement="id92" smil:attributeName="visibility" smil:to="visible" smil:begin="0.0s" smil:dur="0.001s" smil:fill="hold"/>
                  <anim:transitionFilter smil:targetElement="id9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488" draw:master-page-name="Master1-Layout2-obj-標題及物件" presentation:presentation-page-layout-name="Master1-PPL2" draw:id="Slide-260">
        <draw:frame draw:id="id95" presentation:style-name="a492" draw:name="標題 1" svg:x="0.43256in" svg:y="0.67879in" svg:width="9in" svg:height="1.25in" presentation:class="title" presentation:placeholder="false">
          <draw:text-box>
            <text:p text:style-name="a491" text:class-names="" text:cond-style-name=""><text:span text:style-name="a489" text:class-names="">交叉路的自行車守則</text:span><text:span text:style-name="a490" text:class-names=""/></text:p>
          </draw:text-box>
          <svg:title/>
          <svg:desc/>
        </draw:frame>
        <draw:frame draw:id="id101" presentation:style-name="a514" draw:name="內容版面配置區 2" svg:x="1.1413in" svg:y="2.17502in" svg:width="8.67369in" svg:height="4.05214in" presentation:class="outline" presentation:placeholder="false">
          <draw:text-box>
            <text:list text:style-name="a497">
              <text:list-item>
                <text:p text:style-name="a496" text:class-names="" text:cond-style-name="" text:id="id96"><text:span text:style-name="a493" text:class-names="">停</text:span><text:span text:style-name="a494" text:class-names="">：減速停車</text:span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 text:id="id97"><text:span text:style-name="a498" text:class-names=""/></text:p>
              </text:list-item>
            </text:list>
            <text:list text:style-name="a505">
              <text:list-item>
                <text:p text:style-name="a504" text:class-names="" text:cond-style-name="" text:id="id98"><text:span text:style-name="a501" text:class-names="">看</text:span><text:span text:style-name="a502" text:class-names="">：左看右看後看左看</text:span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 text:id="id99"><text:span text:style-name="a506" text:class-names=""/></text:p>
              </text:list-item>
            </text:list>
            <text:list text:style-name="a513">
              <text:list-item>
                <text:p text:style-name="a512" text:class-names="" text:cond-style-name="" text:id="id100"><text:span text:style-name="a509" text:class-names="">聽</text:span><text:span text:style-name="a510" text:class-names="">：聽附近的車聲</text:span><text:span text:style-name="a5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516" draw:master-page-name="Master1-Layout2-obj-標題及物件" presentation:presentation-page-layout-name="Master1-PPL2" draw:id="Slide-261">
        <draw:frame draw:id="id102" presentation:style-name="a520" draw:name="標題 1" svg:x="0.51131in" svg:y="0.67879in" svg:width="9in" svg:height="1.16667in" presentation:class="title" presentation:placeholder="false">
          <draw:text-box>
            <text:p text:style-name="a519" text:class-names="" text:cond-style-name=""><text:span text:style-name="a517" text:class-names="">交叉路口停看聽</text:span><text:span text:style-name="a518" text:class-names=""/></text:p>
          </draw:text-box>
          <svg:title/>
          <svg:desc/>
        </draw:frame>
        <draw:frame draw:id="id103" presentation:style-name="a521" draw:name="內容版面配置區 3" svg:x="0.59006in" svg:y="1.46628in" svg:width="8.3754in" svg:height="5.7141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custom-shape svg:x="6.47286in" svg:y="6.03372in" svg:width="0.315in" svg:height="0.55124in" draw:id="id105" draw:style-name="a524" draw:name="圓角矩形 4">
          <svg:title/>
          <svg:desc/>
          <text:p text:style-name="a523" text:class-names="" text:cond-style-name="" text:id="id104"><text:span text:style-name="a5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168in" svg:y="1.78128in" svg:width="0.315in" svg:height="0.55124in" draw:id="id107" draw:style-name="a527" draw:name="圓角矩形 5">
          <svg:title/>
          <svg:desc/>
          <text:p text:style-name="a526" text:class-names="" text:cond-style-name="" text:id="id106"><text:span text:style-name="a5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40402in" svg:y="5.08873in" svg:width="0.315in" svg:height="0.55124in" draw:id="id109" draw:style-name="a530" draw:name="圓角矩形 6">
          <svg:title/>
          <svg:desc/>
          <text:p text:style-name="a529" text:class-names="" text:cond-style-name="" text:id="id108"><text:span text:style-name="a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056in" svg:y="2.56877in" svg:width="0.315in" svg:height="0.55124in" draw:id="id111" draw:style-name="a533" draw:name="圓角矩形 7">
          <svg:title/>
          <svg:desc/>
          <text:p text:style-name="a532" text:class-names="" text:cond-style-name="" text:id="id110"><text:span text:style-name="a5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315in" svg:height="0.55124in" draw:id="id113" draw:style-name="a536" draw:transform="translate(-0.1575in -0.27562in) rotate(-1.5708) translate(2.66555in 5.56122in)" draw:name="圓角矩形 8">
          <svg:title/>
          <svg:desc/>
          <text:p text:style-name="a535" text:class-names="" text:cond-style-name="" text:id="id112"><text:span text:style-name="a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315in" svg:height="0.55124in" draw:id="id115" draw:style-name="a539" draw:transform="translate(-0.1575in -0.27562in) rotate(-1.5708) translate(7.48059in 2.82257in)" draw:name="圓角矩形 10">
          <svg:title/>
          <svg:desc/>
          <text:p text:style-name="a538" text:class-names="" text:cond-style-name="" text:id="id114"><text:span text:style-name="a5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315in" svg:height="0.55124in" draw:id="id117" draw:style-name="a542" draw:transform="translate(-0.1575in -0.27562in) rotate(-1.5708) translate(1.91744in 4.46162in)" draw:name="圓角矩形 11">
          <svg:title/>
          <svg:desc/>
          <text:p text:style-name="a541" text:class-names="" text:cond-style-name="" text:id="id116"><text:span text:style-name="a5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315in" svg:height="0.55124in" draw:id="id119" draw:style-name="a545" draw:transform="translate(-0.1575in -0.27562in) rotate(-1.5708) translate(8.11058in 3.64943in)" draw:name="圓角矩形 12">
          <svg:title/>
          <svg:desc/>
          <text:p text:style-name="a544" text:class-names="" text:cond-style-name="" text:id="id118"><text:span text:style-name="a5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14897in" svg:y="2.28877in" svg:width="0.315in" svg:height="0.55124in" draw:id="id121" draw:style-name="a548" draw:name="圓角矩形 15">
          <svg:title/>
          <svg:desc/>
          <text:p text:style-name="a547" text:class-names="" text:cond-style-name="" text:id="id120"><text:span text:style-name="a5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3" draw:style-name="a553" draw:name="文字方塊 16" svg:x="8.6196in" svg:y="2.95982in" svg:width="0.50488in" svg:height="3.72302in">
          <draw:text-box>
            <text:p text:style-name="a552" text:class-names="" text:cond-style-name="" text:id="id122"><text:span text:style-name="a549" text:class-names="">騎乘</text:span><text:span text:style-name="a550" text:class-names="">自行車時停車位置。</text:span><text:span text:style-name="a551" text:class-names=""/></text:p>
          </draw:text-box>
          <svg:title/>
          <svg:desc/>
        </draw:frame>
        <draw:frame draw:id="id124" draw:style-name="a554" draw:name="Picture 2" svg:x="8.75745in" svg:y="2.2671in" svg:width="0.33333in" svg:height="0.57292in" style:rel-width="scale" style:rel-height="scale">
          <draw:image xlink:href="media/image12.png" xlink:type="simple" xlink:show="embed" xlink:actuate="onLoad"/>
          <svg:title/>
          <svg:desc/>
        </draw:frame>
        <draw:frame draw:id="id126" draw:style-name="a559" draw:name="文字方塊 19" svg:x="9.02498in" svg:y="2.95563in" svg:width="0.50488in" svg:height="3.72302in">
          <draw:text-box>
            <text:p text:style-name="a558" text:class-names="" text:cond-style-name="" text:id="id125"><text:span text:style-name="a555" text:class-names="">牽</text:span><text:span text:style-name="a556" text:class-names="">自行車時停車位置。</text:span><text:span text:style-name="a5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barnDoorWipe" smil:subtype="vertical" smil:direction="reverse" smil:dur="0.5s"/>
                </anim:par>
              </anim:par>
              <anim:par smil:begin="0.5s" smil:fill="hold">
                <anim:par presentation:node-type="after-previous" presentation:preset-id="16" presentation:preset-sub-type="21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barnDoorWipe" smil:subtype="vertical" smil:direction="reverse" smil:dur="0.5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05" smil:attributeName="visibility" smil:to="visible" smil:begin="0.0s" smil:dur="0.001s" smil:fill="hold"/>
                  <anim:transitionFilter smil:targetElement="id105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07" smil:attributeName="visibility" smil:to="visible" smil:begin="0.0s" smil:dur="0.001s" smil:fill="hold"/>
                  <anim:transitionFilter smil:targetElement="id107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19" smil:attributeName="visibility" smil:to="visible" smil:begin="0.0s" smil:dur="0.001s" smil:fill="hold"/>
                  <anim:transitionFilter smil:targetElement="id119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17" smil:attributeName="visibility" smil:to="visible" smil:begin="0.0s" smil:dur="0.001s" smil:fill="hold"/>
                  <anim:transitionFilter smil:targetElement="id11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barnDoorWipe" smil:subtype="vertical" smil:direction="reverse" smil:dur="0.5s"/>
                </anim:par>
              </anim:par>
              <anim:par smil:begin="0.5s" smil:fill="hold">
                <anim:par presentation:node-type="after-previous" presentation:preset-id="16" presentation:preset-sub-type="21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barnDoorWipe" smil:subtype="vertical" smil:direction="reverse" smil:dur="0.5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09" smil:attributeName="visibility" smil:to="visible" smil:begin="0.0s" smil:dur="0.001s" smil:fill="hold"/>
                  <anim:transitionFilter smil:targetElement="id109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11" smil:attributeName="visibility" smil:to="visible" smil:begin="0.0s" smil:dur="0.001s" smil:fill="hold"/>
                  <anim:transitionFilter smil:targetElement="id111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13" smil:attributeName="visibility" smil:to="visible" smil:begin="0.0s" smil:dur="0.001s" smil:fill="hold"/>
                  <anim:transitionFilter smil:targetElement="id113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2.0s" smil:fill="hold">
                  <anim:set smil:targetElement="id115" smil:attributeName="visibility" smil:to="visible" smil:begin="0.0s" smil:dur="0.001s" smil:fill="hold"/>
                  <anim:transitionFilter smil:targetElement="id115" smil:type="clockWipe" smil:subtype="clockwiseTwelve" smil:dur="2.0s"/>
                </anim:par>
              </anim:par>
            </anim:par>
          </anim:seq>
        </anim:par>
      </draw:page>
      <draw:page draw:name="Slide7" draw:style-name="a561" draw:master-page-name="Master1-Layout2-obj-標題及物件" presentation:presentation-page-layout-name="Master1-PPL2" draw:id="Slide-262">
        <draw:frame draw:id="id127" presentation:style-name="a566" draw:name="標題 1" svg:x="0in" svg:y="0.91504in" svg:width="9in" svg:height="1.25in" presentation:class="title" presentation:placeholder="false">
          <draw:text-box>
            <text:p text:style-name="a565" text:class-names="" text:cond-style-name=""><text:span text:style-name="a562" text:class-names="">自行車轉彎需知</text:span><text:span text:style-name="a563" text:class-names="">（直接轉彎）</text:span><text:span text:style-name="a564" text:class-names=""/></text:p>
          </draw:text-box>
          <svg:title/>
          <svg:desc/>
        </draw:frame>
        <draw:frame draw:id="id128" presentation:style-name="a567" draw:name="內容版面配置區 3" svg:x="1.2988in" svg:y="2.1371in" svg:width="7.5599in" svg:height="4.88243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custom-shape svg:x="2.24379in" svg:y="3.5925in" svg:width="2.83496in" svg:height="1.81122in" draw:id="id130" draw:style-name="a570" draw:name="上彎箭號 4">
          <svg:title/>
          <svg:desc/>
          <text:p text:style-name="a569" text:class-names="" text:cond-style-name="" text:id="id129"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9883 9977 243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width="2.83496in" svg:height="2.36247in" draw:id="id132" draw:style-name="a573" draw:transform="translate(-1.41748in -1.18123in) rotate(-4.71239) translate(3.89752in 5.24623in)" draw:name="上彎箭號 5">
          <svg:title/>
          <svg:desc/>
          <text:p text:style-name="a572" text:class-names="" text:cond-style-name="" text:id="id131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7363 9977 1577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width="2.83496in" svg:height="1.81122in" draw:id="id134" draw:style-name="a576" draw:transform="translate(-1.41748in -0.90561in) rotate(-3.14159) translate(5.28744in 4.89186in)" draw:name="上彎箭號 6">
          <svg:title/>
          <svg:desc/>
          <text:p text:style-name="a575" text:class-names="" text:cond-style-name="" text:id="id133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9883 9977 243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width="2.83496in" svg:height="2.51997in" draw:id="id136" draw:style-name="a579" draw:transform="translate(-1.41748in -1.25998in) rotate(-1.5708) translate(5.12994in 4.14374in)" draw:name="上彎箭號 7">
          <svg:title/>
          <svg:desc/>
          <text:p text:style-name="a578" text:class-names="" text:cond-style-name="" text:id="id135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7363 9977 1577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ustom-shape svg:x="1.52436in" svg:y="2.90632in" svg:width="4.27381in" svg:height="2.47484in" draw:id="id138" draw:style-name="a583" draw:name="手繪多邊形 34">
          <svg:title/>
          <svg:desc/>
          <text:p text:style-name="a581" text:class-names="" text:cond-style-name="" text:id="id137"><text:span text:style-name="a580" text:class-names=""/></text:p>
          <draw:enhanced-geometry xmlns:dr3d="urn:oasis:names:tc:opendocument:xmlns:dr3d:1.0" draw:type="non-primitive" svg:viewBox="0 0 3907971 2262996" draw:enhanced-path="M 0 2231572 C 1814 2258786 3628 2286001 250371 2231572 497114 2177143 1083128 2046514 1480457 1905000 1877786 1763486 2287815 1580243 2634343 1382486 2980871 1184729 3347357 948871 3559628 718457 3771899 488043 3839935 244021 3907971 0 N" draw:text-areas="?f30 ?f32 ?f31 ?f33" draw:glue-points="?f19 ?f20 ?f21 ?f20 ?f22 ?f23 ?f24 ?f25 ?f26 ?f27 ?f28 ?f2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07971"/>
            <draw:equation draw:name="f7" draw:formula="?f4 / 2262996"/>
            <draw:equation draw:name="f8" draw:formula="0 * ?f5 / 3907971"/>
            <draw:equation draw:name="f9" draw:formula="2231572 * ?f4 / 2262996"/>
            <draw:equation draw:name="f10" draw:formula="250371 * ?f5 / 3907971"/>
            <draw:equation draw:name="f11" draw:formula="1480457 * ?f5 / 3907971"/>
            <draw:equation draw:name="f12" draw:formula="1905000 * ?f4 / 2262996"/>
            <draw:equation draw:name="f13" draw:formula="2634343 * ?f5 / 3907971"/>
            <draw:equation draw:name="f14" draw:formula="1382486 * ?f4 / 2262996"/>
            <draw:equation draw:name="f15" draw:formula="3559628 * ?f5 / 3907971"/>
            <draw:equation draw:name="f16" draw:formula="718457 * ?f4 / 2262996"/>
            <draw:equation draw:name="f17" draw:formula="3907971 * ?f5 / 3907971"/>
            <draw:equation draw:name="f18" draw:formula="0 * ?f4 / 226299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2.87477in" svg:y="2.33252in" svg:width="3.93745in" svg:height="4.33119in" draw:id="id140" draw:style-name="a586" draw:name="乘號 35">
          <svg:title/>
          <svg:desc/>
          <text:p text:style-name="a585" text:class-names="" text:cond-style-name="" text:id="id139"><text:span text:style-name="a584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1354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xit" presentation:group-id="1" smil:begin="1.5s" smil:fill="hold">
                  <anim:transitionFilter smil:targetElement="id130" smil:type="slideWipe" smil:subtype="fromBottom" smil:mode="out" smil:dur="0.5s"/>
                  <anim:set smil:targetElement="id130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xit" presentation:group-id="1" smil:begin="1.5s" smil:fill="hold">
                  <anim:transitionFilter smil:targetElement="id132" smil:type="slideWipe" smil:subtype="fromBottom" smil:mode="out" smil:dur="0.5s"/>
                  <anim:set smil:targetElement="id132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xit" presentation:group-id="1" smil:begin="1.5s" smil:fill="hold">
                  <anim:transitionFilter smil:targetElement="id134" smil:type="slideWipe" smil:subtype="fromBottom" smil:mode="out" smil:dur="0.5s"/>
                  <anim:set smil:targetElement="id134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xit" presentation:group-id="1" smil:begin="1.5s" smil:fill="hold">
                  <anim:transitionFilter smil:targetElement="id136" smil:type="slideWipe" smil:subtype="fromBottom" smil:mode="out" smil:dur="0.5s"/>
                  <anim:set smil:targetElement="id13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1.0s" smil:fill="hold"/>
                  <anim:animate smil:targetElement="id138" smil:attributeName="height" smil:values="0;height" smil:keyTimes="0.0;1.0" smil:dur="1.0s" smil:fill="hold"/>
                  <anim:animate smil:targetElement="id138" smil:attributeName="rotate" smil:values="90;0" smil:keyTimes="0.0;1.0" smil:dur="1.0s" smil:fill="hold"/>
                  <anim:transitionFilter smil:targetElement="id138" smil:type="fade" smil:subtype="crossfade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1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3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40" smil:attributeName="visibility" smil:to="hidden" smil:begin="0.0s" smil:dur="0.001s" smil:fill="hold"/>
                </anim:par>
              </anim:par>
            </anim:par>
          </anim:seq>
        </anim:par>
      </draw:page>
      <draw:page draw:name="Slide8" draw:style-name="a588" draw:master-page-name="Master1-Layout2-obj-標題及物件" presentation:presentation-page-layout-name="Master1-PPL2" draw:id="Slide-263">
        <draw:frame draw:id="id141" presentation:style-name="a593" draw:name="標題 1" svg:x="-0.02231in" svg:y="1.07254in" svg:width="9in" svg:height="1.25in" presentation:class="title" presentation:placeholder="false">
          <draw:text-box>
            <text:p text:style-name="a592" text:class-names="" text:cond-style-name=""><text:span text:style-name="a589" text:class-names="">自行車轉彎需知</text:span><text:span text:style-name="a590" text:class-names="">（二段式轉彎</text:span><text:span text:style-name="a591" text:class-names="">）</text:span></text:p>
          </draw:text-box>
          <svg:title/>
          <svg:desc/>
        </draw:frame>
        <draw:frame draw:id="id144" presentation:style-name="a602" draw:name="內容版面配置區 2" svg:x="0.82631in" svg:y="2.05691in" svg:width="9in" svg:height="4.73in" presentation:class="outline" presentation:placeholder="false">
          <draw:text-box>
            <text:list text:style-name="a598">
              <text:list-item>
                <text:p text:style-name="a597" text:class-names="" text:cond-style-name="" text:id="id142"><text:span text:style-name="a594" text:class-names="">禁行機</text:span><text:span text:style-name="a595" text:class-names="">慢車</text:span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 text:id="id143"><text:span text:style-name="a599" text:class-names="">設有兩段式左轉標誌</text:span></text:p>
              </text:list-item>
            </text:list>
          </draw:text-box>
          <svg:title/>
          <svg:desc/>
        </draw:frame>
        <draw:custom-shape svg:x="1.96269in" svg:y="6.77486in" svg:width="6.10929in" svg:height="0.40391in" draw:id="id145" draw:style-name="a608" draw:name="矩形 4">
          <svg:title/>
          <svg:desc/>
          <text:p text:style-name="a607" text:class-names="" text:cond-style-name=""><text:span text:style-name="a603" text:class-names="">圖片來源</text:span><text:span text:style-name="a604" text:class-names="">:http</text:span><text:span text:style-name="a605" text:class-names="">://163.32.129.12/tm2011/A12/b/a03.htm</text:span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609" draw:name="圖片 5" svg:x="2.6155in" svg:y="3.70539in" svg:width="4.80368in" svg:height="2.61967in" style:rel-width="scale" style:rel-height="scale">
          <draw:image xlink:href="media/image1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611" draw:master-page-name="Master1-Layout2-obj-標題及物件" presentation:presentation-page-layout-name="Master1-PPL2" draw:id="Slide-264">
        <draw:frame draw:id="id147" presentation:style-name="a616" draw:name="標題 1" svg:x="0.59006in" svg:y="0.67879in" svg:width="9in" svg:height="1.25in" presentation:class="title" presentation:placeholder="false">
          <draw:text-box>
            <text:p text:style-name="a615" text:class-names="" text:cond-style-name=""><text:span text:style-name="a612" text:class-names="">大家來</text:span><text:span text:style-name="a613" text:class-names="">「找碴」</text:span><text:span text:style-name="a614" text:class-names=""/></text:p>
          </draw:text-box>
          <svg:title/>
          <svg:desc/>
        </draw:frame>
        <draw:frame draw:id="id148" presentation:style-name="a627" draw:name="內容版面配置區 2" svg:x="0.5in" svg:y="1.75in" svg:width="9in" svg:height="4.94965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7" text:class-names="">看看影片中的事故，事先有哪些工作未做到，我們可以怎麼預防？</text:span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  <draw:frame draw:id="id149" draw:style-name="a628" draw:name="圖片 3" svg:x="2.48003in" svg:y="2.96251in" svg:width="5.26547in" svg:height="3.7012in" style:rel-width="scale" style:rel-height="scale">
          <draw:image xlink:href="media/image15.jpg" xlink:type="simple" xlink:show="embed" xlink:actuate="onLoad"/>
          <office:event-listeners>
            <presentation:event-listener script:event-name="dom:click" presentation:action="show" xlink:href="https://www.youtube.com/watch?v=ZonL8PT1yRA" xlink:type="simple" xlink:show="embed" xlink:actuate="onRequest"/>
          </office:event-listeners>
          <svg:title/>
          <svg:desc/>
        </draw:frame>
        <draw:custom-shape svg:x="2.49052in" svg:y="6.68912in" svg:width="5in" svg:height="0.37025in" draw:id="id150" draw:style-name="a632" draw:name="矩形 4">
          <svg:title/>
          <svg:desc/>
          <text:p text:style-name="a631" text:class-names="" text:cond-style-name=""><text:span text:style-name="a629" text:class-names="">影片來源：臺北市交通局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34" draw:master-page-name="Master1-Layout2-obj-標題及物件" presentation:presentation-page-layout-name="Master1-PPL2" draw:id="Slide-265">
        <draw:frame draw:id="id151" presentation:style-name="a639" draw:name="標題 1" svg:x="0.59006in" svg:y="0.67879in" svg:width="9in" svg:height="1.25in" presentation:class="title" presentation:placeholder="false">
          <draw:text-box>
            <text:p text:style-name="a638" text:class-names="" text:cond-style-name=""><text:span text:style-name="a635" text:class-names="">大家來</text:span><text:span text:style-name="a636" text:class-names="">「找碴」</text:span><text:span text:style-name="a637" text:class-names=""/></text:p>
          </draw:text-box>
          <svg:title/>
          <svg:desc/>
        </draw:frame>
        <draw:frame draw:id="id152" presentation:style-name="a650" draw:name="內容版面配置區 2" svg:x="0.5in" svg:y="1.75in" svg:width="9in" svg:height="4.94965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看看影片中的事故，事先有哪些工作未做到，我們可以怎麼預防？</text:span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  <draw:frame draw:id="id153" draw:style-name="a651" draw:name="圖片 4" svg:x="2.51844in" svg:y="3.04126in" svg:width="5.02083in" svg:height="3.64583in" style:rel-width="scale" style:rel-height="scale">
          <draw:image xlink:href="media/image16.jpg" xlink:type="simple" xlink:show="embed" xlink:actuate="onLoad"/>
          <office:event-listeners>
            <presentation:event-listener script:event-name="dom:click" presentation:action="show" xlink:href="https://www.youtube.com/watch?v=C4Dc3EG7BOY" xlink:type="simple" xlink:show="embed" xlink:actuate="onRequest"/>
          </office:event-listeners>
          <svg:title/>
          <svg:desc/>
        </draw:frame>
        <draw:custom-shape svg:x="2.49052in" svg:y="6.68912in" svg:width="5in" svg:height="0.37025in" draw:id="id154" draw:style-name="a655" draw:name="矩形 5">
          <svg:title/>
          <svg:desc/>
          <text:p text:style-name="a654" text:class-names="" text:cond-style-name=""><text:span text:style-name="a652" text:class-names="">影片來源：公視新聞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98">
      <style:table-cell-properties fo:background-color="#7fd13b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0">
      <style:table-cell-properties fo:background-color="#7fd13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2">
      <style:table-cell-properties fo:background-color="#ecf7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9">
      <style:table-cell-properties fo:background-color="#7fd13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3">
      <style:table-cell-properties/>
    </style:style>
    <style:style style:family="table-cell" style:name="a394">
      <style:table-cell-properties fo:background-color="#d8eece"/>
    </style:style>
    <style:style style:family="table-cell" style:name="a395">
      <style:table-cell-properties/>
    </style:style>
    <style:style style:family="graphic" style:name="Graphics"/>
    <style:style style:family="table-cell" style:name="a396">
      <style:table-cell-properties fo:background-color="#d8eece"/>
    </style:style>
    <style:style style:family="table-cell" style:name="a397">
      <style:table-cell-properties fo:background-color="#7fd13b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7fd13b" draw:opacity="100%" draw:stroke="solid" svg:stroke-width="0.02778in" svg:stroke-color="#5c9929" svg:stroke-opacity="100%" svg:stroke-linecap="butt"/>
    </style:default-style>
    <draw:gradient draw:name="a428" draw:style="linear" draw:angle="1800" draw:start-color="#ffe379" draw:end-color="#ffe9a1" draw:start-intensity="100%" draw:end-intensity="100%"/>
    <draw:gradient draw:name="a433" draw:style="linear" draw:angle="1800" draw:start-color="#ffe379" draw:end-color="#ffe9a1" draw:start-intensity="100%" draw:end-intensity="100%"/>
    <draw:gradient draw:name="a418" draw:style="linear" draw:angle="1800" draw:start-color="#ffe379" draw:end-color="#ffe9a1" draw:start-intensity="100%" draw:end-intensity="100%"/>
    <draw:gradient draw:name="a423" draw:style="linear" draw:angle="1800" draw:start-color="#ffe379" draw:end-color="#ffe9a1" draw:start-intensity="100%" draw:end-intensity="100%"/>
    <draw:fill-image draw:name="a454" xlink:href="media/image17.jpg" xlink:show="embed" xlink:actuate="onLoad"/>
    <draw:fill-image draw:name="a560" xlink:href="media/image17.jpg" xlink:show="embed" xlink:actuate="onLoad"/>
    <draw:fill-image draw:name="a401" xlink:href="media/image18.jpg" xlink:show="embed" xlink:actuate="onLoad"/>
    <draw:fill-image draw:name="a633" xlink:href="media/image17.jpg" xlink:show="embed" xlink:actuate="onLoad"/>
    <draw:fill-image draw:name="a226" xlink:href="media/image17.jpg" xlink:show="embed" xlink:actuate="onLoad"/>
    <draw:fill-image draw:name="a404" xlink:href="media/image17.jpg" xlink:show="embed" xlink:actuate="onLoad"/>
    <draw:fill-image draw:name="a515" xlink:href="media/image17.jpg" xlink:show="embed" xlink:actuate="onLoad"/>
    <draw:fill-image draw:name="a447" xlink:href="media/image17.jpg" xlink:show="embed" xlink:actuate="onLoad"/>
    <draw:fill-image draw:name="a322" xlink:href="media/image17.jpg" xlink:show="embed" xlink:actuate="onLoad"/>
    <draw:fill-image draw:name="a487" xlink:href="media/image17.jpg" xlink:show="embed" xlink:actuate="onLoad"/>
    <draw:fill-image draw:name="a258" xlink:href="media/image17.jpg" xlink:show="embed" xlink:actuate="onLoad"/>
    <draw:fill-image draw:name="a92" xlink:href="media/image17.jpg" xlink:show="embed" xlink:actuate="onLoad"/>
    <draw:fill-image draw:name="a610" xlink:href="media/image17.jpg" xlink:show="embed" xlink:actuate="onLoad"/>
    <draw:fill-image draw:name="a297" xlink:href="media/image17.jpg" xlink:show="embed" xlink:actuate="onLoad"/>
    <draw:fill-image draw:name="a57" xlink:href="media/image17.jpg" xlink:show="embed" xlink:actuate="onLoad"/>
    <draw:fill-image draw:name="a0" xlink:href="media/image17.jpg" xlink:show="embed" xlink:actuate="onLoad"/>
    <draw:fill-image draw:name="a244" xlink:href="media/image17.jpg" xlink:show="embed" xlink:actuate="onLoad"/>
    <draw:fill-image draw:name="a587" xlink:href="media/image17.jpg" xlink:show="embed" xlink:actuate="onLoad"/>
    <draw:fill-image draw:name="a357" xlink:href="media/image17.jpg" xlink:show="embed" xlink:actuate="onLoad"/>
    <draw:fill-image draw:name="a166" xlink:href="media/image17.jpg" xlink:show="embed" xlink:actuate="onLoad"/>
    <draw:fill-image draw:name="a35" xlink:href="media/image17.jpg" xlink:show="embed" xlink:actuate="onLoad"/>
    <draw:fill-image draw:name="a114" xlink:href="media/image17.jpg" xlink:show="embed" xlink:actuate="onLoad"/>
    <draw:marker draw:name="a582" svg:viewBox="0 0 20 30" svg:d="m10 0-10 30h20z"/>
    <table:table-template table:name="{5C22544A-7EE6-4342-B048-85BDC9FD1C3A}">
      <table:first-row table:style-name="a397" table:paragraph-style-name=""/>
      <table:last-row table:style-name="a398" table:paragraph-style-name=""/>
      <table:first-column table:style-name="a399" table:paragraph-style-name=""/>
      <table:last-column table:style-name="a400" table:paragraph-style-name=""/>
      <table:body table:style-name="a392" table:paragraph-style-name=""/>
      <table:even-rows table:style-name="a395" table:paragraph-style-name=""/>
      <table:odd-rows table:style-name="a396" table:paragraph-style-name=""/>
      <table:even-columns table:style-name="a393" table:paragraph-style-name=""/>
      <table:odd-columns table:style-name="a3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5/12/18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副標題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5/12/18</text:date></text:span><text:span text:style-name="a47" text:class-names=""/></text:p>
        </draw:text-box>
        <svg:title/>
        <svg:desc/>
      </draw:frame>
      <draw:frame draw:id="id8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投影片編號版面配置區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5/12/18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標題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5/12/18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5/12/18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內容版面配置區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文字版面配置區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內容版面配置區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5/12/18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5/12/18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5/12/18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內容版面配置區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文字版面配置區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5/12/18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5" draw:name="圖片版面配置區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文字版面配置區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4" draw:name="日期版面配置區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5/12/18</text:date></text:span><text:span text:style-name="a312" text:class-names=""/></text:p>
        </draw:text-box>
        <svg:title/>
        <svg:desc/>
      </draw:frame>
      <draw:frame draw:id="id51" presentation:style-name="a317" draw:name="頁尾版面配置區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53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4" draw:name="直排文字版面配置區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5/12/18</text:date></text:span><text:span text:style-name="a347" text:class-names=""/></text:p>
        </draw:text-box>
        <svg:title/>
        <svg:desc/>
      </draw:frame>
      <draw:frame draw:id="id56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58" presentation:style-name="a362" draw:name="直排標題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9" presentation:style-name="a379" draw:name="直排文字版面配置區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日期版面配置區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5/12/18</text:date></text:span><text:span text:style-name="a382" text:class-names=""/></text:p>
        </draw:text-box>
        <svg:title/>
        <svg:desc/>
      </draw:frame>
      <draw:frame draw:id="id61" presentation:style-name="a387" draw:name="頁尾版面配置區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交通安全教育-自行車安全</dc:title>
    <meta:initial-creator>yishan</meta:initial-creator>
    <dc:creator>鄭婕妤</dc:creator>
    <meta:creation-date>2015-05-15T04:49:59Z</meta:creation-date>
    <dc:date>2021-07-18T20:13:56Z</dc:date>
    <meta:template xlink:href="" xlink:type="simple"/>
    <meta:editing-cycles>27</meta:editing-cycles>
    <meta:editing-duration>PT16044S</meta:editing-duration>
    <meta:document-statistic meta:paragraph-count="33" meta:word-count="223"/>
  </office:meta>
</office:document-meta>
</file>