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68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276.7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10.25pt" style:use-optimal-row-height="false" fo:break-before="auto"/>
    </style:style>
    <style:style style:name="ro22" style:family="table-row">
      <style:table-row-properties style:row-height="81pt" style:use-optimal-row-height="tru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道安經費政策宣導廣告支出上網公告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2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<text:span text:style-name="T5">106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【附表一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style-name="ce27"/>
          <table:table-cell table:number-columns-repeated="16376" table:style-name="ce18"/>
        </table:table-row>
        <table:table-row table:style-name="ro3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44">
            <text:p>雲林縣政府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製作影片-「速度有管理 <text:s/>護人更護己篇」</text:p>
          </table:table-cell>
          <table:table-cell office:value-type="string" table:style-name="ce25">
            <text:p>鴻翊傳播影像製作工作室</text:p>
          </table:table-cell>
          <table:table-cell table:style-name="ce25"/>
          <table:table-cell table:style-name="ce26"/>
          <table:table-cell office:value-type="float" office:value="80000" table:style-name="ce29">
            <text:p>80,000</text:p>
          </table:table-cell>
          <table:table-cell office:value-type="string" table:number-columns-spanned="1" table:number-rows-spanned="15" table:style-name="ce41">
            <text:p>經費來源：交通部</text:p>
            <text:p>計畫編號雲縣62101</text:p>
            <text:p/>
            <text:p/>
          </table:table-cell>
          <table:table-cell table:number-columns-repeated="16376" table:style-name="ce23"/>
        </table:table-row>
        <table:table-row table:style-name="ro5">
          <table:covered-table-cell/>
          <table:table-cell office:value-type="float" office:value="2" table:style-name="ce24">
            <text:p>2</text:p>
          </table:table-cell>
          <table:table-cell office:value-type="string" table:style-name="ce25">
            <text:p>製作影片-「劍道機車篇」</text:p>
          </table:table-cell>
          <table:table-cell office:value-type="string" table:style-name="ce25">
            <text:p>昭晨廣告行銷有限公司</text:p>
          </table:table-cell>
          <table:table-cell table:style-name="ce25"/>
          <table:table-cell table:style-name="ce26"/>
          <table:table-cell office:value-type="float" office:value="80000" table:style-name="ce29">
            <text:p>80,000</text:p>
          </table:table-cell>
          <table:covered-table-cell/>
          <table:table-cell table:number-columns-repeated="16376" table:style-name="ce23"/>
        </table:table-row>
        <table:table-row table:style-name="ro4"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電視託播-「速度有管理 <text:s/>護人更護己篇」</text:p>
          </table:table-cell>
          <table:table-cell office:value-type="string" table:style-name="ce25">
            <text:p>地方電視台（佳聯、北港）</text:p>
          </table:table-cell>
          <table:table-cell office:value-type="string" table:style-name="ce25">
            <text:p>播出時間106.5.1-106.6.30</text:p>
          </table:table-cell>
          <table:table-cell office:value-type="string" table:style-name="ce26">
            <text:p>播出次數11,712檔次</text:p>
          </table:table-cell>
          <table:table-cell office:value-type="float" office:value="100000" table:style-name="ce29">
            <text:p>100,000</text:p>
          </table:table-cell>
          <table:covered-table-cell/>
          <table:table-cell table:number-columns-repeated="16376" table:style-name="ce23"/>
        </table:table-row>
        <table:table-row table:style-name="ro6">
          <table:covered-table-cell/>
          <table:table-cell office:value-type="float" office:value="4" table:style-name="ce24">
            <text:p>4</text:p>
          </table:table-cell>
          <table:table-cell office:value-type="string" table:style-name="ce25">
            <text:p>電視託播-「劍道機車篇」</text:p>
          </table:table-cell>
          <table:table-cell office:value-type="string" table:style-name="ce25">
            <text:p>地方電視台（佳聯、北港）</text:p>
          </table:table-cell>
          <table:table-cell office:value-type="string" table:style-name="ce25">
            <text:p>播出時間106.7.10-106.9.10</text:p>
          </table:table-cell>
          <table:table-cell office:value-type="string" table:style-name="ce26">
            <text:p>播出次數11,712檔次</text:p>
          </table:table-cell>
          <table:table-cell office:value-type="float" office:value="100000" table:style-name="ce29">
            <text:p>100,000</text:p>
          </table:table-cell>
          <table:covered-table-cell/>
          <table:table-cell table:number-columns-repeated="16376" table:style-name="ce23"/>
        </table:table-row>
        <table:table-row table:style-name="ro7">
          <table:covered-table-cell/>
          <table:table-cell office:value-type="float" office:value="5" table:style-name="ce24">
            <text:p>5</text:p>
          </table:table-cell>
          <table:table-cell office:value-type="string" table:style-name="ce25">
            <text:p>製作廣播帶-速度管理與汽機車白天開頭燈、機車安全與路口停讓、我看見您您看得見我、謹守安全空間、利他用路觀念、防衛兼顧的用路行為</text:p>
          </table:table-cell>
          <table:table-cell office:value-type="string" table:style-name="ce25">
            <text:p>正聲廣播公司雲林廣播電台</text:p>
          </table:table-cell>
          <table:table-cell table:style-name="ce25"/>
          <table:table-cell office:value-type="string" table:style-name="ce29">
            <text:p>6則</text:p>
          </table:table-cell>
          <table:table-cell office:value-type="float" office:value="30000" table:style-name="ce29">
            <text:p>30,000</text:p>
          </table:table-cell>
          <table:covered-table-cell/>
          <table:table-cell table:number-columns-repeated="16376" table:style-name="ce23"/>
        </table:table-row>
        <table:table-row table:style-name="ro8">
          <table:covered-table-cell/>
          <table:table-cell office:value-type="float" office:value="6" table:style-name="ce25">
            <text:p>6</text:p>
          </table:table-cell>
          <table:table-cell office:value-type="string" table:style-name="ce30">
            <text:p>託播廣播-速度管理與汽機車白天開頭燈、機車安全與路口停讓、我看見您您看得見我、謹守安全空間、利他用路觀念、防衛兼顧的用路行為</text:p>
          </table:table-cell>
          <table:table-cell office:value-type="string" table:style-name="ce30">
            <text:p>正聲、警廣、新雲林之聲、神農、飛碟、濁水溪、嘉樂、雲嘉、指南(蘋果線上)</text:p>
          </table:table-cell>
          <table:table-cell office:value-type="string" table:style-name="ce31">
            <text:p>1.正聲播出時間</text:p>
            <text:p><text:s text:c="2"/>106.5.8-106.8.31<text:span text:style-name="T14"/></text:p>
            <text:p>2.警廣播出時間</text:p>
            <text:p><text:s text:c="2"/>106.5.3-106.8.27<text:span text:style-name="T14"/></text:p>
            <text:p>3.新雲林之聲播出時間</text:p>
            <text:p><text:s text:c="2"/>106.6-106.9<text:span text:style-name="T15"/></text:p>
            <text:p>4.神農播出時間</text:p>
            <text:p><text:s text:c="2"/>106.5-106.8<text:span text:style-name="T14"/></text:p>
            <text:p>5.飛碟播出時間</text:p>
            <text:p><text:s text:c="2"/>106.5.8-106.6.6<text:span text:style-name="T14"/></text:p>
            <text:p>6.濁水溪播出時間</text:p>
            <text:p><text:s text:c="2"/>106.5.8-106.8.6<text:span text:style-name="T14"/></text:p>
            <text:p>7.嘉樂播出時間</text:p>
            <text:p><text:s text:c="2"/>106.7.1-106.7.31<text:span text:style-name="T14"/></text:p>
            <text:p>8.雲嘉播出時間</text:p>
            <text:p><text:s text:c="2"/>106.8.1-106.8.30<text:span text:style-name="T14"/></text:p>
            <text:p>9.指南(蘋果線上)播出時間</text:p>
            <text:p><text:s text:c="3"/>106.6.1-106.7.30<text:span text:style-name="T15"/></text:p>
            <text:p><text:span text:style-name="T15"/></text:p>
            <text:p><text:span text:style-name="T15"/></text:p>
            <text:p><text:span text:style-name="T15"/></text:p>
            <text:p/>
          </table:table-cell>
          <table:table-cell office:value-type="string" table:style-name="ce32">
            <text:p>1.正聲播出次數<text:s/></text:p>
            <text:p><text:s text:c="3"/>400檔次<text:span text:style-name="T14"/></text:p>
            <text:p>2.警廣播出次數<text:s/></text:p>
            <text:p><text:s text:c="3"/>350檔次<text:span text:style-name="T14"/></text:p>
            <text:p>3.新雲林之聲播出次數<text:s/></text:p>
            <text:p><text:s text:c="3"/>360檔次<text:span text:style-name="T14"/></text:p>
            <text:p>4.神農播出次數<text:s/></text:p>
            <text:p><text:s text:c="3"/>738檔次<text:span text:style-name="T14"/></text:p>
            <text:p>5.飛碟播出次數<text:s/></text:p>
            <text:p><text:s text:c="3"/>36檔次<text:span text:style-name="T14"/></text:p>
            <text:p>6.濁水溪播出次數<text:s/></text:p>
            <text:p><text:s text:c="3"/>240檔次<text:span text:style-name="T14"/></text:p>
            <text:p>7.嘉樂播出次數<text:s/></text:p>
            <text:p><text:s text:c="3"/>31檔次<text:span text:style-name="T14"/></text:p>
            <text:p>8.雲嘉播出次數</text:p>
            <text:p><text:s text:c="3"/>48檔次<text:span text:style-name="T14"/></text:p>
            <text:p><text:span text:style-name="T14">9</text:span>.指南<text:span text:style-name="T16">(蘋果線上)</text:span>播出次數</text:p>
            <text:p><text:s text:c="3"/>50檔次<text:span text:style-name="T15"/></text:p>
            <text:p>(共計2,253檔次)</text:p>
          </table:table-cell>
          <table:table-cell office:value-type="float" office:value="174000" table:style-name="ce33">
            <text:p>174,000</text:p>
          </table:table-cell>
          <table:covered-table-cell/>
          <table:table-cell table:number-columns-repeated="16376" table:style-name="ce23"/>
        </table:table-row>
        <table:table-row table:style-name="ro9">
          <table:covered-table-cell/>
          <table:table-cell office:value-type="float" office:value="7" table:style-name="ce24">
            <text:p>7</text:p>
          </table:table-cell>
          <table:table-cell office:value-type="string" table:style-name="ce35">
            <text:p>報紙</text:p>
          </table:table-cell>
          <table:table-cell office:value-type="string" table:style-name="ce36">
            <text:p>新新聞報社、自由時報、中國時報、蘋果日報、聯合報、台灣新生報、台灣導報</text:p>
            <text:p/>
            <text:p/>
            <text:p/>
            <text:p/>
            <text:p/>
            <text:p/>
          </table:table-cell>
          <table:table-cell office:value-type="string" table:style-name="ce31">
            <text:p>1.新新聞報社刊登時間106.8.7</text:p>
            <text:p>2.自由時報刊登時間106.8.15</text:p>
            <text:p>3.中國時報刊登時間106.8.11</text:p>
            <text:p>4.蘋果日報刊登時間106.8.12</text:p>
            <text:p>5.聯合報刊登時間106.8.9</text:p>
            <text:p>6.台灣新生報刊登時間106.8.15</text:p>
            <text:p>7.台灣導報刊登時間106.8.12</text:p>
            <text:p/>
          </table:table-cell>
          <table:table-cell office:value-type="string" table:style-name="ce25">
            <text:p>7次</text:p>
          </table:table-cell>
          <table:table-cell office:value-type="string" table:style-name="ce34">
            <text:p>100,000<text:span text:style-name="T13">(雲林縣政府公務預算)</text:span></text:p>
          </table:table-cell>
          <table:covered-table-cell/>
          <table:table-cell table:number-columns-repeated="16376" table:style-name="ce23"/>
        </table:table-row>
        <table:table-row table:style-name="ro10">
          <table:covered-table-cell/>
          <table:table-cell office:value-type="float" office:value="8" table:style-name="ce24">
            <text:p>8</text:p>
          </table:table-cell>
          <table:table-cell office:value-type="string" table:style-name="ce25">
            <text:p>宣導海報</text:p>
          </table:table-cell>
          <table:table-cell office:value-type="string" table:style-name="ce25">
            <text:p>華楓印刷社</text:p>
          </table:table-cell>
          <table:table-cell office:value-type="string" table:style-name="ce25">
            <text:p>106.05.01-至今</text:p>
          </table:table-cell>
          <table:table-cell office:value-type="string" table:style-name="ce25">
            <text:p>1,800份</text:p>
          </table:table-cell>
          <table:table-cell office:value-type="float" office:value="45000" table:style-name="ce33">
            <text:p>45,000</text:p>
          </table:table-cell>
          <table:covered-table-cell/>
          <table:table-cell table:number-columns-repeated="16376" table:style-name="ce23"/>
        </table:table-row>
        <table:table-row table:style-name="ro10">
          <table:covered-table-cell/>
          <table:table-cell office:value-type="float" office:value="9" table:style-name="ce24">
            <text:p>9</text:p>
          </table:table-cell>
          <table:table-cell office:value-type="string" table:style-name="ce25">
            <text:p>交通安全宣導品</text:p>
          </table:table-cell>
          <table:table-cell office:value-type="string" table:style-name="ce25">
            <text:p>華楓印刷社</text:p>
          </table:table-cell>
          <table:table-cell office:value-type="string" table:style-name="ce25">
            <text:p>106.05.01-至今</text:p>
          </table:table-cell>
          <table:table-cell office:value-type="string" table:style-name="ce34">
            <text:p>800份</text:p>
          </table:table-cell>
          <table:table-cell office:value-type="string" table:style-name="ce33">
            <text:p>36,000元</text:p>
          </table:table-cell>
          <table:covered-table-cell/>
          <table:table-cell table:number-columns-repeated="16376" table:style-name="ce23"/>
        </table:table-row>
        <table:table-row table:style-name="ro11">
          <table:covered-table-cell/>
          <table:table-cell office:value-type="float" office:value="10" table:style-name="ce24">
            <text:p>10</text:p>
          </table:table-cell>
          <table:table-cell office:value-type="string" table:style-name="ce25">
            <text:p>車體廣告設計費</text:p>
          </table:table-cell>
          <table:table-cell office:value-type="string" table:style-name="ce25">
            <text:p>暉承企業社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3式</text:p>
          </table:table-cell>
          <table:table-cell office:value-type="string" table:style-name="ce33">
            <text:p>30,000元</text:p>
          </table:table-cell>
          <table:covered-table-cell/>
          <table:table-cell table:number-columns-repeated="16376" table:style-name="ce23"/>
        </table:table-row>
        <table:table-row table:style-name="ro12">
          <table:covered-table-cell/>
          <table:table-cell office:value-type="float" office:value="11" table:style-name="ce25">
            <text:p>11</text:p>
          </table:table-cell>
          <table:table-cell office:value-type="string" table:style-name="ce37">
            <text:p>車體活動廣告租用</text:p>
          </table:table-cell>
          <table:table-cell office:value-type="string" table:number-columns-spanned="1" table:number-rows-spanned="4" table:style-name="ce55">
            <text:p>加加福整合行銷有限公司</text:p>
          </table:table-cell>
          <table:table-cell office:value-type="string" table:number-columns-spanned="1" table:number-rows-spanned="4" table:style-name="ce56">
            <text:p>106.05-106.09.30</text:p>
          </table:table-cell>
          <table:table-cell office:value-type="string" table:style-name="ce34">
            <text:p>15輛</text:p>
          </table:table-cell>
          <table:table-cell office:value-type="string" table:number-columns-spanned="1" table:number-rows-spanned="4" table:style-name="ce57">
            <text:p>292,500元</text:p>
          </table:table-cell>
          <table:covered-table-cell/>
          <table:table-cell table:number-columns-repeated="16376" table:style-name="ce23"/>
        </table:table-row>
        <table:table-row table:style-name="ro13">
          <table:covered-table-cell/>
          <table:table-cell office:value-type="float" office:value="12" table:style-name="ce25">
            <text:p>12</text:p>
          </table:table-cell>
          <table:table-cell office:value-type="string" table:style-name="ce37">
            <text:p>車體廣告背板製作</text:p>
          </table:table-cell>
          <table:covered-table-cell/>
          <table:covered-table-cell/>
          <table:table-cell office:value-type="string" table:style-name="ce34">
            <text:p>15面</text:p>
          </table:table-cell>
          <table:covered-table-cell/>
          <table:covered-table-cell/>
          <table:table-cell table:number-columns-repeated="16376" table:style-name="ce23"/>
        </table:table-row>
        <table:table-row table:style-name="ro14">
          <table:covered-table-cell/>
          <table:table-cell office:value-type="float" office:value="13" table:style-name="ce25">
            <text:p>13</text:p>
          </table:table-cell>
          <table:table-cell office:value-type="string" table:style-name="ce37">
            <text:p>戶外看板印刷、輸出費</text:p>
          </table:table-cell>
          <table:covered-table-cell/>
          <table:covered-table-cell/>
          <table:table-cell table:style-name="ce34"/>
          <table:covered-table-cell/>
          <table:covered-table-cell/>
          <table:table-cell table:number-columns-repeated="16376" table:style-name="ce23"/>
        </table:table-row>
        <table:table-row table:style-name="ro15">
          <table:covered-table-cell/>
          <table:table-cell office:value-type="float" office:value="14" table:style-name="ce37">
            <text:p>14</text:p>
          </table:table-cell>
          <table:table-cell office:value-type="string" table:style-name="ce25">
            <text:p>宣導摺頁</text:p>
          </table:table-cell>
          <table:covered-table-cell/>
          <table:covered-table-cell/>
          <table:table-cell office:value-type="string" table:style-name="ce34">
            <text:p>60,000份</text:p>
          </table:table-cell>
          <table:covered-table-cell/>
          <table:covered-table-cell/>
          <table:table-cell table:number-columns-repeated="16376" table:style-name="ce23"/>
        </table:table-row>
        <table:table-row table:style-name="ro13">
          <table:covered-table-cell/>
          <table:table-cell office:value-type="float" office:value="15" table:style-name="ce24">
            <text:p>15</text:p>
          </table:table-cell>
          <table:table-cell office:value-type="string" table:style-name="ce25">
            <text:p>行政作業事務費</text:p>
          </table:table-cell>
          <table:table-cell table:number-columns-repeated="2" table:style-name="ce25"/>
          <table:table-cell table:style-name="ce26"/>
          <table:table-cell office:value-type="string" table:style-name="ce29">
            <text:p>10,000元</text:p>
          </table:table-cell>
          <table:covered-table-cell/>
          <table:table-cell table:number-columns-repeated="16376" table:style-name="ce23"/>
        </table:table-row>
        <table:table-row table:style-name="ro16">
          <table:table-cell office:value-type="string" table:number-columns-spanned="8" table:number-rows-spanned="1" table:style-name="ce39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9">月</text:span>&gt;於貴府機關網站公開區中列示公布。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2.本表以簽約採購媒體之甲方為上網公告之填表單位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39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Area" table:cell-range-address="道安經費政策宣導廣告支出上網公告表.$A$1:道安經費政策宣導廣告支出上網公告表.$H$21" table:base-cell-address="道安經費政策宣導廣告支出上網公告表.$A$1"/>
          <table:named-range table:name="Print_Titles" table:cell-range-address="道安經費政策宣導廣告支出上網公告表.$A$1:道安經費政策宣導廣告支出上網公告表.$IV$3" table:base-cell-address="道安經費政策宣導廣告支出上網公告表.$A$1"/>
        </table:named-expressions>
      </table:table>
      <table:table table:name="填表說明" table:style-name="ta2">
        <table:table-column table:style-name="co10" table:default-cell-style-name="ce1"/>
        <table:table-column table:style-name="co11" table:default-cell-style-name="ce2"/>
        <table:table-column table:style-name="co7" table:default-cell-style-name="ce8"/>
        <table:table-column table:style-name="co12" table:default-cell-style-name="ce8"/>
        <table:table-column table:style-name="co13" table:default-cell-style-name="ce9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number-columns-repeated="16376" table:default-cell-style-name="ce1"/>
        <table:table-row table:style-name="ro19">
          <table:table-cell office:value-type="string" table:number-columns-spanned="8" table:number-rows-spanned="1" table:style-name="ce38">
            <text:p><text:span text:style-name="T5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8">
            <text:p>【附表二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style-name="ce22"/>
          <table:table-cell table:number-columns-repeated="16376" table:style-name="ce18"/>
        </table:table-row>
        <table:table-row table:style-name="ro3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<text:span text:style-name="T10">廣告</text:span><text:span text:style-name="T8">主要內容</text:span>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20">
          <table:table-cell table:number-columns-repeated="2" table:style-name="ce13"/>
          <table:table-cell office:value-type="string" table:style-name="ce5">
            <text:p>ex</text:p>
            <text:p>報紙-酒後不開車</text:p>
            <text:p/>
          </table:table-cell>
          <table:table-cell office:value-type="string" table:style-name="ce5">
            <text:p>ex</text:p>
            <text:p>蘋果日報</text:p>
            <text:p>或╳╳行銷公司(蘋果日報)</text:p>
          </table:table-cell>
          <table:table-cell office:value-type="string" table:style-name="ce5">
            <text:p>ex<text:s/></text:p>
            <text:p>101.2.1及101.3.1</text:p>
            <text:p/>
          </table:table-cell>
          <table:table-cell office:value-type="string" table:style-name="ce14">
            <text:p>ex<text:s/></text:p>
            <text:p>2次</text:p>
          </table:table-cell>
          <table:table-cell office:value-type="float" office:value="500000" table:style-name="ce14">
            <text:p>5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"/>
        </table:table-row>
        <table:table-row table:style-name="ro21">
          <table:table-cell table:number-columns-repeated="2" table:style-name="ce15"/>
          <table:table-cell office:value-type="string" table:style-name="ce5">
            <text:p>ex</text:p>
            <text:p>電視-後座繫安全帶</text:p>
            <text:p/>
          </table:table-cell>
          <table:table-cell office:value-type="string" table:style-name="ce5">
            <text:p>ex</text:p>
            <text:p>tvbs</text:p>
            <text:p>三立</text:p>
            <text:p>或<text:span text:style-name="T3">╳╳</text:span>行銷公司(tvbs<text:span text:style-name="T3">、三立</text:span>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1"/>
        </table:table-row>
        <table:table-row table:style-name="ro22">
          <table:table-cell table:style-name="ce4"/>
          <table:table-cell table:style-name="ce17"/>
          <table:table-cell office:value-type="string" table:style-name="ce5">
            <text:p>ex</text:p>
            <text:p>網路-機車戴安全帽</text:p>
          </table:table-cell>
          <table:table-cell office:value-type="string" table:style-name="ce5">
            <text:p>ex</text:p>
            <text:p>yahoo</text:p>
            <text:p>或<text:span text:style-name="T3">╳╳</text:span>公司(yahoo,網頁,網路活動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則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22">
          <table:table-cell table:style-name="ce4"/>
          <table:table-cell table:style-name="ce17"/>
          <table:table-cell office:value-type="string" table:style-name="ce5">
            <text:p>ex</text:p>
            <text:p>廣播-行人安全</text:p>
          </table:table-cell>
          <table:table-cell office:value-type="string" table:style-name="ce5">
            <text:p>ex</text:p>
            <text:p>中廣</text:p>
            <text:p>或<text:span text:style-name="T3">╳╳</text:span>公司(中廣,正聲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23">
          <table:table-cell office:value-type="string" table:number-columns-spanned="8" table:number-rows-spanned="1" table:style-name="ce58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1">月</text:span><text:span text:style-name="T3">&gt;於貴府機關網站公開區中列示公布。<text:s/></text:span></text:p>
          </table:table-cell>
          <table:covered-table-cell table:number-columns-repeated="7"/>
          <table:table-cell table:number-columns-repeated="16376" table:style-name="ce12"/>
        </table:table-row>
        <table:table-row table:style-name="ro15">
          <table:table-cell office:value-type="string" table:number-columns-spanned="8" table:number-rows-spanned="1" table:style-name="ce40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39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54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65" table:style-name="ro18">
          <table:table-cell table:number-columns-repeated="16384"/>
        </table:table-row>
        <table:named-expressions>
          <table:named-range table:name="Print_Area" table:cell-range-address="填表說明.$A$1:填表說明.$H$11" table:base-cell-address="填表說明.$A$1"/>
          <table:named-range table:name="Print_Titles" table:cell-range-address="填表說明.$A$1:填表說明.$IV$3" table:base-cell-address="填表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8in" fo:margin-bottom="0in" fo:margin-left="0.236220472440945in" fo:margin-right="0.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8485</meta:initial-creator>
    <dc:creator>鄭婕妤</dc:creator>
    <meta:creation-date>2012-02-13T02:24:44Z</meta:creation-date>
    <dc:date>2021-07-18T20:22:44Z</dc:date>
    <meta:print-date>2021-07-18T20:22:33Z</meta:print-date>
  </office:meta>
</office:document-meta>
</file>