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style:style style:name="P1" style:parent-style-name="行文機關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letter-spacing="-0.0069in" fo:font-size="20pt" style:font-size-asian="20pt" style:font-size-complex="20pt"/>
    </style:style>
    <style:style style:name="P9" style:parent-style-name="行文機關" style:family="paragraph">
      <style:paragraph-properties fo:line-height="0.2361in"/>
      <style:text-properties fo:font-size="6pt" style:font-size-asian="6pt" style:font-size-complex="6pt"/>
    </style:style>
    <style:style style:name="P10" style:parent-style-name="行文機關" style:family="paragraph">
      <style:paragraph-properties fo:line-height="0.2361in" fo:margin-left="0.9722in" fo:text-indent="-0.9722in">
        <style:tab-stops/>
      </style:paragraph-properties>
    </style:style>
    <style:style style:name="P11" style:parent-style-name="行文機關" style:family="paragraph">
      <style:paragraph-properties fo:line-height="0.2361in"/>
    </style:style>
    <style:style style:name="P12" style:parent-style-name="行文機關" style:family="paragraph">
      <style:paragraph-properties fo:line-height="0.2361in" fo:margin-left="0.9722in" fo:text-indent="-0.9722in">
        <style:tab-stops/>
      </style:paragraph-properties>
    </style:style>
    <style:style style:name="P13" style:parent-style-name="行文機關" style:family="paragraph">
      <style:paragraph-properties fo:line-height="0.2361in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margin-left="15.0069in" fo:text-indent="-14.631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1.4076in" fo:text-indent="-1.020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26" style:parent-style-name="行文機關" style:family="paragraph">
      <style:paragraph-properties fo:line-height="0.2361in"/>
    </style:style>
    <style:style style:name="P27" style:parent-style-name="行文機關" style:family="paragraph">
      <style:paragraph-properties fo:line-height="0.2361in" fo:margin-left="0.7638in" fo:text-indent="-0.3888in">
        <style:tab-stops/>
      </style:paragraph-properties>
    </style:style>
    <style:style style:name="P28" style:parent-style-name="行文機關" style:family="paragraph">
      <style:paragraph-properties fo:line-height="0.2361in" fo:margin-left="0.375in">
        <style:tab-stops/>
      </style:paragraph-properties>
    </style:style>
    <style:style style:name="P29" style:parent-style-name="行文機關" style:family="paragraph">
      <style:paragraph-properties fo:line-height="0.2361in" fo:margin-left="0.75in">
        <style:tab-stops/>
      </style:paragraph-properties>
    </style:style>
    <style:style style:name="P30" style:parent-style-name="行文機關" style:family="paragraph">
      <style:paragraph-properties fo:line-height="0.2361in" fo:margin-left="0.75in">
        <style:tab-stops/>
      </style:paragraph-properties>
    </style:style>
    <style:style style:name="P31" style:parent-style-name="行文機關" style:family="paragraph">
      <style:paragraph-properties fo:line-height="0.2361in" fo:margin-left="0.75in">
        <style:tab-stops/>
      </style:paragraph-properties>
    </style:style>
    <style:style style:name="P32" style:parent-style-name="行文機關" style:family="paragraph">
      <style:paragraph-properties fo:line-height="0.2361in" fo:margin-left="0.3868in" fo:text-indent="0.2916in">
        <style:tab-stops/>
      </style:paragraph-properties>
    </style:style>
    <style:style style:name="P33" style:parent-style-name="行文機關" style:family="paragraph">
      <style:paragraph-properties fo:text-align="justify" fo:line-height="0.2361in"/>
    </style:style>
    <style:style style:name="P34" style:parent-style-name="內文" style:family="paragraph">
      <style:paragraph-properties style:text-autospace="none" fo:text-align="justify" style:line-height-at-least="0in" fo:margin-left="0.375in" fo:text-indent="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0.3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37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0.37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7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 fo:margin-left="0.37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left="0.763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763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361in" fo:margin-left="0.763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361in" fo:margin-left="0.763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763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 fo:margin-left="0.763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style:line-height-at-least="0in" fo:margin-left="0.375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line-height-at-least="0in" fo:margin-left="0.763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內文" style:family="paragraph">
      <style:paragraph-properties style:text-autospace="none" fo:text-align="justify" style:line-height-at-least="0in" fo:margin-left="0.763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style:line-height-at-least="0in" fo:margin-left="0.763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line-height-at-least="0in" fo:margin-left="0.8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行文機關" style:family="paragraph">
      <style:paragraph-properties fo:line-height="0.2361in">
        <style:tab-stops>
          <style:tab-stop style:type="left" style:position="0.625in"/>
        </style:tab-stops>
      </style:paragraph-properties>
    </style:style>
    <style:style style:name="P83" style:parent-style-name="行文機關" style:family="paragraph">
      <style:paragraph-properties fo:text-align="justify" fo:line-height="0.2361in" fo:margin-left="0.7638in" fo:text-indent="-0.3888in">
        <style:tab-stops>
          <style:tab-stop style:type="left" style:position="-0.1388in"/>
        </style:tab-stops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name-complex="新細明體" style:letter-kerning="false"/>
    </style:style>
    <style:style style:name="P86" style:parent-style-name="行文機關" style:family="paragraph">
      <style:paragraph-properties fo:text-align="justify" fo:line-height="0.2361in" fo:margin-left="0.7638in" fo:text-indent="-0.3888in">
        <style:tab-stops>
          <style:tab-stop style:type="left" style:position="-0.1388in"/>
        </style:tab-stops>
      </style:paragraph-properties>
    </style:style>
    <style:style style:name="P87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88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89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90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91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92" style:parent-style-name="行文機關" style:family="paragraph">
      <style:paragraph-properties fo:text-align="justify" fo:line-height="0.2361in" fo:margin-left="1.1388in" fo:text-indent="-0.3888in">
        <style:tab-stops>
          <style:tab-stop style:type="left" style:position="-0.5138in"/>
        </style:tab-stops>
      </style:paragraph-properties>
    </style:style>
    <style:style style:name="P93" style:parent-style-name="行文機關" style:family="paragraph">
      <style:paragraph-properties fo:text-align="justify" fo:line-height="0.2361in" fo:margin-left="0.7638in" fo:text-indent="-0.3888in">
        <style:tab-stops>
          <style:tab-stop style:type="left" style:position="-0.1388in"/>
        </style:tab-stops>
      </style:paragraph-properties>
    </style:style>
    <style:style style:name="P94" style:parent-style-name="行文機關" style:family="paragraph">
      <style:paragraph-properties fo:text-align="justify" fo:line-height="0.2361in" fo:margin-left="1.3333in" fo:text-indent="-0.5833in">
        <style:tab-stops>
          <style:tab-stop style:type="left" style:position="-0.7083in"/>
        </style:tab-stops>
      </style:paragraph-properties>
    </style:style>
    <style:style style:name="P95" style:parent-style-name="行文機關" style:family="paragraph">
      <style:paragraph-properties fo:text-align="justify" fo:line-height="0.2361in" fo:margin-left="1.3333in" fo:text-indent="-0.5833in">
        <style:tab-stops>
          <style:tab-stop style:type="left" style:position="-0.7083in"/>
        </style:tab-stops>
      </style:paragraph-properties>
    </style:style>
    <style:style style:name="P96" style:parent-style-name="行文機關" style:family="paragraph">
      <style:paragraph-properties fo:text-align="justify" fo:line-height="0.2361in" fo:margin-left="1.3333in" fo:text-indent="-0.5833in">
        <style:tab-stops>
          <style:tab-stop style:type="left" style:position="-0.7083in"/>
        </style:tab-stops>
      </style:paragraph-properties>
    </style:style>
    <style:style style:name="P97" style:parent-style-name="行文機關" style:family="paragraph">
      <style:paragraph-properties fo:text-align="justify" fo:line-height="0.2361in" fo:margin-left="1.3333in" fo:text-indent="-0.5833in">
        <style:tab-stops>
          <style:tab-stop style:type="left" style:position="-0.7083in"/>
        </style:tab-stops>
      </style:paragraph-properties>
    </style:style>
    <style:style style:name="P98" style:parent-style-name="行文機關" style:family="paragraph">
      <style:paragraph-properties fo:text-align="justify" fo:line-height="0.2361in" fo:margin-left="1.3333in" fo:text-indent="-0.5833in">
        <style:tab-stops>
          <style:tab-stop style:type="left" style:position="-0.7083in"/>
        </style:tab-stops>
      </style:paragraph-properties>
    </style:style>
    <style:style style:name="P99" style:parent-style-name="行文機關" style:family="paragraph">
      <style:paragraph-properties fo:line-height="0.2361in" fo:margin-left="0.4166in" fo:text-indent="-0.2916in">
        <style:tab-stops>
          <style:tab-stop style:type="left" style:position="0.2083in"/>
        </style:tab-stops>
      </style:paragraph-properties>
    </style:style>
    <style:style style:name="P100" style:parent-style-name="行文機關" style:family="paragraph">
      <style:paragraph-properties fo:line-height="0.2361in"/>
    </style:style>
    <style:style style:name="P101" style:parent-style-name="行文機關" style:family="paragraph">
      <style:paragraph-properties fo:text-align="justify" fo:line-height="0.2361in" fo:margin-left="0.7638in" fo:text-indent="-0.3888in">
        <style:tab-stops/>
      </style:paragraph-properties>
    </style:style>
    <style:style style:name="P102" style:parent-style-name="行文機關" style:family="paragraph">
      <style:paragraph-properties fo:text-align="justify" fo:line-height="0.2361in" fo:margin-left="0.7638in" fo:text-indent="-0.3888in">
        <style:tab-stops/>
      </style:paragraph-properties>
    </style:style>
    <style:style style:name="P103" style:parent-style-name="行文機關" style:family="paragraph">
      <style:paragraph-properties fo:line-height="0.2361in" fo:margin-left="0.7638in" fo:text-indent="-0.3888in">
        <style:tab-stops/>
      </style:paragraph-properties>
    </style:style>
    <style:style style:name="P104" style:parent-style-name="行文機關" style:family="paragraph">
      <style:paragraph-properties fo:line-height="0.2361in" fo:margin-left="0.7638in" fo:text-indent="-0.3888in">
        <style:tab-stops/>
      </style:paragraph-properties>
    </style:style>
    <style:style style:name="P105" style:parent-style-name="行文機關" style:family="paragraph">
      <style:paragraph-properties fo:line-height="0.2361in" fo:margin-left="0.7638in" fo:text-indent="-0.3888in">
        <style:tab-stops/>
      </style:paragraph-properties>
    </style:style>
    <style:style style:name="P106" style:parent-style-name="行文機關" style:family="paragraph">
      <style:paragraph-properties fo:line-height="0.2361in"/>
    </style:style>
    <style:style style:name="P107" style:parent-style-name="行文機關" style:family="paragraph">
      <style:paragraph-properties fo:text-align="justify" fo:line-height="0.2361in" fo:margin-left="0.8055in" fo:text-indent="-0.3888in">
        <style:tab-stops/>
      </style:paragraph-properties>
    </style:style>
    <style:style style:name="T108" style:parent-style-name="預設段落字型" style:family="text">
      <style:text-properties fo:letter-spacing="-0.0069in"/>
    </style:style>
    <style:style style:name="T109" style:parent-style-name="預設段落字型" style:family="text">
      <style:text-properties fo:letter-spacing="-0.0069in"/>
    </style:style>
    <style:style style:name="P110" style:parent-style-name="行文機關" style:family="paragraph">
      <style:paragraph-properties fo:text-align="justify" fo:line-height="0.2361in" fo:margin-left="0.8055in" fo:text-indent="-0.3888in">
        <style:tab-stops/>
      </style:paragraph-properties>
    </style:style>
    <style:style style:name="T111" style:parent-style-name="預設段落字型" style:family="text">
      <style:text-properties style:font-name="標楷體"/>
    </style:style>
    <style:style style:name="P112" style:parent-style-name="行文機關" style:family="paragraph">
      <style:paragraph-properties fo:line-height="0.2361in" fo:margin-left="1.5277in" fo:text-indent="-0.7777in">
        <style:tab-stops/>
      </style:paragraph-properties>
    </style:style>
    <style:style style:name="P113" style:parent-style-name="行文機關" style:family="paragraph">
      <style:paragraph-properties fo:line-height="0.2361in" fo:margin-left="1.5277in" fo:text-indent="-0.7777in">
        <style:tab-stops/>
      </style:paragraph-properties>
    </style:style>
    <style:style style:name="P114" style:parent-style-name="行文機關" style:family="paragraph">
      <style:paragraph-properties fo:line-height="0.2361in" fo:margin-left="1.5277in" fo:text-indent="-0.7777in">
        <style:tab-stops/>
      </style:paragraph-properties>
    </style:style>
    <style:style style:name="P115" style:parent-style-name="行文機關" style:family="paragraph">
      <style:paragraph-properties fo:line-height="0.2361in" fo:margin-left="0.7756in" fo:text-indent="-0.3888in">
        <style:tab-stops/>
      </style:paragraph-properties>
    </style:style>
    <style:style style:name="P116" style:parent-style-name="行文機關" style:family="paragraph">
      <style:paragraph-properties fo:line-height="0.2361in"/>
    </style:style>
    <style:style style:name="P117" style:parent-style-name="行文機關" style:family="paragraph">
      <style:paragraph-properties fo:line-height="0.2361in"/>
    </style:style>
    <style:style style:name="P118" style:parent-style-name="行文機關" style:family="paragraph">
      <style:paragraph-properties fo:text-align="justify" fo:line-height="0.2361in" fo:margin-left="0.7777in" fo:text-indent="-0.7777in">
        <style:tab-stops/>
      </style:paragraph-properties>
    </style:style>
    <style:style style:name="P119" style:parent-style-name="行文機關" style:family="paragraph">
      <style:paragraph-properties fo:text-align="justify" fo:line-height="0.2361in" fo:margin-left="0.7777in" fo:text-indent="-0.7777in">
        <style:tab-stops/>
      </style:paragraph-properties>
    </style:style>
    <style:style style:name="P120" style:parent-style-name="內文" style:family="paragraph">
      <style:paragraph-properties fo:text-align="justify" fo:line-height="0.2361in" fo:margin-left="1.2597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行文機關" style:family="paragraph">
      <style:paragraph-properties fo:text-align="justify" fo:line-height="0.2361in" fo:margin-left="0.5833in" fo:text-indent="-0.5833in">
        <style:tab-stops/>
      </style:paragraph-properties>
    </style:style>
    <style:style style:name="P12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2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3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4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5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5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5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5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15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TableColumn156" style:family="table-column">
      <style:table-column-properties style:column-width="0.902in" style:use-optimal-column-width="false"/>
    </style:style>
    <style:style style:name="TableColumn157" style:family="table-column">
      <style:table-column-properties style:column-width="1.3604in" style:use-optimal-column-width="false"/>
    </style:style>
    <style:style style:name="TableColumn158" style:family="table-column">
      <style:table-column-properties style:column-width="0.0263in" style:use-optimal-column-width="false"/>
    </style:style>
    <style:style style:name="TableColumn159" style:family="table-column">
      <style:table-column-properties style:column-width="1.0437in" style:use-optimal-column-width="false"/>
    </style:style>
    <style:style style:name="TableColumn160" style:family="table-column">
      <style:table-column-properties style:column-width="0.4041in" style:use-optimal-column-width="false"/>
    </style:style>
    <style:style style:name="TableColumn161" style:family="table-column">
      <style:table-column-properties style:column-width="0.7819in" style:use-optimal-column-width="false"/>
    </style:style>
    <style:style style:name="TableColumn162" style:family="table-column">
      <style:table-column-properties style:column-width="0.3013in" style:use-optimal-column-width="false"/>
    </style:style>
    <style:style style:name="TableColumn163" style:family="table-column">
      <style:table-column-properties style:column-width="0.1958in" style:use-optimal-column-width="false"/>
    </style:style>
    <style:style style:name="TableColumn164" style:family="table-column">
      <style:table-column-properties style:column-width="0.3826in" style:use-optimal-column-width="false"/>
    </style:style>
    <style:style style:name="TableColumn165" style:family="table-column">
      <style:table-column-properties style:column-width="0.0083in" style:use-optimal-column-width="false"/>
    </style:style>
    <style:style style:name="TableColumn166" style:family="table-column">
      <style:table-column-properties style:column-width="2.0673in" style:use-optimal-column-width="false"/>
    </style:style>
    <style:style style:name="Table155" style:family="table">
      <style:table-properties style:width="7.4743in" fo:margin-left="-0.0034in" table:align="left"/>
    </style:style>
    <style:style style:name="TableRow167" style:family="table-row">
      <style:table-row-properties style:row-height="0.6097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62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625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625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152in" style:use-optimal-row-height="false" fo:keep-together="always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6173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93" style:family="table-row">
      <style:table-row-properties style:min-row-height="1.7715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2.3541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清單段落" style:list-style-name="LFO7" style:family="paragraph">
      <style:paragraph-properties fo:line-height="0.2777in"/>
      <style:text-properties style:font-name="Times New Roman" style:font-name-asian="標楷體"/>
    </style:style>
    <style:style style:name="P311" style:parent-style-name="清單段落" style:list-style-name="LFO7" style:family="paragraph">
      <style:paragraph-properties fo:line-height="0.2777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-asian="標楷體"/>
    </style:style>
    <style:style style:name="P318" style:parent-style-name="清單段落" style:list-style-name="LFO8" style:family="paragraph">
      <style:paragraph-properties fo:line-height="0.2777in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P329" style:parent-style-name="清單段落" style:list-style-name="LFO8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P333" style:parent-style-name="清單段落" style:list-style-name="LFO8" style:family="paragraph">
      <style:paragraph-properties fo:line-height="0.2777in"/>
    </style:style>
    <style:style style:name="T334" style:parent-style-name="預設段落字型" style:family="text">
      <style:text-properties style:font-name="Times New Roman" style:font-name-asian="標楷體"/>
    </style:style>
    <style:style style:name="TableRow335" style:family="table-row">
      <style:table-row-properties style:row-height="0.5194in" style:use-optimal-row-height="false" fo:keep-together="always"/>
    </style:style>
    <style:style style:name="TableCell33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3.9368in" style:use-optimal-row-height="false" fo:keep-together="always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text-indent="0.1666in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P34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right="0.0784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0.4916in" style:use-optimal-row-height="false" fo:keep-together="always"/>
    </style:style>
    <style:style style:name="TableCell42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2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428" style:family="table-row">
      <style:table-row-properties style:min-row-height="4.5416in" style:use-optimal-row-height="false" fo:keep-together="always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0" style:parent-style-name="清單段落" style:list-style-name="LFO6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31" style:parent-style-name="清單段落" style:list-style-name="LFO6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3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48" style:family="table-row">
      <style:table-row-properties style:min-row-height="0.3937in" style:use-optimal-row-height="false" fo:keep-together="always"/>
    </style:style>
    <style:style style:name="TableCell4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451" style:parent-style-name="內文" style:list-style-name="LFO5" style:family="paragraph">
      <style:paragraph-properties fo:text-align="justify" fo:line-height="0.2083in"/>
      <style:text-properties fo:hyphenate="false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5" style:parent-style-name="內文" style:list-style-name="LFO5" style:family="paragraph">
      <style:paragraph-properties fo:text-align="justify" fo:line-height="0.2083in"/>
      <style:text-properties fo:hyphenate="false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P46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70" style:family="table-row">
      <style:table-row-properties style:min-row-height="1.3777in"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 fo:text-indent="0.1666in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fo:font-weight="bold" style:font-weight-asian="bold" style:font-weight-complex="bold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83" style:parent-style-name="內文" style:family="paragraph">
      <style:paragraph-properties fo:text-align="justify" fo:line-height="0.2083in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fo:line-height="0.2083in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P496" style:parent-style-name="內文" style:family="paragraph">
      <style:paragraph-properties fo:text-align="justify" fo:line-height="0.2083in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P499" style:parent-style-name="內文" style:family="paragraph">
      <style:paragraph-properties fo:text-align="justify" fo:line-height="0.2083in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ableRow502" style:family="table-row">
      <style:table-row-properties style:min-row-height="2.2437in" style:use-optimal-row-height="false" fo:keep-together="always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center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snap-to-layout-grid="false"/>
    </style:style>
    <style:style style:name="T510" style:parent-style-name="預設段落字型" style:family="text">
      <style:text-properties style:font-name-asian="標楷體" style:letter-kerning="false"/>
    </style:style>
    <style:style style:name="P51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1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2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3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3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53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TableColumn534" style:family="table-column">
      <style:table-column-properties style:column-width="0.8944in" style:use-optimal-column-width="false"/>
    </style:style>
    <style:style style:name="TableColumn535" style:family="table-column">
      <style:table-column-properties style:column-width="1.3944in" style:use-optimal-column-width="false"/>
    </style:style>
    <style:style style:name="TableColumn536" style:family="table-column">
      <style:table-column-properties style:column-width="0.1916in" style:use-optimal-column-width="false"/>
    </style:style>
    <style:style style:name="TableColumn537" style:family="table-column">
      <style:table-column-properties style:column-width="0.4868in" style:use-optimal-column-width="false"/>
    </style:style>
    <style:style style:name="TableColumn538" style:family="table-column">
      <style:table-column-properties style:column-width="0.7694in" style:use-optimal-column-width="false"/>
    </style:style>
    <style:style style:name="TableColumn539" style:family="table-column">
      <style:table-column-properties style:column-width="1.0833in" style:use-optimal-column-width="false"/>
    </style:style>
    <style:style style:name="TableColumn540" style:family="table-column">
      <style:table-column-properties style:column-width="0.1993in" style:use-optimal-column-width="false"/>
    </style:style>
    <style:style style:name="TableColumn541" style:family="table-column">
      <style:table-column-properties style:column-width="0.375in" style:use-optimal-column-width="false"/>
    </style:style>
    <style:style style:name="TableColumn542" style:family="table-column">
      <style:table-column-properties style:column-width="0.0125in" style:use-optimal-column-width="false"/>
    </style:style>
    <style:style style:name="TableColumn543" style:family="table-column">
      <style:table-column-properties style:column-width="2.0673in" style:use-optimal-column-width="false"/>
    </style:style>
    <style:style style:name="Table533" style:family="table">
      <style:table-properties style:width="7.4743in" fo:margin-left="-0.0034in" table:align="left"/>
    </style:style>
    <style:style style:name="TableRow544" style:family="table-row">
      <style:table-row-properties style:row-height="0.6097in" style:use-optimal-row-height="false" fo:keep-together="always"/>
    </style:style>
    <style:style style:name="TableCell54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7" style:family="table-row">
      <style:table-row-properties style:min-row-height="0.625in" style:use-optimal-row-height="false" fo:keep-together="always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預設段落字型" style:family="text">
      <style:text-properties style:font-name-asian="標楷體"/>
    </style:style>
    <style:style style:name="TableRow566" style:family="table-row">
      <style:table-row-properties style:min-row-height="0.625in" style:use-optimal-row-height="false"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ableCell5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79" style:family="table-row">
      <style:table-row-properties style:row-height="0.3152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527in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ableCell5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row-height="0.2555in" style:use-optimal-row-height="false" fo:keep-together="always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388in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Row603" style:family="table-row">
      <style:table-row-properties style:min-row-height="0.6173in" style:use-optimal-row-height="false" fo:keep-together="always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388in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center" fo:line-height="0.1388in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20" style:family="table-row">
      <style:table-row-properties style:min-row-height="3.5041in" style:use-optimal-row-height="false" fo:keep-together="always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2.3541in" style:use-optimal-row-height="false" fo:keep-together="always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P640" style:parent-style-name="內文" style:list-style-name="LFO9" style:family="paragraph">
      <style:text-properties style:font-name-asian="標楷體" fo:hyphenate="false"/>
    </style:style>
    <style:style style:name="P641" style:parent-style-name="內文" style:list-style-name="LFO9" style:family="paragraph">
      <style:text-properties fo:hyphenate="false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list-style-name="LFO9" style:family="paragraph">
      <style:text-properties fo:hyphenate="false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 style:row-height="0.5194in" style:use-optimal-row-height="false" fo:keep-together="always"/>
    </style:style>
    <style:style style:name="TableCell65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55" style:parent-style-name="內文" style:family="paragraph">
      <style:text-properties style:font-name-asian="標楷體"/>
    </style:style>
    <style:style style:name="TableRow656" style:family="table-row">
      <style:table-row-properties style:min-row-height="3.8583in" style:use-optimal-row-height="false" fo:keep-together="always"/>
    </style:style>
    <style:style style:name="TableCell6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8" style:parent-style-name="清單段落" style:list-style-name="LFO10" style:family="paragraph">
      <style:text-properties style:font-name="Times New Roman" style:font-name-asian="標楷體"/>
    </style:style>
    <style:style style:name="P659" style:parent-style-name="清單段落" style:list-style-name="LFO10" style:family="paragraph">
      <style:text-properties style:font-name="Times New Roman"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4916in" style:use-optimal-row-height="false" fo:keep-together="always"/>
    </style:style>
    <style:style style:name="TableCell6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73" style:family="table-row">
      <style:table-row-properties style:min-row-height="4.5416in" style:use-optimal-row-height="false" fo:keep-together="always"/>
    </style:style>
    <style:style style:name="TableCell6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5" style:parent-style-name="內文" style:list-style-name="LFO11" style:family="paragraph">
      <style:text-properties style:font-name-asian="標楷體" fo:font-weight="bold" style:font-weight-asian="bold" style:font-weight-complex="bold" fo:hyphenate="false"/>
    </style:style>
    <style:style style:name="P676" style:parent-style-name="內文" style:list-style-name="LFO11" style:family="paragraph">
      <style:text-properties style:font-name-asian="標楷體" fo:font-weight="bold" style:font-weight-asian="bold" style:font-weight-complex="bold" fo:hyphenate="false"/>
    </style:style>
    <style:style style:name="P677" style:parent-style-name="內文" style:list-style-name="LFO11" style:family="paragraph">
      <style:text-properties fo:hyphenate="false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P683" style:parent-style-name="內文" style:family="paragraph"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3152in" style:use-optimal-row-height="false" fo:keep-together="always"/>
    </style:style>
    <style:style style:name="TableCell6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Row696" style:family="table-row">
      <style:table-row-properties style:min-row-height="0.1965in" style:use-optimal-row-height="false" fo:keep-together="always"/>
    </style:style>
    <style:style style:name="TableCell69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99" style:family="table-row">
      <style:table-row-properties style:min-row-height="0.5902in" style:use-optimal-row-height="false" fo:keep-together="always"/>
    </style:style>
    <style:style style:name="TableCell70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702" style:parent-style-name="內文" style:list-style-name="LFO12" style:family="paragraph">
      <style:paragraph-properties fo:text-align="justify" fo:line-height="0.2083in"/>
      <style:text-properties fo:hyphenate="false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內文" style:list-style-name="LFO12" style:family="paragraph">
      <style:paragraph-properties fo:text-align="justify" fo:line-height="0.2083in"/>
      <style:text-properties fo:hyphenate="false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 fo:font-weight="bold" style:font-weight-asian="bold" style:font-weight-complex="bold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P719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720" style:family="table-row">
      <style:table-row-properties style:min-row-height="1.575in" style:use-optimal-row-height="false" fo:keep-together="always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722" style:parent-style-name="預設段落字型" style:family="text">
      <style:text-properties style:font-name-asian="標楷體" fo:font-weight="bold" style:font-weight-asian="bold" style:font-weight-complex="bold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24" style:parent-style-name="預設段落字型" style:family="text">
      <style:text-properties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font-weight="bold" style:font-weight-asian="bold" style:font-weight-complex="bold"/>
    </style:style>
    <style:style style:name="P730" style:parent-style-name="內文" style:family="paragraph">
      <style:text-properties style:font-name-asian="標楷體" style:font-weight-complex="bold"/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weight-complex="bold"/>
    </style:style>
    <style:style style:name="T7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weight-complex="bold"/>
    </style:style>
    <style:style style:name="T7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style:font-weight-complex="bold"/>
    </style:style>
    <style:style style:name="T7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font-weight-complex="bold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  <style:style style:name="TableRow746" style:family="table-row">
      <style:table-row-properties style:min-row-height="1.9687in" style:use-optimal-row-height="false" fo:keep-together="always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style:font-name-asian="標楷體"/>
    </style:style>
    <style:style style:name="P75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5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5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5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5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5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7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8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69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0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1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2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4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5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P776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name="TableColumn778" style:family="table-column">
      <style:table-column-properties style:column-width="0.902in" style:use-optimal-column-width="false"/>
    </style:style>
    <style:style style:name="TableColumn779" style:family="table-column">
      <style:table-column-properties style:column-width="1.3604in" style:use-optimal-column-width="false"/>
    </style:style>
    <style:style style:name="TableColumn780" style:family="table-column">
      <style:table-column-properties style:column-width="0.0263in" style:use-optimal-column-width="false"/>
    </style:style>
    <style:style style:name="TableColumn781" style:family="table-column">
      <style:table-column-properties style:column-width="1.0437in" style:use-optimal-column-width="false"/>
    </style:style>
    <style:style style:name="TableColumn782" style:family="table-column">
      <style:table-column-properties style:column-width="0.4041in" style:use-optimal-column-width="false"/>
    </style:style>
    <style:style style:name="TableColumn783" style:family="table-column">
      <style:table-column-properties style:column-width="0.7819in" style:use-optimal-column-width="false"/>
    </style:style>
    <style:style style:name="TableColumn784" style:family="table-column">
      <style:table-column-properties style:column-width="0.3013in" style:use-optimal-column-width="false"/>
    </style:style>
    <style:style style:name="TableColumn785" style:family="table-column">
      <style:table-column-properties style:column-width="0.1958in" style:use-optimal-column-width="false"/>
    </style:style>
    <style:style style:name="TableColumn786" style:family="table-column">
      <style:table-column-properties style:column-width="0.3826in" style:use-optimal-column-width="false"/>
    </style:style>
    <style:style style:name="TableColumn787" style:family="table-column">
      <style:table-column-properties style:column-width="0.0083in" style:use-optimal-column-width="false"/>
    </style:style>
    <style:style style:name="TableColumn788" style:family="table-column">
      <style:table-column-properties style:column-width="2.0673in" style:use-optimal-column-width="false"/>
    </style:style>
    <style:style style:name="Table777" style:family="table">
      <style:table-properties style:width="7.4743in" fo:margin-left="-0.0034in" table:align="left"/>
    </style:style>
    <style:style style:name="TableRow789" style:family="table-row">
      <style:table-row-properties style:row-height="0.6097in" style:use-optimal-row-height="false" fo:keep-together="always"/>
    </style:style>
    <style:style style:name="TableCell79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02" style:family="table-row">
      <style:table-row-properties style:min-row-height="0.625in"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083in"/>
    </style:style>
    <style:style style:name="T812" style:parent-style-name="預設段落字型" style:family="text">
      <style:text-properties style:font-name-asian="標楷體"/>
    </style:style>
    <style:style style:name="TableRow813" style:family="table-row">
      <style:table-row-properties style:min-row-height="0.625in" style:use-optimal-row-height="false" fo:keep-together="always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083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fo:text-align="justify" fo:line-height="0.2083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ableRow841" style:family="table-row">
      <style:table-row-properties style:min-row-height="0.625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8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854" style:family="table-row">
      <style:table-row-properties style:min-row-height="0.3152in" style:use-optimal-row-height="false" fo:keep-together="always"/>
    </style:style>
    <style:style style:name="TableCell8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527in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ableCell8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ableRow869" style:family="table-row">
      <style:table-row-properties style:min-row-height="0.3152in" style:use-optimal-row-height="false" fo:keep-together="always"/>
    </style:style>
    <style:style style:name="TableCell8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388in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 style:min-row-height="0.3152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388in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083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Row892" style:family="table-row">
      <style:table-row-properties style:min-row-height="0.3152in" style:use-optimal-row-height="false" fo:keep-together="always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88in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 style:min-row-height="0.6173in" style:use-optimal-row-height="false" fo:keep-together="always"/>
    </style:style>
    <style:style style:name="TableCell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fo:text-align="center" fo:line-height="0.2083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15" style:family="table-row">
      <style:table-row-properties style:min-row-height="1.7715in" style:use-optimal-row-height="false" fo:keep-together="always"/>
    </style:style>
    <style:style style:name="TableCell9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center" fo:line-height="0.2083in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center" fo:line-height="0.2083in"/>
    </style:style>
    <style:style style:name="T925" style:parent-style-name="預設段落字型" style:family="text">
      <style:text-properties style:font-name-asian="標楷體"/>
    </style:style>
    <style:style style:name="TableRow926" style:family="table-row">
      <style:table-row-properties style:min-row-height="2.3541in" style:use-optimal-row-height="false" fo:keep-together="always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清單段落" style:list-style-name="LFO13" style:family="paragraph">
      <style:paragraph-properties fo:line-height="0.2777in"/>
      <style:text-properties style:font-name="Times New Roman" style:font-name-asian="標楷體"/>
    </style:style>
    <style:style style:name="P933" style:parent-style-name="清單段落" style:list-style-name="LFO13" style:family="paragraph">
      <style:paragraph-properties fo:line-height="0.2777in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2777in"/>
      <style:text-properties style:font-name-asian="標楷體"/>
    </style:style>
    <style:style style:name="P940" style:parent-style-name="清單段落" style:list-style-name="LFO14" style:family="paragraph">
      <style:paragraph-properties fo:line-height="0.2777in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P951" style:parent-style-name="清單段落" style:list-style-name="LFO14" style:family="paragraph">
      <style:paragraph-properties fo:line-height="0.2777in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P955" style:parent-style-name="清單段落" style:list-style-name="LFO14" style:family="paragraph">
      <style:paragraph-properties fo:line-height="0.2777in"/>
    </style:style>
    <style:style style:name="T956" style:parent-style-name="預設段落字型" style:family="text">
      <style:text-properties style:font-name="Times New Roman" style:font-name-asian="標楷體"/>
    </style:style>
    <style:style style:name="TableRow957" style:family="table-row">
      <style:table-row-properties style:row-height="0.5194in" style:use-optimal-row-height="false" fo:keep-together="always"/>
    </style:style>
    <style:style style:name="TableCell9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9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963" style:family="table-row">
      <style:table-row-properties style:min-row-height="3.9368in" style:use-optimal-row-height="false" fo:keep-together="always"/>
    </style:style>
    <style:style style:name="TableCell9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 fo:text-indent="0.1666in"/>
    </style:style>
    <style:style style:name="T966" style:parent-style-name="預設段落字型" style:family="text">
      <style:text-properties style:font-name-asian="標楷體" fo:font-weight="bold" style:font-weight-asian="bold" style:font-weight-complex="bold"/>
    </style:style>
    <style:style style:name="T967" style:parent-style-name="預設段落字型" style:family="text">
      <style:text-properties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-asian="標楷體" fo:font-weight="bold" style:font-weight-asian="bold" style:font-weight-complex="bold"/>
    </style:style>
    <style:style style:name="P96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P100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P1010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/>
    </style:style>
    <style:style style:name="P101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fo:font-weight="bold" style:font-weight-asian="bold" style:font-weight-complex="bold"/>
    </style:style>
    <style:style style:name="T1039" style:parent-style-name="預設段落字型" style:family="text">
      <style:text-properties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-asian="標楷體" fo:font-weight="bold" style:font-weight-asian="bold" style:font-weight-complex="bold"/>
    </style:style>
    <style:style style:name="T1041" style:parent-style-name="預設段落字型" style:family="text">
      <style:text-properties style:font-name-asian="標楷體"/>
    </style:style>
    <style:style style:name="TableRow1042" style:family="table-row">
      <style:table-row-properties style:min-row-height="0.4916in" style:use-optimal-row-height="false" fo:keep-together="always"/>
    </style:style>
    <style:style style:name="TableCell104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</style:style>
    <style:style style:name="T10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04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048" style:family="table-row">
      <style:table-row-properties style:min-row-height="4.5416in" style:use-optimal-row-height="false" fo:keep-together="always"/>
    </style:style>
    <style:style style:name="TableCell10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0" style:parent-style-name="清單段落" style:list-style-name="LFO15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051" style:parent-style-name="清單段落" style:list-style-name="LFO15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052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0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fo:font-weight="bold" style:font-weight-asian="bold" style:font-weight-complex="bold"/>
    </style:style>
    <style:style style:name="T1059" style:parent-style-name="預設段落字型" style:family="text">
      <style:text-properties style:font-name-asian="標楷體" fo:font-weight="bold" style:font-weight-asian="bold" style:font-weight-complex="bold"/>
    </style:style>
    <style:style style:name="T1060" style:parent-style-name="預設段落字型" style:family="text">
      <style:text-properties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06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1064" style:family="table-row">
      <style:table-row-properties style:min-row-height="0.3152in" style:use-optimal-row-height="false" fo:keep-together="always"/>
    </style:style>
    <style:style style:name="TableCell10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TableRow1067" style:family="table-row">
      <style:table-row-properties style:min-row-height="0.3937in" style:use-optimal-row-height="false" fo:keep-together="always"/>
    </style:style>
    <style:style style:name="TableCell106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070" style:family="table-row">
      <style:table-row-properties style:min-row-height="0.3937in" style:use-optimal-row-height="false" fo:keep-together="always"/>
    </style:style>
    <style:style style:name="TableCell10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1073" style:parent-style-name="內文" style:list-style-name="LFO16" style:family="paragraph">
      <style:paragraph-properties fo:text-align="justify" fo:line-height="0.2083in"/>
      <style:text-properties fo:hyphenate="false"/>
    </style:style>
    <style:style style:name="T1074" style:parent-style-name="預設段落字型" style:family="text">
      <style:text-properties style:font-name-asian="標楷體" fo:font-weight="bold" style:font-weight-asian="bold" style:font-weight-complex="bold"/>
    </style:style>
    <style:style style:name="T10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內文" style:list-style-name="LFO16" style:family="paragraph">
      <style:paragraph-properties fo:text-align="justify" fo:line-height="0.2083in"/>
      <style:text-properties fo:hyphenate="false"/>
    </style:style>
    <style:style style:name="T1078" style:parent-style-name="預設段落字型" style:family="text">
      <style:text-properties style:font-name-asian="標楷體" fo:font-weight="bold" style:font-weight-asian="bold" style:font-weight-complex="bold"/>
    </style:style>
    <style:style style:name="T1079" style:parent-style-name="預設段落字型" style:family="text">
      <style:text-properties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-asian="標楷體" fo:font-weight="bold" style:font-weight-asian="bold" style:font-weight-complex="bold"/>
    </style:style>
    <style:style style:name="T1084" style:parent-style-name="預設段落字型" style:family="text">
      <style:text-properties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weight="bold" style:font-weight-asian="bold" style:font-weight-complex="bold"/>
    </style:style>
    <style:style style:name="T10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weight="bold" style:font-weight-asian="bold" style:font-weight-complex="bold"/>
    </style:style>
    <style:style style:name="T10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weight="bold" style:font-weight-asian="bold" style:font-weight-complex="bold"/>
    </style:style>
    <style:style style:name="P109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092" style:family="table-row">
      <style:table-row-properties style:min-row-height="1.3777in" style:use-optimal-row-height="false" fo:keep-together="always"/>
    </style:style>
    <style:style style:name="TableCell1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</style:style>
    <style:style style:name="T1095" style:parent-style-name="預設段落字型" style:family="text">
      <style:text-properties style:font-name-asian="標楷體" fo:font-weight="bold" style:font-weight-asian="bold" style:font-weight-complex="bold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083in" fo:text-indent="0.1666in"/>
    </style:style>
    <style:style style:name="T1098" style:parent-style-name="預設段落字型" style:family="text">
      <style:text-properties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-asian="標楷體" style:font-weight-complex="bold"/>
    </style:style>
    <style:style style:name="T1100" style:parent-style-name="預設段落字型" style:family="text">
      <style:text-properties fo:font-weight="bold" style:font-weight-asian="bold" style:font-weight-complex="bold"/>
    </style:style>
    <style:style style:name="TableCell1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083in"/>
    </style:style>
    <style:style style:name="T1103" style:parent-style-name="預設段落字型" style:family="text">
      <style:text-properties style:font-name-asian="標楷體" fo:font-weight="bold" style:font-weight-asian="bold" style:font-weight-complex="bold"/>
    </style:style>
    <style:style style:name="P110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1105" style:parent-style-name="內文" style:family="paragraph">
      <style:paragraph-properties fo:text-align="justify" fo:line-height="0.2083in"/>
    </style:style>
    <style:style style:name="T1106" style:parent-style-name="預設段落字型" style:family="text">
      <style:text-properties style:font-name-asian="標楷體" style:font-weight-complex="bold"/>
    </style:style>
    <style:style style:name="T1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style:font-weight-complex="bold"/>
    </style:style>
    <style:style style:name="T11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style:font-weight-complex="bold"/>
    </style:style>
    <style:style style:name="T11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style:font-weight-complex="bold"/>
    </style:style>
    <style:style style:name="T1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2083in"/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P1118" style:parent-style-name="內文" style:family="paragraph">
      <style:paragraph-properties fo:text-align="justify" fo:line-height="0.2083in"/>
    </style:style>
    <style:style style:name="T1119" style:parent-style-name="預設段落字型" style:family="text">
      <style:text-properties style:font-name-asian="標楷體" style:font-weight-complex="bold"/>
    </style:style>
    <style:style style:name="T1120" style:parent-style-name="預設段落字型" style:family="text">
      <style:text-properties style:font-name-asian="標楷體" style:font-weight-complex="bold"/>
    </style:style>
    <style:style style:name="P1121" style:parent-style-name="內文" style:family="paragraph">
      <style:paragraph-properties fo:text-align="justify" fo:line-height="0.2083in"/>
    </style:style>
    <style:style style:name="T1122" style:parent-style-name="預設段落字型" style:family="text">
      <style:text-properties style:font-name-asian="標楷體" style:font-weight-complex="bold"/>
    </style:style>
    <style:style style:name="T1123" style:parent-style-name="預設段落字型" style:family="text">
      <style:text-properties style:font-name-asian="標楷體" style:font-weight-complex="bold"/>
    </style:style>
    <style:style style:name="TableRow1124" style:family="table-row">
      <style:table-row-properties style:min-row-height="2.2437in" style:use-optimal-row-height="false" fo:keep-together="always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style:snap-to-layout-grid="false" fo:text-align="center"/>
    </style:style>
    <style:style style:name="T1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style:snap-to-layout-grid="false"/>
    </style:style>
    <style:style style:name="T1132" style:parent-style-name="預設段落字型" style:family="text">
      <style:text-properties style:font-name-asian="標楷體" style:letter-kerning="false"/>
    </style:style>
    <style:style style:name="P1133" style:parent-style-name="行文機關" style:family="paragraph">
      <style:paragraph-properties fo:text-align="end" fo:line-height="0.2361in" fo:margin-left="0.8263in" fo:text-indent="-0.8263in">
        <style:tab-stops/>
      </style:paragraph-properties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雲林縣政府</text:span><text:span text:style-name="T4">11</text:span><text:span text:style-name="T5">3</text:span><text:span text:style-name="T6">年</text:span><text:span text:style-name="T7">推展社會教育有功惠風獎選拔及表揚實施</text:span><text:span text:style-name="T8">計畫</text:span></text:p>
      <text:p text:style-name="P9"/>
      <text:p text:style-name="P10">壹、宗旨：為全面推展雲林縣（以下簡稱本縣）社會教育，選拔及表揚對社會教育具有卓越貢獻之團體或個人，樹立社會教育標竿。</text:p>
      <text:p text:style-name="P11"/>
      <text:p text:style-name="P12">貳、依據：教育部107年04月27日臺教社(三)字第1070048309B號令修正發布之教育部社會教育貢獻獎實施要點。</text:p>
      <text:p text:style-name="P13"/>
      <text:p text:style-name="P14"><text:span text:style-name="T15">參</text:span><text:span text:style-name="T16">、表揚對象：</text:span></text:p>
      <text:p text:style-name="P17"><text:span text:style-name="T18">一、</text:span><text:span text:style-name="T19">團體：</text:span><text:span text:style-name="T20">包括機關（構）、學校、依法設立有案之團體、法人、企業。</text:span></text:p>
      <text:p text:style-name="P21"><text:span text:style-name="T22">二、</text:span><text:span text:style-name="T23">個人：</text:span><text:span text:style-name="T24">包括社會人士、學校教職員工及實際從事社會教育之個人。</text:span></text:p>
      <text:p text:style-name="P25"/>
      <text:p text:style-name="P26">肆、推薦單位及推薦對象：</text:p>
      <text:p text:style-name="P27">一、推薦單位：本縣各機關（構）、學校、依法設立有案之團體、法人、企業。</text:p>
      <text:p text:style-name="P28">二、推薦對象：</text:p>
      <text:p text:style-name="P29">（一）設籍本縣民眾。</text:p>
      <text:p text:style-name="P30">（二）任職本縣各機關、學校或企業機構民眾以及足為典範之個人。</text:p>
      <text:p text:style-name="P31">（三）上開對象以身分證、戶籍謄本、服務證明或在學證明為準。</text:p>
      <text:p text:style-name="P32"/>
      <text:p text:style-name="P33">伍、表揚事蹟：</text:p>
      <text:p text:style-name="P34"><text:span text:style-name="T35">凡致力推展終身教育，培養民眾終身學習態度及習慣，建構學習社會，從事下列各類社會教育事務卓有成就之團體或個人</text:span><text:span text:style-name="T36">：</text:span></text:p>
      <text:p text:style-name="P37"><text:span text:style-name="T38">一、</text:span><text:span text:style-name="T39">推廣社區教育，充實公民素養，促進公民社會之發展。</text:span></text:p>
      <text:p text:style-name="P40"><text:span text:style-name="T41">二、</text:span><text:span text:style-name="T42">推廣童軍教育，參與社會服務活動，促進社會安和樂利。</text:span></text:p>
      <text:p text:style-name="P43"><text:span text:style-name="T44">三、</text:span><text:span text:style-name="T45">推展高齡教育，充實高齡者活動內涵，創新高齡教育發展。</text:span></text:p>
      <text:p text:style-name="P46"><text:span text:style-name="T47">四、</text:span><text:span text:style-name="T48">推廣家庭教育，促進家庭和諧，發揮家庭教育功能。</text:span></text:p>
      <text:p text:style-name="P49"><text:span text:style-name="T50">五、</text:span><text:span text:style-name="T51">推動多元文化內涵，關注特定族群，提升教育優先對象之知能。</text:span></text:p>
      <text:p text:style-name="P52"><text:span text:style-name="T53">六、</text:span><text:span text:style-name="T54">推行社會特殊教育，協助身心障礙者及其家人，促進身心障礙者自立自強。</text:span></text:p>
      <text:p text:style-name="P55"><text:span text:style-name="T56">七、</text:span><text:span text:style-name="T57">推展環境教育，宣導民眾愛護環境資源，建立資源永續利用觀念，提升國民生活品質。</text:span></text:p>
      <text:p text:style-name="P58"><text:span text:style-name="T59">八、</text:span><text:span text:style-name="T60">捐資獎助終身學習及社教活動推廣，成立社教機構或充實其設施。</text:span></text:p>
      <text:p text:style-name="P61"><text:span text:style-name="T62">九、</text:span><text:span text:style-name="T63">獎助終身學習活動推廣、社會教育專業人才培養及社會教育學術研究。</text:span></text:p>
      <text:p text:style-name="P64"><text:span text:style-name="T65">十、</text:span><text:span text:style-name="T66">從事語文教育，於推廣利用、文史研究或創作、編纂及出版卓有貢獻者。</text:span></text:p>
      <text:p text:style-name="P67"><text:span text:style-name="T68">十一、</text:span><text:span text:style-name="T69">其他積極推廣品德教育、大眾科技教育、消費者教育、人權教育、生命教育、性別平等教育、媒體素養教育、社會藝術教育及交通安全教育等卓有貢獻者。</text:span></text:p>
      <text:p text:style-name="P70"/>
      <text:p text:style-name="P71">陸、表揚獎項：</text:p>
      <text:p text:style-name="P72">為獎勵對深耕社區或促進社會教育具有卓越貢獻之團體或個人，特頒給推展社會教育有功惠風獎，其獎項類別如下：</text:p>
      <text:p text:style-name="P73"><text:span text:style-name="T74">一、</text:span><text:span text:style-name="T75">終身奉獻獎：</text:span><text:span text:style-name="T76">長期致力社會教育、終身學習之推動，足為社會典範之個人。</text:span></text:p>
      <text:p text:style-name="P77">二、團體獎：促進社會教育資源整合、推廣、交流，具有前點各款事蹟之一，且貢獻<text:soft-page-break/>卓著之團體、法人或企業。</text:p>
      <text:p text:style-name="P78"><text:span text:style-name="T79">三、</text:span><text:span text:style-name="T80">個人獎：辦理社會教育活動、從事社會教育學術研究或投入社會教育行政規劃等，具有前點各款事蹟之一，且貢獻卓著之個人。</text:span></text:p>
      <text:p text:style-name="P81"/>
      <text:p text:style-name="P82">柒、推薦程序：</text:p>
      <text:p text:style-name="P83">一、推展社會教育有功惠風獎之<text:span text:style-name="T84">終身奉獻獎、</text:span>團體獎及個人獎選拔推薦，由本縣各機關（構）、學校、依法設立有案之團體、法人、企業<text:span text:style-name="T85">推</text:span>薦，經深入詳實縝密查證初評後，填寫資料表（附件1至附件3）併附具體顯著事蹟證明，於113年5月13日（星期一）前郵寄本縣承辦學校六合國小（地址：雲林縣莿桐鄉六合村東興路63號、電話：05-6341123）彙辦審薦事宜（郵戳為憑，逾期或資料不齊全者，不予受理）。</text:p>
      <text:p text:style-name="P86">二、團體之推薦資料應以書面載明下列事項：</text:p>
      <text:p text:style-name="P87">（一）具體事實及證明（包括歷年曾獲表揚之事蹟）。</text:p>
      <text:p text:style-name="P88">（二）登記或立案之證明文件影本。</text:p>
      <text:p text:style-name="P89">（三）依時序詳敘顯著事蹟。</text:p>
      <text:p text:style-name="P90">（四）推薦單位之評語及印信。</text:p>
      <text:p text:style-name="P91">（五）完整佐證資料。</text:p>
      <text:p text:style-name="P92">（六）上開資料影本請加註「與正本相符」並核蓋承辦人職章。</text:p>
      <text:p text:style-name="P93">三、個人之推薦資料應以書面載明下列事項：</text:p>
      <text:p text:style-name="P94">（一）從事社會教育事務之種類、辦理規模、投入資源、達成效益及影響層面等證明文件（包括歷年曾獲表揚之事蹟）。</text:p>
      <text:p text:style-name="P95">（二）依時序詳敘顯著事蹟。</text:p>
      <text:p text:style-name="P96">（三）推薦單位之評語及印信。</text:p>
      <text:p text:style-name="P97">（四）完整佐證資料。</text:p>
      <text:p text:style-name="P98">（五）上開資料影本請加註「與正本相符」並核蓋被推薦人私章。</text:p>
      <text:p text:style-name="P99"/>
      <text:p text:style-name="P100">捌、評審方式：</text:p>
      <text:p text:style-name="P101">一、社會教育有功惠風獎評審小組置委員7人，由本府聘請專家學者及熟諳社會教育實務領域人士擔任，其中1人為召集人，由委員互選之。</text:p>
      <text:p text:style-name="P102">二、推薦案件送達本府後，由本府就受推薦者相關資料進行資料審查，必要時並得實地查核。</text:p>
      <text:p text:style-name="P103">三、委員之迴避，應依行政程序法相關規定辦理。</text:p>
      <text:p text:style-name="P104">四、委員對於評審經過及結果應予保密。</text:p>
      <text:p text:style-name="P105"/>
      <text:p text:style-name="P106">玖、表揚方式及推薦教育部表揚名額：</text:p>
      <text:p text:style-name="P107">一、由評審小組召開審查會議進行訪查結果報告，議決本縣113年度推展社會教育有功惠風獎表<text:span text:style-name="T108">揚人員</text:span><text:span text:style-name="T109">，</text:span>獲選表揚人員併同雲林之光、孝行獎暨社教有功聯合表揚大會辦理表揚。</text:p>
      <text:p text:style-name="P110">二、獲選本縣推展社會教育有功惠風獎之<text:span text:style-name="T111">終身奉獻獎、</text:span>團體獎及個人獎者，由評審小組決議各組推薦教育部參加社會教育貢獻獎決選名額如下：</text:p>
      <text:p text:style-name="P112">（一）終身奉獻獎：1名。</text:p>
      <text:p text:style-name="P113">（二）團體獎：最優前2名。</text:p>
      <text:soft-page-break/>
      <text:p text:style-name="P114">（三）個人獎：最優前2名。</text:p>
      <text:p text:style-name="P115">三、前項推薦教育部參加社會教育貢獻獎決選名額，經評審小組決議後得從缺。</text:p>
      <text:p text:style-name="P116"/>
      <text:p text:style-name="P117">拾、附則：</text:p>
      <text:p text:style-name="P118"><text:s text:c="4"/>一、凡曾接受表揚之團體或個人至為榮耀，自獲表揚年度之次年起3年內不再受理推薦。</text:p>
      <text:p text:style-name="P119">　<text:s/><text:s/>二、各推薦單位對受薦者或團體參選之具體事蹟，應審慎查核。獲獎者事蹟，如證實有不實者，本府得撤銷其得獎資格並追繳獎座及獎狀。</text:p>
      <text:p text:style-name="P120"/>
      <text:p text:style-name="P121">拾壹、本實施計畫如有未盡事宜，依據教育部社會教育貢獻獎實施要點辦理。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1">
            <text:p text:style-name="P169"><text:span text:style-name="T170">雲林縣</text:span><text:span text:style-name="T171">11</text:span><text:span text:style-name="T172">3</text:span><text:span text:style-name="T173">年推展社會教育有功惠風獎－</text:span><text:span text:style-name="T174">終身奉獻獎資料表</text:span><text:span text:style-name="T175">（</text:span><text:span text:style-name="T176">附</text:span><text:span text:style-name="T177">件</text:span><text:span text:style-name="T178">1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姓</text:span><text:span text:style-name="T184"><text:s text:c="2"/></text:span><text:span text:style-name="T185">名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 table:number-rows-spanned="3">
            <text:p text:style-name="P189"><text:span text:style-name="T190">請浮貼最近三個月內二吋半身脫帽照片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性</text:span><text:span text:style-name="T195"><text:s text:c="2"/></text:span><text:span text:style-name="T196">別</text:span></text:p>
          </table:table-cell>
          <table:table-cell table:style-name="TableCell197">
            <text:p text:style-name="P198"><text:span text:style-name="T199">□</text:span><text:span text:style-name="T200"><text:s/></text:span><text:span text:style-name="T201">男</text:span></text:p>
            <text:p text:style-name="P202"><text:span text:style-name="T203">□</text:span><text:span text:style-name="T204"><text:s/></text:span><text:span text:style-name="T205">女</text:span></text:p>
          </table:table-cell>
          <table:table-cell table:style-name="TableCell206" table:number-columns-spanned="2">
            <text:p text:style-name="P207"><text:span text:style-name="T208">出生年月日</text:span></text:p>
          </table:table-cell>
          <table:covered-table-cell/>
          <table:table-cell table:style-name="TableCell209" table:number-columns-spanned="4">
            <text:p text:style-name="P210"><text:span text:style-name="T211">民國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text:span text:style-name="T218"><text:s text:c="2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年</text:span><text:span text:style-name="T223"><text:s text:c="2"/></text:span><text:span text:style-name="T224">齡</text:span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身分證字號</text:span>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<text:span text:style-name="T235">通訊地址</text:span></text:p>
          </table:table-cell>
          <table:table-cell table:style-name="TableCell236" table:number-columns-spanned="7" table:number-rows-spanned="2">
            <text:p text:style-name="P237"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電話</text:span></text:p>
          </table:table-cell>
          <table:table-cell table:style-name="TableCell242" table:number-columns-spanned="2">
            <text:p text:style-name="P243"><text:span text:style-name="T244">（</text:span><text:span text:style-name="T245"><text:s text:c="2"/></text:span><text:span text:style-name="T246">）</text:span></text:p>
          </table:table-cell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傳真</text:span></text:p>
          </table:table-cell>
          <table:table-cell table:style-name="TableCell251" table:number-columns-spanned="2">
            <text:p text:style-name="P252"><text:span text:style-name="T253">（</text:span><text:span text:style-name="T254"><text:s text:c="2"/></text:span><text:span text:style-name="T255">）</text:span></text:p>
          </table:table-cell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永久地址</text:span></text:p>
          </table:table-cell>
          <table:table-cell table:style-name="TableCell260" table:number-columns-spanned="7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電話</text:span></text:p>
          </table:table-cell>
          <table:table-cell table:style-name="TableCell265" table:number-columns-spanned="2">
            <text:p text:style-name="P266"><text:span text:style-name="T267">（</text:span><text:span text:style-name="T268"><text:s text:c="2"/></text:span><text:span text:style-name="T269">）</text:span></text:p>
          </table:table-cell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傳真</text:span></text:p>
          </table:table-cell>
          <table:table-cell table:style-name="TableCell274" table:number-columns-spanned="2">
            <text:p text:style-name="P275"><text:span text:style-name="T276">（</text:span><text:span text:style-name="T277"><text:s text:c="2"/></text:span><text:span text:style-name="T278">）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電子郵件</text:span></text:p>
            <text:p text:style-name="P283"><text:span text:style-name="T284">（</text:span><text:span text:style-name="T285">E-mail</text:span><text:span text:style-name="T286">）</text:span>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行動電話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身分證明影本正面</text:span></text:p>
            <text:p text:style-name="P297"><text:span text:style-name="T298">浮貼處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<text:span text:style-name="T301">身分證明影本反面</text:span></text:p>
            <text:p text:style-name="P302"><text:span text:style-name="T303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<text:span text:style-name="T307">個人獎項</text:span><text:span text:style-name="T308">參選者</text:span><text:span text:style-name="T309">請提供：</text:span></text:p>
            <text:list text:style-name="LFO7" text:continue-numbering="true">
              <text:list-item>
                <text:p text:style-name="P310">近半年「正面個人生活照」1張（以半身照為宜）。</text:p>
              </text:list-item>
              <text:list-item>
                <text:p text:style-name="P311"><text:span text:style-name="T312">「參與活動</text:span><text:span text:style-name="T313">照片」</text:span><text:span text:style-name="T314">5</text:span><text:span text:style-name="T315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請繳交電子檔並附圖說。</text:p>
            <text:list text:style-name="LFO8" text:continue-numbering="true">
              <text:list-item>
                <text:p text:style-name="P318"><text:span text:style-name="T319">電子檔：</text:span><text:span text:style-name="T320">解析度</text:span><text:span text:style-name="T321">350dpi</text:span><text:span text:style-name="T322">以上之</text:span><text:span text:style-name="T323">JPG</text:span><text:span text:style-name="T324">或</text:span><text:span text:style-name="T325">TIF</text:span><text:span text:style-name="T326">檔（照片勿嵌入於</text:span><text:span text:style-name="T327">Word</text:span><text:span text:style-name="T328">檔案）。</text:span></text:p>
              </text:list-item>
              <text:list-item>
                <text:p text:style-name="P329"><text:span text:style-name="T330">圖說：</text:span><text:span text:style-name="T331">「參與活動照片」</text:span><text:span text:style-name="T332">內容以個人獲獎事蹟之相關服務及活動為主。</text:span></text:p>
              </text:list-item>
              <text:list-item>
                <text:p text:style-name="P333"><text:span text:style-name="T334">照片清晰度要高，儘量提供大圖片為最佳。</text:span></text:p>
              </text:list-item>
            </text:list>
          </table:table-cell>
        </table:table-row>
        <text:soft-page-break/>
        <table:table-row table:style-name="TableRow335">
          <table:table-cell table:style-name="TableCell336" table:number-columns-spanned="10">
            <text:p text:style-name="P337"><text:span text:style-name="T33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佐證資料</text:p>
          </table:table-cell>
        </table:table-row>
        <table:table-row table:style-name="TableRow341">
          <table:table-cell table:style-name="TableCell342" table:number-columns-spanned="10">
            <text:p text:style-name="P343"><text:span text:style-name="T344">(</text:span><text:span text:style-name="T345">參考範本</text:span><text:span text:style-name="T346">)</text:span></text:p>
            <text:p text:style-name="P347"><text:span text:style-name="T348">1.</text:span><text:span text:style-name="T349">出生年月：</text:span><text:span text:style-name="T350">19○○</text:span><text:span text:style-name="T351">年</text:span><text:span text:style-name="T352">○○</text:span><text:span text:style-name="T353">月</text:span></text:p>
            <text:p text:style-name="P354"><text:span text:style-name="T355">2.</text:span><text:span text:style-name="T356">學歷：</text:span></text:p>
            <text:p text:style-name="P357"><text:span text:style-name="T358">○○○○</text:span><text:span text:style-name="T359">大學</text:span><text:span text:style-name="T360">○○</text:span><text:span text:style-name="T361">博士（</text:span><text:span text:style-name="T362">19○○</text:span><text:span text:style-name="T363">）</text:span></text:p>
            <text:p text:style-name="P364"><text:span text:style-name="T365">○○○○</text:span><text:span text:style-name="T366">大學</text:span><text:span text:style-name="T367">○○</text:span><text:span text:style-name="T368">研究所碩士（</text:span><text:span text:style-name="T369">19○○</text:span><text:span text:style-name="T370">）</text:span></text:p>
            <text:p text:style-name="P371"><text:span text:style-name="T372">3.</text:span><text:span text:style-name="T373">現職：</text:span></text:p>
            <text:p text:style-name="P374">○○公司○○○（20○○起）</text:p>
            <text:p text:style-name="P375"><text:span text:style-name="T376">4.</text:span><text:span text:style-name="T377">經歷：</text:span></text:p>
            <text:p text:style-name="P378"><text:span text:style-name="T379">○○○○</text:span><text:span text:style-name="T380">基金會顧問（</text:span><text:span text:style-name="T381">20○○-20○○</text:span><text:span text:style-name="T382">）</text:span></text:p>
            <text:p text:style-name="P383"><text:span text:style-name="T384">○○○○</text:span><text:span text:style-name="T385">基金會副執行秘書（</text:span><text:span text:style-name="T386">19○○-20○○</text:span><text:span text:style-name="T387">）</text:span></text:p>
            <text:p text:style-name="P388">5.榮譽：</text:p>
            <text:p text:style-name="P389"><text:span text:style-name="T390">□<text:s/></text:span><text:span text:style-name="T391">連續或累計</text:span><text:span text:style-name="T392"><text:s text:c="6"/></text:span><text:span text:style-name="T393">次獲</text:span><text:span text:style-name="T394"><text:s text:c="8"/></text:span><text:span text:style-name="T395">部表揚之證明文件。</text:span></text:p>
            <text:p text:style-name="P396"><text:span text:style-name="T397">國際</text:span><text:span text:style-name="T398">○○</text:span><text:span text:style-name="T399">會社會貢獻</text:span><text:span text:style-name="T400">○○</text:span><text:span text:style-name="T401">獎（</text:span><text:span text:style-name="T402">19○○</text:span><text:span text:style-name="T403">）</text:span></text:p>
            <text:p text:style-name="P404"><text:span text:style-name="T405">○○</text:span><text:span text:style-name="T406">部</text:span><text:span text:style-name="T407">○○</text:span><text:span text:style-name="T408">獎（</text:span><text:span text:style-name="T409">19○○</text:span><text:span text:style-name="T4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請擇要精簡，每頁以</text:span><text:span text:style-name="T414">A4</text:span><text:span text:style-name="T415">白色紙張列印，</text:span><text:span text:style-name="T416">每份以</text:span><text:span text:style-name="T417">15</text:span><text:span text:style-name="T418">頁以內為原則</text:span><text:span text:style-name="T419">，</text:span><text:span text:style-name="T420">請加製封面、目錄及頁碼</text:span><text:span text:style-name="T421">；惟無須裝訂或加裝透明膠片，用迴紋針或長尾夾固定即可。</text:span></text:p>
          </table:table-cell>
        </table:table-row>
        <table:table-row table:style-name="TableRow422">
          <table:table-cell table:style-name="TableCell423" table:number-columns-spanned="10">
            <text:p text:style-name="P424"><text:span text:style-name="T42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佐證資料</text:p>
          </table:table-cell>
        </table:table-row>
        <table:table-row table:style-name="TableRow428">
          <table:table-cell table:style-name="TableCell429" table:number-columns-spanned="10">
            <text:list text:style-name="LFO6" text:continue-numbering="true">
              <text:list-item>
                <text:p text:style-name="P430">主標題（15字為限）。</text:p>
              </text:list-item>
              <text:list-item>
                <text:p text:style-name="P431">歷年重要事蹟（請以近5年為主），請依時序條列敘明，每條以30至50字為限。</text:p>
              </text:list-item>
            </text:list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<text:span text:style-name="T435">請擇要精簡，每頁以</text:span><text:span text:style-name="T436">A4</text:span><text:span text:style-name="T437">白色紙張列印，</text:span><text:span text:style-name="T438">每份以</text:span><text:span text:style-name="T439">15</text:span><text:span text:style-name="T440">頁以內為原則，請加製封面、目錄及頁碼</text:span><text:span text:style-name="T441">；惟無須裝訂或加裝透明膠片，用迴紋針或長尾夾固定即可。</text:span></text:p>
          </table:table-cell>
        </table:table-row>
        <table:table-row table:style-name="TableRow442">
          <table:table-cell table:style-name="TableCell443" table:number-columns-spanned="11">
            <text:p text:style-name="P44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11">
            <text:p text:style-name="P447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/>
            <text:list text:style-name="LFO5" text:continue-numbering="true">
              <text:list-item>
                <text:p text:style-name="P451"><text:span text:style-name="T452">具體推薦理由：</text:span><text:span text:style-name="T453"><text:s text:c="58"/></text:span></text:p>
              </text:list-item>
            </text:list>
            <text:p text:style-name="P454"/>
            <text:list text:style-name="LFO5" text:continue-numbering="true">
              <text:list-item>
                <text:p text:style-name="P455"><text:span text:style-name="T456">符合實施要點第</text:span><text:span text:style-name="T457">6</text:span><text:span text:style-name="T458">點第</text:span><text:span text:style-name="T459">1</text:span><text:span text:style-name="T460">款及實施要點第</text:span><text:span text:style-name="T461">5</text:span><text:span text:style-name="T462">點第</text:span><text:span text:style-name="T463"><text:s text:c="2"/></text:span><text:span text:style-name="T464">款、第</text:span><text:span text:style-name="T465"><text:s text:c="2"/></text:span><text:span text:style-name="T466">款、第</text:span><text:span text:style-name="T467"><text:s text:c="2"/></text:span><text:span text:style-name="T468">款</text:span></text:p>
              </text:list-item>
            </text:list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名稱：</text:span></text:p>
          </table:table-cell>
          <table:covered-table-cell/>
          <table:covered-table-cell/>
          <table:table-cell table:style-name="TableCell474" table:number-columns-spanned="4">
            <text:p text:style-name="P475"><text:span text:style-name="T476">負責人：（</text:span><text:span text:style-name="T477">簽名或蓋章</text:span><text:span text:style-name="T478">）</text:span><text:s/>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<text:span text:style-name="T481">聯絡方式：</text:span></text:p>
            <text:p text:style-name="P482">地址：□□□□□（郵遞區號）</text:p>
            <text:p text:style-name="P483"><text:span text:style-name="T484"><text:s text:c="6"/></text:span><text:span text:style-name="T485"><text:s text:c="4"/></text:span><text:span text:style-name="T486">縣</text:span><text:span text:style-name="T487"><text:s text:c="3"/></text:span><text:span text:style-name="T488">市</text:span><text:span text:style-name="T489"><text:s text:c="4"/></text:span><text:span text:style-name="T490">路</text:span><text:span text:style-name="T491"><text:s text:c="4"/></text:span><text:span text:style-name="T492">號</text:span></text:p>
            <text:p text:style-name="P493"><text:span text:style-name="T494">電話：（區碼）</text:span><text:span text:style-name="T495">○○○○○○○○</text:span></text:p>
            <text:p text:style-name="P496"><text:span text:style-name="T497">傳真：（區碼）</text:span><text:span text:style-name="T498">○○○○○○○○</text:span></text:p>
            <text:p text:style-name="P499"><text:span text:style-name="T500">E-mail</text:span><text:span text:style-name="T501">：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<text:span text:style-name="T505">申請推薦單位</text:span><text:span text:style-name="T506"><text:line-break/></text:span><text:span text:style-name="T507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<draw:custom-shape svg:x="0.75972in" svg:y="0.26736in" svg:width="2.08333in" svg:height="1.88542in" draw:z-index="251656704" draw:id="id0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510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雲林縣</text:span><text:span text:style-name="T548">11</text:span><text:span text:style-name="T549">3</text:span><text:span text:style-name="T550">年推展社會教育有功惠風獎－團體</text:span><text:span text:style-name="T551">獎資料表</text:span><text:span text:style-name="T552">（</text:span><text:span text:style-name="T553">附</text:span><text:span text:style-name="T554">件</text:span><text:span text:style-name="T555">2</text:span><text:span text:style-name="T5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團體名稱</text:span>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 table:number-rows-spanned="2">
            <text:p text:style-name="P564"><text:span text:style-name="T565">團體標章或代表照片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聯絡人</text:span>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<text:span text:style-name="T574">立案</text:span><text:span text:style-name="T575"><text:s text:c="2"/></text:span><text:span text:style-name="T576">字號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<text:span text:style-name="T582">通訊地址</text:span></text:p>
          </table:table-cell>
          <table:table-cell table:style-name="TableCell583" table:number-columns-spanned="6" table:number-rows-spanned="2">
            <text:p text:style-name="P584"><text:span text:style-name="T58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<text:span text:style-name="T588">電話</text:span></text:p>
          </table:table-cell>
          <table:table-cell table:style-name="TableCell589" table:number-columns-spanned="2">
            <text:p text:style-name="P590"><text:span text:style-name="T591">（</text:span><text:span text:style-name="T592"><text:s text:c="2"/></text:span><text:span text:style-name="T593">）</text:span></text:p>
          </table:table-cell>
          <table:covered-table-cell/>
        </table:table-row>
        <table:table-row table:style-name="TableRow5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傳真</text:span></text:p>
          </table:table-cell>
          <table:table-cell table:style-name="TableCell598" table:number-columns-spanned="2">
            <text:p text:style-name="P599"><text:span text:style-name="T600">（</text:span><text:span text:style-name="T601"><text:s text:c="2"/></text:span><text:span text:style-name="T602">）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電子郵件</text:span></text:p>
            <text:p text:style-name="P607"><text:span text:style-name="T608">（</text:span><text:span text:style-name="T609">E-mail</text:span><text:span text:style-name="T610">）</text:span></text:p>
          </table:table-cell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行動</text:span></text:p>
            <text:p text:style-name="P616"><text:span text:style-name="T617">電話</text:span>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10">
            <text:p text:style-name="P622"><text:span text:style-name="T623">法人登記證書影本</text:span></text:p>
            <text:p text:style-name="P624"><text:span text:style-name="T625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9">
            <text:p text:style-name="P628">團體獎項參選者請提供「團體或活動照片」6張。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請繳交電子檔並附圖說。</text:p>
            <text:list text:style-name="LFO9" text:continue-numbering="true">
              <text:list-item>
                <text:p text:style-name="P640">電子檔：解析度350dpi以上之JPG或TIF檔（照片勿嵌入於Word檔案）。</text:p>
              </text:list-item>
              <text:list-item>
                <text:p text:style-name="P641"><text:span text:style-name="T642">圖說：</text:span><text:span text:style-name="T643">「團體或活動照片」</text:span><text:span text:style-name="T644">內容團體獲獎事蹟之相關服務及活動為主。如有團體</text:span><text:span text:style-name="T645">Logo</text:span><text:span text:style-name="T646">，請附</text:span><text:span text:style-name="T647">ai</text:span><text:span text:style-name="T648">檔。</text:span></text:p>
              </text:list-item>
              <text:list-item>
                <text:p text:style-name="P649"><text:span text:style-name="T650">照片清晰度要高，儘量提供大圖片為最佳。</text:span></text:p>
              </text:list-item>
            </text:list>
          </table:table-cell>
        </table:table-row>
        <text:soft-page-break/>
        <table:table-row table:style-name="TableRow651">
          <table:table-cell table:style-name="TableCell652" table:number-columns-spanned="10">
            <text:p text:style-name="P653"><text:span text:style-name="T654">團體簡介</text:span></text:p>
            <text:p text:style-name="P655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0">
            <text:list text:style-name="LFO10" text:continue-numbering="true">
              <text:list-item>
                <text:p text:style-name="P658">團體獲獎事蹟及貢獻之介紹短文（600字至800字，附標題）。</text:p>
              </text:list-item>
              <text:list-item>
                <text:p text:style-name="P659">短句：表達團隊成立的使命、目標或願景的1句話（10字至30字）</text:p>
              </text:list-item>
            </text:list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<text:span text:style-name="T67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佐證資料</text:p>
          </table:table-cell>
        </table:table-row>
        <table:table-row table:style-name="TableRow673">
          <table:table-cell table:style-name="TableCell674" table:number-columns-spanned="9">
            <text:list text:style-name="LFO11" text:continue-numbering="true">
              <text:list-item>
                <text:p text:style-name="P675">主標題（15字為限）。</text:p>
              </text:list-item>
              <text:list-item>
                <text:p text:style-name="P676">歷年重要事蹟（請以近5年為主），請依時序條列敘明，每條以30至50字為限。</text:p>
              </text:list-item>
              <text:list-item>
                <text:p text:style-name="P677"><text:span text:style-name="T678">連續或累計</text:span><text:span text:style-name="T679"><text:s text:c="6"/></text:span><text:span text:style-name="T680">次獲</text:span><text:span text:style-name="T681"><text:s text:c="8"/></text:span><text:span text:style-name="T682">部表揚之證明文件。</text:span></text:p>
              </text:list-item>
            </text:list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<text:span text:style-name="T686">請擇要精簡，每頁以</text:span><text:span text:style-name="T687">A4</text:span><text:span text:style-name="T688">白色紙張列印，</text:span><text:span text:style-name="T689">每份以</text:span><text:span text:style-name="T690">15</text:span><text:span text:style-name="T691">頁以內為原則，請加製封面、目錄及頁碼</text:span><text:span text:style-name="T692">；惟無須裝訂或加裝透明膠片，用迴紋針或長尾夾固定即可。</text:span></text:p>
          </table:table-cell>
        </table:table-row>
        <table:table-row table:style-name="TableRow693">
          <table:table-cell table:style-name="TableCell694" table:number-columns-spanned="10">
            <text:p text:style-name="P69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10">
            <text:p text:style-name="P698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0">
            <text:p text:style-name="P701"/>
            <text:list text:style-name="LFO12" text:continue-numbering="true">
              <text:list-item>
                <text:p text:style-name="P702"><text:span text:style-name="T703">具體推薦理由：</text:span><text:span text:style-name="T704"><text:s text:c="58"/></text:span></text:p>
              </text:list-item>
              <text:list-item>
                <text:p text:style-name="P705"><text:span text:style-name="T706">符合實施要點第</text:span><text:span text:style-name="T707">6</text:span><text:span text:style-name="T708">點第</text:span><text:span text:style-name="T709">2</text:span><text:span text:style-name="T710">款及實施要點第</text:span><text:span text:style-name="T711">5</text:span><text:span text:style-name="T712">點第</text:span><text:span text:style-name="T713"><text:s text:c="2"/></text:span><text:span text:style-name="T714">款、第</text:span><text:span text:style-name="T715"><text:s text:c="2"/></text:span><text:span text:style-name="T716">款、第</text:span><text:span text:style-name="T717"><text:s text:c="2"/></text:span><text:span text:style-name="T718">款</text:span></text:p>
              </text:list-item>
            </text:list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內文"><text:span text:style-name="T722">名稱：</text:span></text:p>
          </table:table-cell>
          <table:covered-table-cell/>
          <table:table-cell table:style-name="TableCell723" table:number-columns-spanned="4">
            <text:p text:style-name="內文"><text:span text:style-name="T724">負責人：（</text:span><text:span text:style-name="T725">簽名或蓋章</text:span><text:span text:style-name="T726">）</text:span><text:span text:style-name="T727"><text:s/></text:span>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內文"><text:span text:style-name="T729">聯絡方式：</text:span></text:p>
            <text:p text:style-name="P730">地址：□□□□□（郵遞區號）</text:p>
            <text:p text:style-name="內文"><text:span text:style-name="T731"><text:s text:c="6"/></text:span><text:span text:style-name="T732"><text:s text:c="4"/></text:span><text:span text:style-name="T733">縣</text:span><text:span text:style-name="T734"><text:s text:c="3"/></text:span><text:span text:style-name="T735">市</text:span><text:span text:style-name="T736"><text:s text:c="4"/></text:span><text:span text:style-name="T737">路</text:span><text:span text:style-name="T738"><text:s text:c="4"/></text:span><text:span text:style-name="T739">號</text:span></text:p>
            <text:p text:style-name="內文"><text:span text:style-name="T740">電話：（區碼）</text:span><text:span text:style-name="T741">○○○○○○○○</text:span></text:p>
            <text:p text:style-name="內文"><text:span text:style-name="T742">傳真：（區碼）</text:span><text:span text:style-name="T743">○○○○○○○○</text:span></text:p>
            <text:p text:style-name="內文"><text:span text:style-name="T744">E-mail</text:span><text:span text:style-name="T745">：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5">
            <text:p text:style-name="P748"><text:span text:style-name="T749">申請推薦單位</text:span><text:span text:style-name="T750"><text:line-break/></text:span><text:span text:style-name="T75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內文"><draw:custom-shape svg:x="0.78056in" svg:y="0.37014in" svg:width="1.96875in" svg:height="1.53125in" draw:z-index="251657728" draw:id="id1" draw:style-name="a2" draw:name="矩形 2" text:anchor-type="paragraph"><svg:title/><svg:desc/><draw:enhanced-geometry draw:type="non-primitive" svg:viewBox="0 0 21600 21600" draw:enhanced-path="M 0 0 L 21600 0 21600 21600 0 21600 Z N"/></draw:custom-shape><text:span text:style-name="T753">（申請推薦單位請加蓋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11">
            <text:p text:style-name="P791"><text:span text:style-name="T792">雲林縣</text:span><text:span text:style-name="T793">11</text:span><text:span text:style-name="T794">3</text:span><text:span text:style-name="T795">年推展社會教育有功惠風獎－個人</text:span><text:span text:style-name="T796">獎資料表</text:span><text:span text:style-name="T797">（</text:span><text:span text:style-name="T798">附</text:span><text:span text:style-name="T799">件</text:span><text:span text:style-name="T800">3</text:span><text:span text:style-name="T8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姓</text:span><text:span text:style-name="T806"><text:s text:c="2"/></text:span><text:span text:style-name="T807">名</text:span></text:p>
          </table:table-cell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3" table:number-rows-spanned="3">
            <text:p text:style-name="P811"><text:span text:style-name="T812">請浮貼最近三個月內二吋半身脫帽照片</text:span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性</text:span><text:span text:style-name="T817"><text:s text:c="2"/></text:span><text:span text:style-name="T818">別</text:span></text:p>
          </table:table-cell>
          <table:table-cell table:style-name="TableCell819">
            <text:p text:style-name="P820"><text:span text:style-name="T821">□</text:span><text:span text:style-name="T822"><text:s/></text:span><text:span text:style-name="T823">男</text:span></text:p>
            <text:p text:style-name="P824"><text:span text:style-name="T825">□</text:span><text:span text:style-name="T826"><text:s/></text:span><text:span text:style-name="T827">女</text:span></text:p>
          </table:table-cell>
          <table:table-cell table:style-name="TableCell828" table:number-columns-spanned="2">
            <text:p text:style-name="P829"><text:span text:style-name="T830">出生年月日</text:span></text:p>
          </table:table-cell>
          <table:covered-table-cell/>
          <table:table-cell table:style-name="TableCell831" table:number-columns-spanned="4">
            <text:p text:style-name="P832"><text:span text:style-name="T833">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</text:span><text:span text:style-name="T840"><text:s text:c="2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年</text:span><text:span text:style-name="T845"><text:s text:c="2"/></text:span><text:span text:style-name="T846">齡</text:span>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><text:span text:style-name="T851">身分證字號</text:span>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4">
          <table:table-cell table:style-name="TableCell855" table:number-rows-spanned="2">
            <text:p text:style-name="P856"><text:span text:style-name="T857">通訊地址</text:span></text:p>
          </table:table-cell>
          <table:table-cell table:style-name="TableCell858" table:number-columns-spanned="7" table:number-rows-spanned="2">
            <text:p text:style-name="P859"><text:span text:style-name="T8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<text:span text:style-name="T863">電話</text:span></text:p>
          </table:table-cell>
          <table:table-cell table:style-name="TableCell864" table:number-columns-spanned="2">
            <text:p text:style-name="P865"><text:span text:style-name="T866">（</text:span><text:span text:style-name="T867"><text:s text:c="2"/></text:span><text:span text:style-name="T868">）</text:span></text:p>
          </table:table-cell>
          <table:covered-table-cell/>
        </table:table-row>
        <table:table-row table:style-name="TableRow8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<text:span text:style-name="T872">傳真</text:span></text:p>
          </table:table-cell>
          <table:table-cell table:style-name="TableCell873" table:number-columns-spanned="2">
            <text:p text:style-name="P874"><text:span text:style-name="T875">（</text:span><text:span text:style-name="T876"><text:s text:c="2"/></text:span><text:span text:style-name="T877">）</text:span></text:p>
          </table:table-cell>
          <table:covered-table-cell/>
        </table:table-row>
        <table:table-row table:style-name="TableRow878">
          <table:table-cell table:style-name="TableCell879" table:number-rows-spanned="2">
            <text:p text:style-name="P880"><text:span text:style-name="T881">永久地址</text:span></text:p>
          </table:table-cell>
          <table:table-cell table:style-name="TableCell882" table:number-columns-spanned="7" table:number-rows-spanned="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<text:span text:style-name="T886">電話</text:span></text:p>
          </table:table-cell>
          <table:table-cell table:style-name="TableCell887" table:number-columns-spanned="2">
            <text:p text:style-name="P888"><text:span text:style-name="T889">（</text:span><text:span text:style-name="T890"><text:s text:c="2"/></text:span><text:span text:style-name="T891">）</text:span></text:p>
          </table:table-cell>
          <table:covered-table-cell/>
        </table:table-row>
        <table:table-row table:style-name="TableRow8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<text:span text:style-name="T895">傳真</text:span></text:p>
          </table:table-cell>
          <table:table-cell table:style-name="TableCell896" table:number-columns-spanned="2">
            <text:p text:style-name="P897"><text:span text:style-name="T898">（</text:span><text:span text:style-name="T899"><text:s text:c="2"/></text:span><text:span text:style-name="T900">）</text:span></text:p>
          </table:table-cell>
          <table:covered-table-cell/>
        </table:table-row>
        <table:table-row table:style-name="TableRow901">
          <table:table-cell table:style-name="TableCell902">
            <text:p text:style-name="P903"><text:span text:style-name="T904">電子郵件</text:span></text:p>
            <text:p text:style-name="P905"><text:span text:style-name="T906">（</text:span><text:span text:style-name="T907">E-mail</text:span><text:span text:style-name="T908">）</text:span></text:p>
          </table:table-cell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>行動電話</text:p>
          </table:table-cell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5">
            <text:p text:style-name="P917"><text:span text:style-name="T918">身分證明影本正面</text:span></text:p>
            <text:p text:style-name="P919"><text:span text:style-name="T920">浮貼處</text:span>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><text:span text:style-name="T923">身分證明影本反面</text:span></text:p>
            <text:p text:style-name="P924"><text:span text:style-name="T925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10">
            <text:p text:style-name="P928"><text:span text:style-name="T929">個人獎項</text:span><text:span text:style-name="T930">參選者</text:span><text:span text:style-name="T931">請提供：</text:span></text:p>
            <text:list text:style-name="LFO13" text:continue-numbering="true">
              <text:list-item>
                <text:p text:style-name="P932">近半年「正面個人生活照」1張（以半身照為宜）。</text:p>
              </text:list-item>
              <text:list-item>
                <text:p text:style-name="P933"><text:span text:style-name="T934">「參與活動</text:span><text:span text:style-name="T935">照片」</text:span><text:span text:style-name="T936">5</text:span><text:span text:style-name="T937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請繳交電子檔並附圖說。</text:p>
            <text:list text:style-name="LFO14" text:continue-numbering="true">
              <text:list-item>
                <text:p text:style-name="P940"><text:span text:style-name="T941">電子檔：</text:span><text:span text:style-name="T942">解析度</text:span><text:span text:style-name="T943">350dpi</text:span><text:span text:style-name="T944">以上之</text:span><text:span text:style-name="T945">JPG</text:span><text:span text:style-name="T946">或</text:span><text:span text:style-name="T947">TIF</text:span><text:span text:style-name="T948">檔（照片勿嵌入於</text:span><text:span text:style-name="T949">Word</text:span><text:span text:style-name="T950">檔案）。</text:span></text:p>
              </text:list-item>
              <text:list-item>
                <text:p text:style-name="P951"><text:span text:style-name="T952">圖說：</text:span><text:span text:style-name="T953">「參與活動照片」</text:span><text:span text:style-name="T954">內容以個人獲獎事蹟之相關服務及活動為主。</text:span></text:p>
              </text:list-item>
              <text:list-item>
                <text:p text:style-name="P955"><text:span text:style-name="T956">照片清晰度要高，儘量提供大圖片為最佳。</text:span></text:p>
              </text:list-item>
            </text:list>
          </table:table-cell>
        </table:table-row>
        <text:soft-page-break/>
        <table:table-row table:style-name="TableRow957">
          <table:table-cell table:style-name="TableCell958" table:number-columns-spanned="10">
            <text:p text:style-name="P959"><text:span text:style-name="T96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佐證資料</text:p>
          </table:table-cell>
        </table:table-row>
        <table:table-row table:style-name="TableRow963">
          <table:table-cell table:style-name="TableCell964" table:number-columns-spanned="10">
            <text:p text:style-name="P965"><text:span text:style-name="T966">(</text:span><text:span text:style-name="T967">參考範本</text:span><text:span text:style-name="T968">)</text:span></text:p>
            <text:p text:style-name="P969"><text:span text:style-name="T970">1.</text:span><text:span text:style-name="T971">出生年月：</text:span><text:span text:style-name="T972">19○○</text:span><text:span text:style-name="T973">年</text:span><text:span text:style-name="T974">○○</text:span><text:span text:style-name="T975">月</text:span></text:p>
            <text:p text:style-name="P976"><text:span text:style-name="T977">2.</text:span><text:span text:style-name="T978">學歷：</text:span></text:p>
            <text:p text:style-name="P979"><text:span text:style-name="T980">○○○○</text:span><text:span text:style-name="T981">大學</text:span><text:span text:style-name="T982">○○</text:span><text:span text:style-name="T983">博士（</text:span><text:span text:style-name="T984">19○○</text:span><text:span text:style-name="T985">）</text:span></text:p>
            <text:p text:style-name="P986"><text:span text:style-name="T987">○○○○</text:span><text:span text:style-name="T988">大學</text:span><text:span text:style-name="T989">○○</text:span><text:span text:style-name="T990">研究所碩士（</text:span><text:span text:style-name="T991">19○○</text:span><text:span text:style-name="T992">）</text:span></text:p>
            <text:p text:style-name="P993"><text:span text:style-name="T994">3.</text:span><text:span text:style-name="T995">現職：</text:span></text:p>
            <text:p text:style-name="P996">○○公司○○○（20○○起）</text:p>
            <text:p text:style-name="P997"><text:span text:style-name="T998">4.</text:span><text:span text:style-name="T999">經歷：</text:span></text:p>
            <text:p text:style-name="P1000"><text:span text:style-name="T1001">○○○○</text:span><text:span text:style-name="T1002">基金會顧問（</text:span><text:span text:style-name="T1003">20○○-20○○</text:span><text:span text:style-name="T1004">）</text:span></text:p>
            <text:p text:style-name="P1005"><text:span text:style-name="T1006">○○○○</text:span><text:span text:style-name="T1007">基金會副執行秘書（</text:span><text:span text:style-name="T1008">19○○-20○○</text:span><text:span text:style-name="T1009">）</text:span></text:p>
            <text:p text:style-name="P1010">5.榮譽：</text:p>
            <text:p text:style-name="P1011"><text:span text:style-name="T1012">□<text:s/></text:span><text:span text:style-name="T1013">連續或累計</text:span><text:span text:style-name="T1014"><text:s text:c="6"/></text:span><text:span text:style-name="T1015">次獲</text:span><text:span text:style-name="T1016"><text:s text:c="8"/></text:span><text:span text:style-name="T1017">部表揚之證明文件。</text:span></text:p>
            <text:p text:style-name="P1018"><text:span text:style-name="T1019">國際</text:span><text:span text:style-name="T1020">○○</text:span><text:span text:style-name="T1021">會社會貢獻</text:span><text:span text:style-name="T1022">○○</text:span><text:span text:style-name="T1023">獎（</text:span><text:span text:style-name="T1024">19○○</text:span><text:span text:style-name="T1025">）</text:span></text:p>
            <text:p text:style-name="P1026"><text:span text:style-name="T1027">○○</text:span><text:span text:style-name="T1028">部</text:span><text:span text:style-name="T1029">○○</text:span><text:span text:style-name="T1030">獎（</text:span><text:span text:style-name="T1031">19○○</text:span><text:span text:style-name="T10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<text:span text:style-name="T1035">請擇要精簡，每頁以</text:span><text:span text:style-name="T1036">A4</text:span><text:span text:style-name="T1037">白色紙張列印，</text:span><text:span text:style-name="T1038">每份以</text:span><text:span text:style-name="T1039">15</text:span><text:span text:style-name="T1040">頁以內為原則，請加製封面、目錄及頁碼</text:span><text:span text:style-name="T1041">；惟無須裝訂或加裝透明膠片，用迴紋針或長尾夾固定即可。</text:span></text:p>
          </table:table-cell>
        </table:table-row>
        <table:table-row table:style-name="TableRow1042">
          <table:table-cell table:style-name="TableCell1043" table:number-columns-spanned="10">
            <text:p text:style-name="P1044"><text:span text:style-name="T104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佐證資料</text:p>
          </table:table-cell>
        </table:table-row>
        <table:table-row table:style-name="TableRow1048">
          <table:table-cell table:style-name="TableCell1049" table:number-columns-spanned="10">
            <text:list text:style-name="LFO15" text:continue-numbering="true">
              <text:list-item>
                <text:p text:style-name="P1050">主標題（15字為限）。</text:p>
              </text:list-item>
              <text:list-item>
                <text:p text:style-name="P1051">歷年重要事蹟（請以近5年為主），請依時序條列敘明，每條以30至50字為限。</text:p>
              </text:list-item>
            </text:list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<text:span text:style-name="T1055">請擇要精簡，每頁以</text:span><text:span text:style-name="T1056">A4</text:span><text:span text:style-name="T1057">白色紙張列印，</text:span><text:span text:style-name="T1058">每份以</text:span><text:span text:style-name="T1059">15</text:span><text:span text:style-name="T1060">頁以內為原則，請加製封面、目錄及頁碼</text:span><text:span text:style-name="T1061">；惟無須裝訂或加裝透明膠片，用迴紋針或長尾夾固定即可。</text:span></text:p>
            <text:p text:style-name="P1062"/>
            <text:p text:style-name="P1063"/>
          </table:table-cell>
        </table:table-row>
        <table:table-row table:style-name="TableRow1064">
          <table:table-cell table:style-name="TableCell1065" table:number-columns-spanned="11">
            <text:p text:style-name="P106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7">
          <table:table-cell table:style-name="TableCell1068" table:number-columns-spanned="11">
            <text:p text:style-name="P106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11">
            <text:p text:style-name="P1072"/>
            <text:list text:style-name="LFO16" text:continue-numbering="true">
              <text:list-item>
                <text:p text:style-name="P1073"><text:span text:style-name="T1074">具體推薦理由：</text:span><text:span text:style-name="T1075"><text:s text:c="58"/></text:span></text:p>
              </text:list-item>
            </text:list>
            <text:p text:style-name="P1076"/>
            <text:list text:style-name="LFO16" text:continue-numbering="true">
              <text:list-item>
                <text:p text:style-name="P1077"><text:span text:style-name="T1078">符合實施要點第</text:span><text:span text:style-name="T1079">6</text:span><text:span text:style-name="T1080">點第</text:span><text:span text:style-name="T1081">3</text:span><text:span text:style-name="T1082">款及實施要點第</text:span><text:span text:style-name="T1083">5</text:span><text:span text:style-name="T1084">點第</text:span><text:span text:style-name="T1085"><text:s text:c="2"/></text:span><text:span text:style-name="T1086">款、第</text:span><text:span text:style-name="T1087"><text:s text:c="2"/></text:span><text:span text:style-name="T1088">款、第</text:span><text:span text:style-name="T1089"><text:s text:c="2"/></text:span><text:span text:style-name="T1090">款</text:span></text:p>
              </text:list-item>
            </text:list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名稱：</text:span></text:p>
          </table:table-cell>
          <table:covered-table-cell/>
          <table:covered-table-cell/>
          <table:table-cell table:style-name="TableCell1096" table:number-columns-spanned="4">
            <text:p text:style-name="P1097"><text:span text:style-name="T1098">負責人：（</text:span><text:span text:style-name="T1099">簽名或蓋章</text:span><text:span text:style-name="T1100">）</text:span><text:s/></text:p>
          </table:table-cell>
          <table:covered-table-cell/>
          <table:covered-table-cell/>
          <table:covered-table-cell/>
          <table:table-cell table:style-name="TableCell1101" table:number-columns-spanned="4">
            <text:p text:style-name="P1102"><text:span text:style-name="T1103">聯絡方式：</text:span></text:p>
            <text:p text:style-name="P1104">地址：□□□□□（郵遞區號）</text:p>
            <text:p text:style-name="P1105"><text:span text:style-name="T1106"><text:s text:c="6"/></text:span><text:span text:style-name="T1107"><text:s text:c="4"/></text:span><text:span text:style-name="T1108">縣</text:span><text:span text:style-name="T1109"><text:s text:c="3"/></text:span><text:span text:style-name="T1110">市</text:span><text:span text:style-name="T1111"><text:s text:c="4"/></text:span><text:span text:style-name="T1112">路</text:span><text:span text:style-name="T1113"><text:s text:c="4"/></text:span><text:span text:style-name="T1114">號</text:span></text:p>
            <text:p text:style-name="P1115"><text:span text:style-name="T1116">電話：（區碼）</text:span><text:span text:style-name="T1117">○○○○○○○○</text:span></text:p>
            <text:p text:style-name="P1118"><text:span text:style-name="T1119">傳真：（區碼）</text:span><text:span text:style-name="T1120">○○○○○○○○</text:span></text:p>
            <text:p text:style-name="P1121"><text:span text:style-name="T1122">E-mail</text:span><text:span text:style-name="T1123">：</text:span>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<text:span text:style-name="T1127">申請推薦單位</text:span><text:span text:style-name="T1128"><text:line-break/></text:span><text:span text:style-name="T112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6">
            <text:p text:style-name="P1131"><draw:custom-shape svg:x="0.75972in" svg:y="0.26736in" svg:width="2.08333in" svg:height="1.88542in" draw:z-index="251658752" draw:id="id2" draw:style-name="a3" draw:name="矩形 1" text:anchor-type="paragraph"><svg:title/><svg:desc/><draw:enhanced-geometry draw:type="non-primitive" svg:viewBox="0 0 21600 21600" draw:enhanced-path="M 0 0 L 21600 0 21600 21600 0 21600 Z N"/></draw:custom-shape><text:span text:style-name="T1132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行文機關字元" style:display-name="行文機關 字元" style:family="text">
      <style:text-properties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批示欄位字元" style:display-name="批示欄位 字元" style:family="text">
      <style:text-properties style:font-name-asian="標楷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98年審查/ 推薦「孝行模範」實地訪查紀錄表</dc:title>
    <dc:description/>
    <dc:subject/>
    <meta:initial-creator>USER</meta:initial-creator>
    <dc:creator>徐雅庭</dc:creator>
    <meta:creation-date>2024-04-16T05:35:00Z</meta:creation-date>
    <dc:date>2024-04-16T05:35:00Z</dc:date>
    <meta:print-date>2023-04-17T00:44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759" meta:character-count="5080" meta:row-count="36" meta:non-whitespace-character-count="4331"/>
  </office:meta>
</office:document-meta>
</file>