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1.0138in" style:use-optimal-column-width="false"/>
    </style:style>
    <style:style style:name="TableColumn4" style:family="table-column">
      <style:table-column-properties style:column-width="0.9729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1.8381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1" style:family="table" style:master-page-name="MP0">
      <style:table-properties style:width="11.1347in" fo:margin-left="0in" table:align="left"/>
    </style:style>
    <style:style style:name="TableRow15" style:family="table-row">
      <style:table-row-properties style:row-height="0.381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" style:family="table-row">
      <style:table-row-properties style:min-row-height="0.3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631in" style:use-optimal-row-height="false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0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1.1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361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1.056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1805in" fo:margin-left="-0.1in" fo:margin-right="-0.0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1.11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25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1.017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1.2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113年失業者職業訓練第1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班 <text:s/>別 <text:s text:c="4"/>名 <text:s/>稱</text:p>
          </table:table-cell>
          <table:table-cell table:style-name="TableCell24" table:number-rows-spanned="2">
            <text:p text:style-name="P25">承 <text:s/>訓 <text:s text:c="5"/>單 <text:s/>位</text:p>
          </table:table-cell>
          <table:table-cell table:style-name="TableCell26" table:number-rows-spanned="2">
            <text:p text:style-name="P27">預定 <text:s/>開結訓 <text:s/>日期</text:p>
          </table:table-cell>
          <table:table-cell table:style-name="TableCell28" table:number-columns-spanned="2">
            <text:p text:style-name="P29">上課時間</text:p>
          </table:table-cell>
          <table:covered-table-cell/>
          <table:table-cell table:style-name="TableCell30" table:number-rows-spanned="2">
            <text:p text:style-name="P31">訓練時數</text:p>
          </table:table-cell>
          <table:table-cell table:style-name="TableCell32" table:number-rows-spanned="2">
            <text:p text:style-name="P33">計畫 <text:s text:c="2"/>人數</text:p>
          </table:table-cell>
          <table:table-cell table:style-name="TableCell34" table:number-rows-spanned="2">
            <text:p text:style-name="P35">自負 <text:s text:c="5"/>費用</text:p>
          </table:table-cell>
          <table:table-cell table:style-name="TableCell36" table:number-rows-spanned="2">
            <text:p text:style-name="P37">上課地點</text:p>
          </table:table-cell>
          <table:table-cell table:style-name="TableCell38" table:number-rows-spanned="2">
            <text:p text:style-name="P39">招生起 <text:s text:c="3"/>迄日期</text:p>
          </table:table-cell>
          <table:table-cell table:style-name="TableCell40" table:number-rows-spanned="2">
            <text:p text:style-name="P41">甄試日期時間 <text:s text:c="2"/>及地點</text:p>
          </table:table-cell>
          <table:table-cell table:style-name="TableCell42" table:number-rows-spanned="2">
            <text:p text:style-name="P43">聯絡人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星期</text:p>
          </table:table-cell>
          <table:table-cell table:style-name="TableCell51">
            <text:p text:style-name="P52">時間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農機操作維修暨友善耕種行銷實務班</text:p>
          </table:table-cell>
          <table:table-cell table:style-name="TableCell65">
            <text:p text:style-name="P66">社團法人雲林縣自然農業發展協會</text:p>
          </table:table-cell>
          <table:table-cell table:style-name="TableCell67">
            <text:p text:style-name="P68">113.5.20 <text:s text:c="2"/>至</text:p>
            <text:p text:style-name="P69"><text:span text:style-name="T70">113.7.16<text:s/></text:span></text:p>
          </table:table-cell>
          <table:table-cell table:style-name="TableCell71">
            <text:p text:style-name="P72">1.2.3</text:p>
            <text:p text:style-name="P73">4.5</text:p>
          </table:table-cell>
          <table:table-cell table:style-name="TableCell74">
            <text:p text:style-name="P75">08：00- 12：00 <text:s text:c="2"/>13：00- 17：00 <text:s/></text:p>
          </table:table-cell>
          <table:table-cell table:style-name="TableCell76">
            <text:p text:style-name="P77">336 <text:s/>小時</text:p>
          </table:table-cell>
          <table:table-cell table:style-name="TableCell78">
            <text:p text:style-name="P79">30 <text:s text:c="2"/>人</text:p>
          </table:table-cell>
          <table:table-cell table:style-name="TableCell80">
            <text:p text:style-name="P81">7,000元</text:p>
          </table:table-cell>
          <table:table-cell table:style-name="TableCell82">
            <text:p text:style-name="P83"><text:span text:style-name="T84">雲林縣斗南鎮大東里活動中心</text:span><text:span text:style-name="T85">(雲林縣斗南鎮大東里217號)</text:span></text:p>
          </table:table-cell>
          <table:table-cell table:style-name="TableCell86">
            <text:p text:style-name="P87">113.3.15 <text:s text:c="2"/>至</text:p>
            <text:p text:style-name="P88"><text:span text:style-name="T89">113.5.12</text:span><text:span text:style-name="T90"><text:s/></text:span></text:p>
          </table:table-cell>
          <table:table-cell table:style-name="TableCell91">
            <text:p text:style-name="P92"><text:span text:style-name="T93">113.5.15<text:s/></text:span><text:span text:style-name="T94"><text:s/></text:span><text:span text:style-name="T95">上午9-12</text:span><text:span text:style-name="T96"><text:s text:c="9"/>斗南鎮大東里活動中心</text:span></text:p>
          </table:table-cell>
          <table:table-cell table:style-name="TableCell97">
            <text:p text:style-name="P98">馮小姐 <text:s text:c="3"/>05-536018 0928081116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咖啡飲料調製證照暨人氣點心班</text:p>
          </table:table-cell>
          <table:table-cell table:style-name="TableCell104">
            <text:p text:style-name="P105"><text:span text:style-name="T106">社團法人中華專業技能交流協會</text:span></text:p>
          </table:table-cell>
          <table:table-cell table:style-name="TableCell107">
            <text:p text:style-name="P108">113.8.5 <text:s text:c="2"/>至</text:p>
            <text:p text:style-name="P109"><text:span text:style-name="T110">113.10.4</text:span></text:p>
          </table:table-cell>
          <table:table-cell table:style-name="TableCell111">
            <text:p text:style-name="P112">1.2.3</text:p>
            <text:p text:style-name="P113">4.5</text:p>
          </table:table-cell>
          <table:table-cell table:style-name="TableCell114">
            <text:p text:style-name="P115">08：00-12：00 <text:s text:c="2"/>13：00-17：00</text:p>
          </table:table-cell>
          <table:table-cell table:style-name="TableCell116">
            <text:p text:style-name="P117">336 <text:s/>小時</text:p>
          </table:table-cell>
          <table:table-cell table:style-name="TableCell118">
            <text:p text:style-name="P119">30 <text:s text:c="2"/>人</text:p>
          </table:table-cell>
          <table:table-cell table:style-name="TableCell120">
            <text:p text:style-name="P121">7,000元</text:p>
          </table:table-cell>
          <table:table-cell table:style-name="TableCell122">
            <text:p text:style-name="P123"><text:span text:style-name="T124">雲林縣人民團體聘僱人員職業工會訓練教室</text:span><text:span text:style-name="T125">（雲林縣虎尾鎮光明路171號）</text:span></text:p>
          </table:table-cell>
          <table:table-cell table:style-name="TableCell126">
            <text:p text:style-name="P127">113.3.15 <text:s text:c="2"/>至</text:p>
            <text:p text:style-name="P128"><text:span text:style-name="T129">113.7.29</text:span></text:p>
          </table:table-cell>
          <table:table-cell table:style-name="TableCell130">
            <text:p text:style-name="P131"><text:span text:style-name="T132">113.7.31上午9-12</text:span><text:span text:style-name="T133"><text:s text:c="2"/>工會3樓</text:span></text:p>
          </table:table-cell>
          <table:table-cell table:style-name="TableCell134">
            <text:p text:style-name="P135">沈小姐 <text:s text:c="2"/>05-5329799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美髮丙級證照暨剪髮設計實務班</text:span></text:p>
          </table:table-cell>
          <table:table-cell table:style-name="TableCell142">
            <text:p text:style-name="P143"><text:span text:style-name="T144">雲林縣理燙髮美容職業工會</text:span></text:p>
          </table:table-cell>
          <table:table-cell table:style-name="TableCell145">
            <text:p text:style-name="P146">113.6.26 <text:s text:c="2"/>至</text:p>
            <text:p text:style-name="P147"><text:span text:style-name="T148">113.8.22<text:s/></text:span></text:p>
          </table:table-cell>
          <table:table-cell table:style-name="TableCell149">
            <text:p text:style-name="P150">1.2.3</text:p>
            <text:p text:style-name="P151">4.5</text:p>
          </table:table-cell>
          <table:table-cell table:style-name="TableCell152">
            <text:p text:style-name="P153">08：00-12：00 <text:s text:c="2"/>13：00-17：00 <text:s/></text:p>
          </table:table-cell>
          <table:table-cell table:style-name="TableCell154">
            <text:p text:style-name="P155">336 <text:s/>小時</text:p>
          </table:table-cell>
          <table:table-cell table:style-name="TableCell156">
            <text:p text:style-name="P157">30 <text:s text:c="2"/>人</text:p>
          </table:table-cell>
          <table:table-cell table:style-name="TableCell158">
            <text:p text:style-name="P159">7,000元</text:p>
          </table:table-cell>
          <table:table-cell table:style-name="TableCell160">
            <text:p text:style-name="P161">雲林縣總工會5樓訓練教室(雲林縣斗六市永樂街35號5樓)</text:p>
          </table:table-cell>
          <table:table-cell table:style-name="TableCell162">
            <text:p text:style-name="P163"><text:span text:style-name="T164">113.3.13 <text:s/>至 <text:s text:c="2"/>112.6.17<text:s/></text:span></text:p>
          </table:table-cell>
          <table:table-cell table:style-name="TableCell165">
            <text:p text:style-name="P166"><text:span text:style-name="T167">112.6.19</text:span><text:span text:style-name="T168"><text:s text:c="2"/>上午10-12 <text:s/>工會5樓訓練教室</text:span></text:p>
          </table:table-cell>
          <table:table-cell table:style-name="TableCell169">
            <text:p text:style-name="P170">莊小姐 <text:s text:c="2"/>05-5353917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中式麵食證照暨糕餅製作創業班</text:p>
          </table:table-cell>
          <table:table-cell table:style-name="TableCell176">
            <text:p text:style-name="P177"><text:span text:style-name="T178">社團法人雲林縣飛雁創業協會</text:span></text:p>
          </table:table-cell>
          <table:table-cell table:style-name="TableCell179">
            <text:p text:style-name="P180">113.7.29 <text:s text:c="2"/>至</text:p>
            <text:p text:style-name="P181"><text:span text:style-name="T182">113.10.3</text:span></text:p>
          </table:table-cell>
          <table:table-cell table:style-name="TableCell183">
            <text:p text:style-name="P184">1.2.3</text:p>
            <text:p text:style-name="P185">4.5</text:p>
          </table:table-cell>
          <table:table-cell table:style-name="TableCell186">
            <text:p text:style-name="P187">09：00-12：00 <text:s text:c="2"/>13：00-17：00</text:p>
          </table:table-cell>
          <table:table-cell table:style-name="TableCell188">
            <text:p text:style-name="P189">336 <text:s/>小時</text:p>
          </table:table-cell>
          <table:table-cell table:style-name="TableCell190">
            <text:p text:style-name="P191">30 <text:s text:c="2"/>人</text:p>
          </table:table-cell>
          <table:table-cell table:style-name="TableCell192">
            <text:p text:style-name="P193">7,400元</text:p>
          </table:table-cell>
          <table:table-cell table:style-name="TableCell194">
            <text:p text:style-name="P195"><text:span text:style-name="T196">雲林縣勞工教育發展協會</text:span><text:span text:style-name="T197">(</text:span><text:span text:style-name="T198">雲林縣虎尾鎮林森路一段</text:span><text:span text:style-name="T199">360巷 128號)</text:span></text:p>
          </table:table-cell>
          <table:table-cell table:style-name="TableCell200">
            <text:p text:style-name="P201">113.3.13 <text:s text:c="2"/>至</text:p>
            <text:p text:style-name="P202"><text:span text:style-name="T203">113.7.16</text:span></text:p>
          </table:table-cell>
          <table:table-cell table:style-name="TableCell204">
            <text:p text:style-name="P205"><text:span text:style-name="T206">113.7.19上午9-12</text:span><text:span text:style-name="T207"><text:s text:c="2"/>虎尾鎮多功能活動中心</text:span></text:p>
          </table:table-cell>
          <table:table-cell table:style-name="TableCell208">
            <text:p text:style-name="P209">郭小姐 <text:s text:c="2"/>05-5339066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<text:span text:style-name="T215">風尚洋裁設計製作暨平車拷克認證班</text:span></text:p>
          </table:table-cell>
          <table:table-cell table:style-name="TableCell216">
            <text:p text:style-name="P217">社團法人雲林縣社會關懷協會</text:p>
          </table:table-cell>
          <table:table-cell table:style-name="TableCell218">
            <text:p text:style-name="P219">113.6.24 <text:s text:c="2"/>至</text:p>
            <text:p text:style-name="P220"><text:span text:style-name="T221">113.8.28<text:s/></text:span></text:p>
          </table:table-cell>
          <table:table-cell table:style-name="TableCell222">
            <text:p text:style-name="P223">1.2.3</text:p>
            <text:p text:style-name="P224">4.5</text:p>
          </table:table-cell>
          <table:table-cell table:style-name="TableCell225">
            <text:p text:style-name="P226">08：30-12：30 <text:s text:c="2"/>13：30-16：30</text:p>
          </table:table-cell>
          <table:table-cell table:style-name="TableCell227">
            <text:p text:style-name="P228">336 <text:s/>小時</text:p>
          </table:table-cell>
          <table:table-cell table:style-name="TableCell229">
            <text:p text:style-name="P230">30 <text:s text:c="2"/>人</text:p>
          </table:table-cell>
          <table:table-cell table:style-name="TableCell231">
            <text:p text:style-name="P232">6,800元</text:p>
          </table:table-cell>
          <table:table-cell table:style-name="TableCell233">
            <text:p text:style-name="P234"><text:span text:style-name="T235">台西國中3年1班教室（雲林縣台西鄉中山路408號）</text:span></text:p>
          </table:table-cell>
          <table:table-cell table:style-name="TableCell236">
            <text:p text:style-name="P237">113.3.14</text:p>
            <text:p text:style-name="P238">至 113.6.11<text:s/></text:p>
          </table:table-cell>
          <table:table-cell table:style-name="TableCell239">
            <text:p text:style-name="P240"><text:span text:style-name="T241">113.6.17<text:s/></text:span><text:span text:style-name="T242">上午9：30-12 <text:s/></text:span><text:span text:style-name="T243">台西國中3年 <text:s/>1班教室及備用教室</text:span></text:p>
          </table:table-cell>
          <table:table-cell table:style-name="TableCell244">
            <text:p text:style-name="P245">賴小姐 <text:s text:c="2"/>05-5350351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<text:span text:style-name="T251">居家水電裝設維修證照實務班</text:span></text:p>
          </table:table-cell>
          <table:table-cell table:style-name="TableCell252">
            <text:p text:style-name="P253">私立救國團雲林縣團委會附設語文技藝短期補習班</text:p>
          </table:table-cell>
          <table:table-cell table:style-name="TableCell254">
            <text:p text:style-name="P255">113.7.1 <text:s text:c="2"/>至</text:p>
            <text:p text:style-name="P256"><text:span text:style-name="T257">113.8.27</text:span></text:p>
          </table:table-cell>
          <table:table-cell table:style-name="TableCell258">
            <text:p text:style-name="P259">1.2.3</text:p>
            <text:p text:style-name="P260">4.5</text:p>
          </table:table-cell>
          <table:table-cell table:style-name="TableCell261">
            <text:p text:style-name="P262">08：00-12：00 <text:s text:c="2"/>13：00-17：00</text:p>
          </table:table-cell>
          <table:table-cell table:style-name="TableCell263">
            <text:p text:style-name="P264">336 <text:s/>小時</text:p>
          </table:table-cell>
          <table:table-cell table:style-name="TableCell265">
            <text:p text:style-name="P266">30 <text:s text:c="2"/>人</text:p>
          </table:table-cell>
          <table:table-cell table:style-name="TableCell267">
            <text:p text:style-name="P268">6,800元</text:p>
          </table:table-cell>
          <table:table-cell table:style-name="TableCell269">
            <text:p text:style-name="P270">國立虎尾高級農工職業學校(虎尾鎮博愛路65號)</text:p>
          </table:table-cell>
          <table:table-cell table:style-name="TableCell271">
            <text:p text:style-name="P272">113.3.15 <text:s text:c="2"/>至</text:p>
            <text:p text:style-name="P273"><text:span text:style-name="T274">113.6.17</text:span></text:p>
          </table:table-cell>
          <table:table-cell table:style-name="TableCell275">
            <text:p text:style-name="P276"><text:span text:style-name="T277">113.6.21</text:span><text:span text:style-name="T278">上午9-12 <text:s/>救國團雲林縣團委會</text:span></text:p>
          </table:table-cell>
          <table:table-cell table:style-name="TableCell279">
            <text:p text:style-name="P280"><text:s text:c="3"/>徐小姐</text:p>
            <text:p text:style-name="P281"><text:s/>05-5515329<text:s/></text:p>
            <text:p text:style-name="P282"><text:s/>＃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4字元" style:display-name="字元 字元4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10年失業者職業訓練第1階段開班訊息一覽表</dc:title>
    <dc:description/>
    <dc:subject/>
    <meta:initial-creator>25243</meta:initial-creator>
    <dc:creator>先生 吳</dc:creator>
    <meta:creation-date>2024-03-19T08:09:00Z</meta:creation-date>
    <dc:date>2024-03-19T08:09:00Z</dc:date>
    <meta:template xlink:href="Normal" xlink:type="simple"/>
    <meta:editing-cycles>2</meta:editing-cycles>
    <meta:editing-duration>PT600S</meta:editing-duration>
    <meta:document-statistic meta:page-count="1" meta:paragraph-count="2" meta:word-count="217" meta:character-count="1454" meta:row-count="10" meta:non-whitespace-character-count="1239"/>
  </office:meta>
</office:document-meta>
</file>