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-SB, Arial" svg:font-family="DFKai-SB, Arial" style:font-family-generic="swiss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 style:use-optimal-column-width="false"/>
    </style:style>
    <style:style style:name="TableColumn3" style:family="table-column">
      <style:table-column-properties style:column-width="1.0451in" style:use-optimal-column-width="false"/>
    </style:style>
    <style:style style:name="TableColumn4" style:family="table-column">
      <style:table-column-properties style:column-width="1.002in" style:use-optimal-column-width="false"/>
    </style:style>
    <style:style style:name="TableColumn5" style:family="table-column">
      <style:table-column-properties style:column-width="0.8347in" style:use-optimal-column-width="false"/>
    </style:style>
    <style:style style:name="TableColumn6" style:family="table-column">
      <style:table-column-properties style:column-width="0.5083in" style:use-optimal-column-width="false"/>
    </style:style>
    <style:style style:name="TableColumn7" style:family="table-column">
      <style:table-column-properties style:column-width="1.0909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6027in" style:use-optimal-column-width="false"/>
    </style:style>
    <style:style style:name="TableColumn10" style:family="table-column">
      <style:table-column-properties style:column-width="0.6145in" style:use-optimal-column-width="false"/>
    </style:style>
    <style:style style:name="TableColumn11" style:family="table-column">
      <style:table-column-properties style:column-width="1.8986in" style:use-optimal-column-width="false"/>
    </style:style>
    <style:style style:name="TableColumn12" style:family="table-column">
      <style:table-column-properties style:column-width="0.8833in" style:use-optimal-column-width="false"/>
    </style:style>
    <style:style style:name="TableColumn13" style:family="table-column">
      <style:table-column-properties style:column-width="0.8888in" style:use-optimal-column-width="false"/>
    </style:style>
    <style:style style:name="TableColumn14" style:family="table-column">
      <style:table-column-properties style:column-width="1.0847in" style:use-optimal-column-width="false"/>
    </style:style>
    <style:style style:name="Table1" style:family="table" style:master-page-name="MP0">
      <style:table-properties style:width="11.2986in" fo:margin-left="-0.0784in" table:align="left"/>
    </style:style>
    <style:style style:name="TableRow15" style:family="table-row">
      <style:table-row-properties style:row-height="0.381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break-before="page" fo:text-align="center" fo:line-height="0.3472in"/>
    </style:style>
    <style:style style:name="T1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8pt" style:font-size-asian="18pt" style:font-size-complex="18pt"/>
    </style:style>
    <style:style style:name="TableRow19" style:family="table-row">
      <style:table-row-properties style:row-height="0.3819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 fo:text-align="center" fo:line-height="0.25in"/>
    </style:style>
    <style:style style:name="T2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style:text-scale="90%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5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row-height="0.3631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font-name-complex="新細明體, PMingLiU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52" style:family="table-row">
      <style:table-row-properties style:row-height="1.0194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361in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1944in" fo:margin-left="-0.1in" fo:margin-right="-0.09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" style:parent-style-name="Standard" style:family="paragraph">
      <style:paragraph-properties fo:text-align="center" fo:line-height="0.1944in" fo:margin-left="-0.1in" fo:margin-right="-0.0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1805in" fo:margin-left="-0.1in" fo:margin-right="-0.09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222in" fo:margin-left="-0.1in" fo:margin-right="-0.0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1944in" fo:margin-left="-0.1in" fo:margin-right="-0.09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" style:parent-style-name="Standard" style:family="paragraph">
      <style:paragraph-properties fo:text-align="center" fo:line-height="0.2361in" fo:margin-left="-0.1in" fo:margin-right="-0.09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2222in" fo:margin-left="-0.1in" fo:margin-right="-0.0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row-height="0.8472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2361in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1944in" fo:margin-left="-0.1in" fo:margin-right="-0.09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" style:parent-style-name="Standard" style:family="paragraph">
      <style:paragraph-properties fo:text-align="center" fo:line-height="0.2361in" fo:margin-left="-0.1in" fo:margin-right="-0.09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222in" fo:margin-left="-0.1in" fo:margin-right="-0.09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222in" fo:margin-left="-0.1in" fo:margin-right="-0.09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5in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1944in" fo:margin-left="-0.1in" fo:margin-right="-0.09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1" style:parent-style-name="Standard" style:family="paragraph">
      <style:paragraph-properties fo:text-align="center" fo:line-height="0.2361in" fo:margin-left="-0.1in" fo:margin-right="-0.09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222in" fo:margin-left="-0.1in" fo:margin-right="-0.09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8" style:family="table-row">
      <style:table-row-properties style:row-height="1.0006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361in"/>
    </style:style>
    <style:style style:name="T13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1944in" fo:margin-left="-0.1in" fo:margin-right="-0.09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9" style:parent-style-name="Standard" style:family="paragraph">
      <style:paragraph-properties fo:text-align="center" fo:line-height="0.1805in" fo:margin-left="-0.1in" fo:margin-right="-0.09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Standard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222in" fo:margin-left="-0.1in" fo:margin-right="-0.09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2222in" fo:margin-left="-0.1in" fo:margin-right="-0.0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25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1944in" fo:margin-left="-0.1in" fo:margin-right="-0.09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Standard" style:family="paragraph">
      <style:paragraph-properties fo:text-align="center" fo:line-height="0.2361in" fo:margin-left="-0.1in" fo:margin-right="-0.09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222in" fo:margin-left="-0.1in" fo:margin-right="-0.09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2222in" fo:margin-left="-0.1in" fo:margin-right="-0.0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0" style:family="table-row">
      <style:table-row-properties style:row-height="1.0923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1944in" fo:margin-left="-0.1in" fo:margin-right="-0.09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0" style:parent-style-name="Standard" style:family="paragraph">
      <style:paragraph-properties fo:text-align="center" fo:line-height="0.2361in" fo:margin-left="-0.1in" fo:margin-right="-0.0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Standard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0.2222in" fo:margin-left="-0.1in" fo:margin-right="-0.09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0.2222in" fo:margin-left="-0.1in" fo:margin-right="-0.09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25in"/>
    </style:style>
    <style:style style:name="T19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1944in" fo:margin-left="-0.1in" fo:margin-right="-0.09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2" style:parent-style-name="Standard" style:family="paragraph">
      <style:paragraph-properties fo:text-align="center" fo:line-height="0.2361in" fo:margin-left="-0.1in" fo:margin-right="-0.09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2222in" fo:margin-left="-0.1in" fo:margin-right="-0.09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0.2222in" fo:margin-left="-0.1in" fo:margin-right="-0.09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13" style:family="table-row">
      <style:table-row-properties style:row-height="1.0243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0.2361in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1944in" fo:margin-left="-0.1in" fo:margin-right="-0.09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4" style:parent-style-name="Standard" style:family="paragraph">
      <style:paragraph-properties fo:text-align="center" fo:line-height="0.1944in" fo:margin-left="-0.1in" fo:margin-right="-0.09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8" style:parent-style-name="Standard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0.2222in" fo:margin-left="-0.1in" fo:margin-right="-0.09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0.2222in" fo:margin-left="-0.1in" fo:margin-right="-0.09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25in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0.1944in" fo:margin-left="-0.1in" fo:margin-right="-0.09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5" style:parent-style-name="Standard" style:family="paragraph">
      <style:paragraph-properties fo:text-align="center" fo:line-height="0.2361in" fo:margin-left="-0.1in" fo:margin-right="-0.09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0.2222in" fo:margin-left="-0.1in" fo:margin-right="-0.09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52" style:family="table-row">
      <style:table-row-properties style:row-height="1.5041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0.1944in" fo:margin-left="-0.1in" fo:margin-right="-0.09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2" style:parent-style-name="Standard" style:family="paragraph">
      <style:paragraph-properties fo:text-align="center" fo:line-height="0.2361in" fo:margin-left="-0.1in" fo:margin-right="-0.09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Standard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0.2222in" fo:margin-left="-0.1in" fo:margin-right="-0.09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0.2222in" fo:margin-left="-0.1in" fo:margin-right="-0.09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0.25in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0.1944in" fo:margin-left="-0.1in" fo:margin-right="-0.09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3" style:parent-style-name="Standard" style:family="paragraph">
      <style:paragraph-properties fo:text-align="center" fo:line-height="0.2361in" fo:margin-left="-0.1in" fo:margin-right="-0.09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0.2222in" fo:margin-left="-0.1in" fo:margin-right="-0.09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雲林縣政府112年失業者職業訓練第2階段開班訊息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編號</text:p>
          </table:table-cell>
          <table:table-cell table:style-name="TableCell22" table:number-rows-spanned="2">
            <text:p text:style-name="P23">班 <text:s/>別 <text:s text:c="4"/>名 <text:s/>稱</text:p>
          </table:table-cell>
          <table:table-cell table:style-name="TableCell24" table:number-rows-spanned="2">
            <text:p text:style-name="P25">承 <text:s/>訓 <text:s text:c="5"/>單 <text:s/>位</text:p>
          </table:table-cell>
          <table:table-cell table:style-name="TableCell26" table:number-rows-spanned="2">
            <text:p text:style-name="P27"><text:span text:style-name="T28">預定 <text:s/>開結訓 <text:s/>日期</text:span></text:p>
          </table:table-cell>
          <table:table-cell table:style-name="TableCell29" table:number-columns-spanned="2">
            <text:p text:style-name="P30">上課時間</text:p>
          </table:table-cell>
          <table:covered-table-cell/>
          <table:table-cell table:style-name="TableCell31" table:number-rows-spanned="2">
            <text:p text:style-name="P32">訓練 <text:s/>時數</text:p>
          </table:table-cell>
          <table:table-cell table:style-name="TableCell33" table:number-rows-spanned="2">
            <text:p text:style-name="P34">計畫 <text:s text:c="2"/>人數</text:p>
          </table:table-cell>
          <table:table-cell table:style-name="TableCell35" table:number-rows-spanned="2">
            <text:p text:style-name="P36">自負 <text:s text:c="5"/>費用</text:p>
          </table:table-cell>
          <table:table-cell table:style-name="TableCell37" table:number-rows-spanned="2">
            <text:p text:style-name="P38">上課地點</text:p>
          </table:table-cell>
          <table:table-cell table:style-name="TableCell39" table:number-rows-spanned="2">
            <text:p text:style-name="P40">招生起 <text:s text:c="3"/>迄日期</text:p>
          </table:table-cell>
          <table:table-cell table:style-name="TableCell41" table:number-rows-spanned="2">
            <text:p text:style-name="P42"><text:span text:style-name="T43">甄試 <text:s/>日期</text:span></text:p>
          </table:table-cell>
          <table:table-cell table:style-name="TableCell44" table:number-rows-spanned="2">
            <text:p text:style-name="P45">聯絡人</text:p>
          </table:table-cell>
        </table:table-row>
        <table:table-row table:style-name="TableRow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">
            <text:p text:style-name="P48"><text:span text:style-name="T49">星期</text:span></text:p>
          </table:table-cell>
          <table:table-cell table:style-name="TableCell50">
            <text:p text:style-name="P51">時間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園藝創新設計暨證照技能實務班</text:p>
          </table:table-cell>
          <table:table-cell table:style-name="TableCell57">
            <text:p text:style-name="P58"><text:span text:style-name="T59">社團法人雲林縣自然農業發展協會</text:span></text:p>
          </table:table-cell>
          <table:table-cell table:style-name="TableCell60">
            <text:p text:style-name="P61"><text:span text:style-name="T62">112.8.7 <text:s text:c="2"/>至</text:span></text:p>
            <text:p text:style-name="P63"><text:span text:style-name="T64">112.9.28</text:span></text:p>
          </table:table-cell>
          <table:table-cell table:style-name="TableCell65">
            <text:p text:style-name="P66">1.2.3</text:p>
            <text:p text:style-name="P67">4.5</text:p>
          </table:table-cell>
          <table:table-cell table:style-name="TableCell68">
            <text:p text:style-name="P69"><text:span text:style-name="T70">08：00-12：00 <text:s text:c="2"/>13：00-17：00 <text:s/></text:span></text:p>
          </table:table-cell>
          <table:table-cell table:style-name="TableCell71">
            <text:p text:style-name="P72">320 <text:s/>小時</text:p>
          </table:table-cell>
          <table:table-cell table:style-name="TableCell73">
            <text:p text:style-name="P74">30 <text:s text:c="2"/>人</text:p>
          </table:table-cell>
          <table:table-cell table:style-name="TableCell75">
            <text:p text:style-name="P76"><text:span text:style-name="T77">6,400元</text:span></text:p>
          </table:table-cell>
          <table:table-cell table:style-name="TableCell78">
            <text:p text:style-name="P79">雲林縣斗南鎮大東里活動中心(雲林縣斗南鎮大東里217號)</text:p>
          </table:table-cell>
          <table:table-cell table:style-name="TableCell80">
            <text:p text:style-name="P81"><text:span text:style-name="T82">112.5.5 <text:s text:c="2"/>至</text:span></text:p>
            <text:p text:style-name="P83"><text:span text:style-name="T84">112.7.27</text:span></text:p>
          </table:table-cell>
          <table:table-cell table:style-name="TableCell85">
            <text:p text:style-name="P86"><text:span text:style-name="T87">112.8.1</text:span></text:p>
          </table:table-cell>
          <table:table-cell table:style-name="TableCell88">
            <text:p text:style-name="P89">馮小姐05-536018 092808111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中式料理暨食物製備證照班</text:p>
          </table:table-cell>
          <table:table-cell table:style-name="TableCell95">
            <text:p text:style-name="P96">社團法人雲林縣飛雁創業協會</text:p>
          </table:table-cell>
          <table:table-cell table:style-name="TableCell97">
            <text:p text:style-name="P98"><text:span text:style-name="T99">112.7.3 <text:s text:c="2"/>至</text:span></text:p>
            <text:p text:style-name="P100"><text:span text:style-name="T101">112.8.25</text:span></text:p>
          </table:table-cell>
          <table:table-cell table:style-name="TableCell102">
            <text:p text:style-name="P103">1.2.3</text:p>
            <text:p text:style-name="P104">4.5</text:p>
          </table:table-cell>
          <table:table-cell table:style-name="TableCell105">
            <text:p text:style-name="P106"><text:span text:style-name="T107">08：00-12：00 <text:s text:c="2"/>13：00-17：00</text:span></text:p>
          </table:table-cell>
          <table:table-cell table:style-name="TableCell108">
            <text:p text:style-name="P109">320 <text:s/>小時</text:p>
          </table:table-cell>
          <table:table-cell table:style-name="TableCell110">
            <text:p text:style-name="P111">30 <text:s text:c="2"/>人</text:p>
          </table:table-cell>
          <table:table-cell table:style-name="TableCell112">
            <text:p text:style-name="P113"><text:span text:style-name="T114">6,400元</text:span></text:p>
          </table:table-cell>
          <table:table-cell table:style-name="TableCell115">
            <text:p text:style-name="P116"><text:span text:style-name="T117">雲林縣北港鎮北辰國小（雲林縣北港鎮成功路30號）</text:span></text:p>
          </table:table-cell>
          <table:table-cell table:style-name="TableCell118">
            <text:p text:style-name="P119"><text:span text:style-name="T120">112.5.8 <text:s text:c="2"/>至</text:span></text:p>
            <text:p text:style-name="P121"><text:span text:style-name="T122">112.6.23</text:span></text:p>
          </table:table-cell>
          <table:table-cell table:style-name="TableCell123">
            <text:p text:style-name="P124"><text:span text:style-name="T125">112.6.28</text:span></text:p>
          </table:table-cell>
          <table:table-cell table:style-name="TableCell126">
            <text:p text:style-name="P127">郭小姐05-5339066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<text:span text:style-name="T133">芳療保健師認證暨美體SPA實務班</text:span></text:p>
          </table:table-cell>
          <table:table-cell table:style-name="TableCell134">
            <text:p text:style-name="P135">雲林縣婚禮設計服務人員職業工會</text:p>
          </table:table-cell>
          <table:table-cell table:style-name="TableCell136">
            <text:p text:style-name="P137"><text:span text:style-name="T138">112.6.26 <text:s text:c="2"/>至</text:span></text:p>
            <text:p text:style-name="P139"><text:span text:style-name="T140">112.8.30</text:span></text:p>
          </table:table-cell>
          <table:table-cell table:style-name="TableCell141">
            <text:p text:style-name="P142">1.2.3</text:p>
            <text:p text:style-name="P143">4.5</text:p>
          </table:table-cell>
          <table:table-cell table:style-name="TableCell144">
            <text:p text:style-name="P145"><text:span text:style-name="T146">08：30-11：30 <text:s text:c="2"/>12：30-16：30 <text:s/></text:span></text:p>
          </table:table-cell>
          <table:table-cell table:style-name="TableCell147">
            <text:p text:style-name="P148">320 小時</text:p>
          </table:table-cell>
          <table:table-cell table:style-name="TableCell149">
            <text:p text:style-name="P150">30 <text:s text:c="2"/>人</text:p>
          </table:table-cell>
          <table:table-cell table:style-name="TableCell151">
            <text:p text:style-name="P152"><text:span text:style-name="T153">6,400元</text:span></text:p>
          </table:table-cell>
          <table:table-cell table:style-name="TableCell154">
            <text:p text:style-name="P155"><text:span text:style-name="T156">雲林縣職業總工會訓練教室(</text:span><text:span text:style-name="T157">雲林縣斗六市雲林路2段559號</text:span><text:span text:style-name="T158">)</text:span></text:p>
          </table:table-cell>
          <table:table-cell table:style-name="TableCell159">
            <text:p text:style-name="P160"><text:span text:style-name="T161">112.5.5 <text:s text:c="2"/>至</text:span></text:p>
            <text:p text:style-name="P162"><text:span text:style-name="T163">112.6.14</text:span></text:p>
          </table:table-cell>
          <table:table-cell table:style-name="TableCell164">
            <text:p text:style-name="P165"><text:span text:style-name="T166">112.6.19</text:span></text:p>
          </table:table-cell>
          <table:table-cell table:style-name="TableCell167">
            <text:p text:style-name="P168"><text:span text:style-name="T169">李小姐05-5329799</text:span></text:p>
          </table:table-cell>
        </table:table-row>
        <table:table-row table:style-name="TableRow170">
          <table:table-cell table:style-name="TableCell171">
            <text:p text:style-name="P172">4</text:p>
          </table:table-cell>
          <table:table-cell table:style-name="TableCell173">
            <text:p text:style-name="P174">美容丙級證照暨整體造型美學實務班</text:p>
          </table:table-cell>
          <table:table-cell table:style-name="TableCell175">
            <text:p text:style-name="P176">雲林縣女子燙髮業職業工會</text:p>
          </table:table-cell>
          <table:table-cell table:style-name="TableCell177">
            <text:p text:style-name="P178"><text:span text:style-name="T179">112.7.14 <text:s text:c="2"/>至</text:span></text:p>
            <text:p text:style-name="P180"><text:span text:style-name="T181">112.9.28</text:span></text:p>
          </table:table-cell>
          <table:table-cell table:style-name="TableCell182">
            <text:p text:style-name="P183">1.2.3</text:p>
            <text:p text:style-name="P184">4.5</text:p>
          </table:table-cell>
          <table:table-cell table:style-name="TableCell185">
            <text:p text:style-name="P186"><text:span text:style-name="T187">09：00-12：00 <text:s text:c="2"/>13：00-16：00</text:span></text:p>
          </table:table-cell>
          <table:table-cell table:style-name="TableCell188">
            <text:p text:style-name="P189">320 <text:s/>小時</text:p>
          </table:table-cell>
          <table:table-cell table:style-name="TableCell190">
            <text:p text:style-name="P191">30 <text:s text:c="2"/>人</text:p>
          </table:table-cell>
          <table:table-cell table:style-name="TableCell192">
            <text:p text:style-name="P193"><text:span text:style-name="T194">6,400元</text:span></text:p>
          </table:table-cell>
          <table:table-cell table:style-name="TableCell195">
            <text:p text:style-name="P196"><text:span text:style-name="T197">雲林縣女子燙髮業職業工會訓練教室</text:span><text:span text:style-name="T198">(雲林縣斗斗六市上海路289號3樓)</text:span></text:p>
          </table:table-cell>
          <table:table-cell table:style-name="TableCell199">
            <text:p text:style-name="P200"><text:span text:style-name="T201">112.5.5 <text:s text:c="2"/>至</text:span></text:p>
            <text:p text:style-name="P202"><text:span text:style-name="T203">112.6.28</text:span></text:p>
          </table:table-cell>
          <table:table-cell table:style-name="TableCell204">
            <text:p text:style-name="P205"><text:span text:style-name="T206">112.7.5</text:span></text:p>
          </table:table-cell>
          <table:table-cell table:style-name="TableCell207">
            <text:p text:style-name="P208"><text:span text:style-name="T209">賴小姐05-</text:span><text:span text:style-name="T210">5349132</text:span><text:span text:style-name="T211"><text:s/></text:span><text:span text:style-name="T212">0933574812</text:span></text:p>
          </table:table-cell>
        </table:table-row>
        <table:table-row table:style-name="TableRow213">
          <table:table-cell table:style-name="TableCell214">
            <text:p text:style-name="P215">5</text:p>
          </table:table-cell>
          <table:table-cell table:style-name="TableCell216">
            <text:p text:style-name="P217">創新複合媒材居家木藝設計製作班</text:p>
          </table:table-cell>
          <table:table-cell table:style-name="TableCell218">
            <text:p text:style-name="P219"><text:span text:style-name="T220">社團法人雲林縣社會關懷協會</text:span></text:p>
          </table:table-cell>
          <table:table-cell table:style-name="TableCell221">
            <text:p text:style-name="P222"><text:span text:style-name="T223">112.7.10 <text:s text:c="2"/>至</text:span></text:p>
            <text:p text:style-name="P224"><text:span text:style-name="T225">112.9.22</text:span></text:p>
          </table:table-cell>
          <table:table-cell table:style-name="TableCell226">
            <text:p text:style-name="P227">1.2.3</text:p>
            <text:p text:style-name="P228">4.5</text:p>
          </table:table-cell>
          <table:table-cell table:style-name="TableCell229">
            <text:p text:style-name="P230"><text:span text:style-name="T231">09：00-12：00 <text:s text:c="2"/>13：00-16：00</text:span></text:p>
          </table:table-cell>
          <table:table-cell table:style-name="TableCell232">
            <text:p text:style-name="P233">320 <text:s/>小時</text:p>
          </table:table-cell>
          <table:table-cell table:style-name="TableCell234">
            <text:p text:style-name="P235">30 <text:s text:c="2"/>人</text:p>
          </table:table-cell>
          <table:table-cell table:style-name="TableCell236">
            <text:p text:style-name="P237"><text:span text:style-name="T238">6,200元</text:span></text:p>
          </table:table-cell>
          <table:table-cell table:style-name="TableCell239">
            <text:p text:style-name="P240"><text:span text:style-name="T241">雲林縣莿桐鄉鄉立圖書館3樓自習區(雲林縣莿桐鄉和平路53-1號3樓)</text:span></text:p>
          </table:table-cell>
          <table:table-cell table:style-name="TableCell242">
            <text:p text:style-name="P243"><text:span text:style-name="T244">112.5.5 <text:s text:c="2"/>至</text:span></text:p>
            <text:p text:style-name="P245"><text:span text:style-name="T246">112.6.27</text:span></text:p>
          </table:table-cell>
          <table:table-cell table:style-name="TableCell247">
            <text:p text:style-name="P248"><text:span text:style-name="T249">112.6.30</text:span></text:p>
          </table:table-cell>
          <table:table-cell table:style-name="TableCell250">
            <text:p text:style-name="P251">賴小姐05-5350351</text:p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>人氣小吃料理製作創業班</text:p>
          </table:table-cell>
          <table:table-cell table:style-name="TableCell257">
            <text:p text:style-name="P258">私立救國團雲林縣團委會附設語文技藝短期補習班</text:p>
          </table:table-cell>
          <table:table-cell table:style-name="TableCell259">
            <text:p text:style-name="P260"><text:span text:style-name="T261">112.8.14 <text:s text:c="2"/>至</text:span></text:p>
            <text:p text:style-name="P262"><text:span text:style-name="T263">112.10.6</text:span></text:p>
          </table:table-cell>
          <table:table-cell table:style-name="TableCell264">
            <text:p text:style-name="P265">1.2.3</text:p>
            <text:p text:style-name="P266">4.5</text:p>
          </table:table-cell>
          <table:table-cell table:style-name="TableCell267">
            <text:p text:style-name="P268"><text:span text:style-name="T269">08：00-12：00 <text:s text:c="2"/>13：00-17：00</text:span></text:p>
          </table:table-cell>
          <table:table-cell table:style-name="TableCell270">
            <text:p text:style-name="P271">320 <text:s/>小時</text:p>
          </table:table-cell>
          <table:table-cell table:style-name="TableCell272">
            <text:p text:style-name="P273">30 <text:s text:c="2"/>人</text:p>
          </table:table-cell>
          <table:table-cell table:style-name="TableCell274">
            <text:p text:style-name="P275"><text:span text:style-name="T276">6,400元</text:span></text:p>
          </table:table-cell>
          <table:table-cell table:style-name="TableCell277">
            <text:p text:style-name="P278"><text:span text:style-name="T279">私立救國團雲林縣團委會附設語文技藝短期補習班（雲林縣斗六市斗六五路23號）</text:span></text:p>
          </table:table-cell>
          <table:table-cell table:style-name="TableCell280">
            <text:p text:style-name="P281"><text:span text:style-name="T282">112.5.5 <text:s text:c="2"/>至</text:span></text:p>
            <text:p text:style-name="P283"><text:span text:style-name="T284">112.7.31</text:span></text:p>
          </table:table-cell>
          <table:table-cell table:style-name="TableCell285">
            <text:p text:style-name="P286"><text:span text:style-name="T287">112.8.8</text:span></text:p>
          </table:table-cell>
          <table:table-cell table:style-name="TableCell288">
            <text:p text:style-name="P289">陳小姐05-551532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-SB, Arial" svg:font-family="DFKai-SB, Arial" style:font-family-generic="swiss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DFKai-SB, Arial" style:font-name-asian="新細明體, PMingLiU" style:font-name-complex="DFKai-SB, Arial" fo:color="#000000" style:language-complex="ar" style:country-complex="SA" fo:hyphenate="false"/>
    </style:style>
    <style:style style:name="字元字元4字元" style:display-name="字元 字元4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52in" fo:margin-left="0.2756in" fo:margin-bottom="0.1694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政府110年失業者職業訓練第1階段開班訊息一覽表</dc:title>
    <meta:initial-creator>25243</meta:initial-creator>
    <dc:creator>user</dc:creator>
    <meta:creation-date>2023-05-16T08:35:00Z</meta:creation-date>
    <dc:date>2023-05-16T08:35:00Z</dc:date>
    <meta:template xlink:href="Normal" xlink:type="simple"/>
    <meta:editing-cycles>2</meta:editing-cycles>
    <meta:editing-duration>PT1920S</meta:editing-duration>
    <meta:document-statistic meta:page-count="1" meta:paragraph-count="2" meta:word-count="195" meta:character-count="1307" meta:row-count="9" meta:non-whitespace-character-count="1114"/>
  </office:meta>
</office:document-meta>
</file>