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5.4cm" fo:margin-left="-0.702cm" table:align="left"/>
    </style:style>
    <style:style style:name="表格1.A" style:family="table-column">
      <style:table-column-properties style:column-width="1.547cm"/>
    </style:style>
    <style:style style:name="表格1.B" style:family="table-column">
      <style:table-column-properties style:column-width="18.65cm"/>
    </style:style>
    <style:style style:name="表格1.C" style:family="table-column">
      <style:table-column-properties style:column-width="5.203cm"/>
    </style:style>
    <style:style style:name="表格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="0.097cm" fo:border="0.5pt solid #000000" style:writing-mode="lr-tb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表格1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B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0.291cm" style:use-optimal-row-height="false"/>
    </style:style>
    <style:style style:name="表格1.B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7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8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B9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9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0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0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1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1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5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表格1.16" style:family="table-row">
      <style:table-row-properties style:min-row-height="0.503cm" style:use-optimal-row-height="false"/>
    </style:style>
    <style:style style:name="表格1.B16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表格1.C16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Text_20_body">
      <style:paragraph-properties fo:text-align="center" style:justify-single-word="false"/>
      <style:text-properties style:font-name="Times New Roman"/>
    </style:style>
    <style:style style:name="P4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fo:font-size="13pt" officeooo:paragraph-rsid="00153c35" style:font-size-asian="13pt" style:font-size-complex="13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middle"/>
      <style:text-properties style:font-name="Times New Roman" fo:font-size="13pt" officeooo:paragraph-rsid="0027cf9b" style:font-size-asian="13pt" style:font-size-complex="13pt"/>
    </style:style>
    <style:style style:name="P6" style:family="paragraph" style:parent-style-name="Text_20_body">
      <style:paragraph-properties fo:text-align="justify" style:justify-single-word="false" style:text-autospace="none" style:vertical-align="middle"/>
      <style:text-properties style:font-name="Times New Roman" fo:font-size="13pt" officeooo:paragraph-rsid="001d42c8" style:font-size-asian="13pt" style:font-size-complex="13pt"/>
    </style:style>
    <style:style style:name="P7" style:family="paragraph" style:parent-style-name="Text_20_body">
      <style:text-properties style:font-name="Times New Roman" fo:font-size="13pt" officeooo:paragraph-rsid="001da32f" style:font-size-asian="13pt" style:font-size-complex="13pt"/>
    </style:style>
    <style:style style:name="P8" style:family="paragraph" style:parent-style-name="Text_20_body">
      <style:text-properties style:font-name="Times New Roman" officeooo:paragraph-rsid="00153c35"/>
    </style:style>
    <style:style style:name="P9" style:family="paragraph" style:parent-style-name="Text_20_body">
      <style:text-properties style:font-name="Times New Roman" officeooo:paragraph-rsid="001d42c8"/>
    </style:style>
    <style:style style:name="P10" style:family="paragraph" style:parent-style-name="Text_20_body">
      <style:paragraph-properties fo:text-align="center" style:justify-single-word="false" fo:orphans="2" fo:widows="2" style:text-autospace="none" style:vertical-align="middle"/>
      <style:text-properties style:font-name="Times New Roman" officeooo:rsid="001f518a" officeooo:paragraph-rsid="001f518a"/>
    </style:style>
    <style:style style:name="P11" style:family="paragraph" style:parent-style-name="Text_20_body">
      <style:paragraph-properties fo:text-align="center" style:justify-single-word="false"/>
      <style:text-properties style:font-name="Times New Roman" officeooo:rsid="0027cf9b" officeooo:paragraph-rsid="0027cf9b"/>
    </style:style>
    <style:style style:name="P12" style:family="paragraph" style:parent-style-name="Text_20_body">
      <style:text-properties style:font-name="Times New Roman" officeooo:paragraph-rsid="0029c6ea"/>
    </style:style>
    <style:style style:name="P13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paragraph-rsid="00178d2d"/>
    </style:style>
    <style:style style:name="P14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paragraph-rsid="001da32f"/>
    </style:style>
    <style:style style:name="P15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paragraph-rsid="0027cf9b"/>
    </style:style>
    <style:style style:name="P16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rsid="001f518a" officeooo:paragraph-rsid="001f518a"/>
    </style:style>
    <style:style style:name="P17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rsid="001f518a" officeooo:paragraph-rsid="001fdaaa"/>
    </style:style>
    <style:style style:name="P18" style:family="paragraph" style:parent-style-name="Text_20_body">
      <style:paragraph-properties fo:text-align="justify" style:justify-single-word="false" fo:orphans="2" fo:widows="2" style:text-autospace="none" style:vertical-align="middle"/>
      <style:text-properties officeooo:rsid="001f518a" officeooo:paragraph-rsid="0027cf9b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6pt" fo:font-weight="bold" officeooo:paragraph-rsid="001fdaaa" style:font-size-asian="16pt" style:font-weight-asian="bold"/>
    </style:style>
    <style:style style:name="P20" style:family="paragraph" style:parent-style-name="Text_20_body">
      <style:text-properties style:font-name="Times New Roman" officeooo:paragraph-rsid="002a1600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name-asian="標楷體" style:font-size-asian="13pt" style:font-size-complex="13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officeooo:rsid="001fdaaa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officeooo:rsid="001da32f" style:font-name-asian="標楷體"/>
    </style:style>
    <style:style style:name="T7" style:family="text">
      <style:text-properties style:font-name="標楷體" officeooo:rsid="0027cf9b" style:font-name-asian="標楷體"/>
    </style:style>
    <style:style style:name="T8" style:family="text">
      <style:text-properties style:font-name="標楷體" fo:font-size="13pt" style:font-name-asian="標楷體" style:font-size-asian="13pt" style:font-size-complex="13pt"/>
    </style:style>
    <style:style style:name="T9" style:family="text">
      <style:text-properties style:font-name="標楷體" fo:font-size="13pt" officeooo:rsid="001da32f" style:font-name-asian="標楷體" style:font-size-asian="13pt" style:font-size-complex="13pt"/>
    </style:style>
    <style:style style:name="T10" style:family="text">
      <style:text-properties fo:color="#000000" style:font-name="標楷體" fo:font-size="13pt" fo:font-weight="normal" style:font-name-asian="標楷體" style:font-size-asian="13pt" style:font-weight-asian="normal" style:font-size-complex="13pt" style:font-weight-complex="normal"/>
    </style:style>
    <style:style style:name="T11" style:family="text">
      <style:text-properties fo:color="#000000" style:font-name="標楷體" fo:font-weight="normal" style:font-name-asian="標楷體" style:font-weight-asian="normal" style:font-weight-complex="normal"/>
    </style:style>
    <style:style style:name="T12" style:family="text">
      <style:text-properties fo:color="#000000" style:font-name="標楷體" fo:font-weight="normal" officeooo:rsid="00226898" style:font-name-asian="標楷體" style:font-weight-asian="normal" style:font-weight-complex="normal"/>
    </style:style>
    <style:style style:name="T13" style:family="text">
      <style:text-properties fo:color="#000000" style:font-name="Times New Roman" fo:font-weight="normal" style:font-name-asian="標楷體" style:font-weight-asian="normal" style:font-weight-complex="normal"/>
    </style:style>
    <style:style style:name="T14" style:family="text">
      <style:text-properties fo:color="#000000" style:font-name="Times New Roman" fo:font-weight="normal" officeooo:rsid="00226898" style:font-name-asian="標楷體" style:font-weight-asian="normal" style:font-weight-complex="normal"/>
    </style:style>
    <style:style style:name="T15" style:family="text">
      <style:text-properties officeooo:rsid="0029c6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<text:span text:style-name="T4">1</text:span>年中秋節連假國道交通疏導措施電子顯示設備宣導用語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次</text:p>
          </table:table-cell>
          <table:table-cell table:style-name="表格1.A1" office:value-type="string">
            <text:p text:style-name="P1">顯示內容</text:p>
          </table:table-cell>
          <table:table-cell table:style-name="表格1.C1" office:value-type="string">
            <text:p text:style-name="P1">顯示(播出)時間</text:p>
          </table:table-cell>
        </table:table-row>
        <table:table-row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9/10-9/11於14-21時國5蘇澳、羅東、宜蘭、頭城北向實施高乘載管制</text:p>
          </table:table-cell>
          <table:table-cell table:style-name="表格1.C2" office:value-type="string">
            <text:p text:style-name="P8">9/1~9/11晚上21時</text:p>
          </table:table-cell>
        </table:table-row>
        <table:table-row>
          <table:table-cell table:style-name="表格1.A2" office:value-type="string">
            <text:p text:style-name="P3">2</text:p>
          </table:table-cell>
          <table:table-cell table:style-name="表格1.B3" office:value-type="string">
            <text:p text:style-name="P5">9/9於0-12時封閉國1平鎮系統、埔鹽系統及國5石碇、坪林南向入口</text:p>
          </table:table-cell>
          <table:table-cell table:style-name="表格1.C2" office:value-type="string">
            <text:p text:style-name="P12">9/1~9/9中午12時</text:p>
          </table:table-cell>
        </table:table-row>
        <table:table-row>
          <table:table-cell table:style-name="表格1.A2" office:value-type="string">
            <text:p text:style-name="P3">3</text:p>
          </table:table-cell>
          <table:table-cell table:style-name="表格1.B7" office:value-type="string">
            <text:p text:style-name="P5">9/10於0-12時封閉國1埔鹽系統及國5石碇、坪林南向入口，7-19時封閉國1虎尾北向入口，7-24時封閉國1埔鹽系統及國3西濱北向入口</text:p>
          </table:table-cell>
          <table:table-cell table:style-name="表格1.C2" office:value-type="string">
            <text:p text:style-name="P9">9/1~9<text:span text:style-name="T15">/10</text:span></text:p>
          </table:table-cell>
        </table:table-row>
        <table:table-row>
          <table:table-cell table:style-name="表格1.A2" office:value-type="string">
            <text:p text:style-name="P3">4</text:p>
          </table:table-cell>
          <table:table-cell table:style-name="表格1.B5" office:value-type="string">
            <text:p text:style-name="P6">9/11於7-19時封閉國1虎尾北向，7-24時封閉國1埔鹽系統和國3西濱北向入口</text:p>
          </table:table-cell>
          <table:table-cell table:style-name="表格1.C2" office:value-type="string">
            <text:p text:style-name="P2">9/1~9/11</text:p>
          </table:table-cell>
        </table:table-row>
        <table:table-row table:style-name="表格1.6">
          <table:table-cell table:style-name="表格1.A2" office:value-type="string">
            <text:p text:style-name="P3">5</text:p>
          </table:table-cell>
          <table:table-cell table:style-name="表格1.B7" office:value-type="string">
            <text:p text:style-name="P5"><text:span text:style-name="預設段落字型"><text:span text:style-name="T5">中秋節連假</text:span></text:span><text:span text:style-name="預設段落字型"><text:span text:style-name="T7">國道收費採</text:span></text:span><text:span text:style-name="預設段落字型">單一費率</text:span></text:p>
          </table:table-cell>
          <table:table-cell table:style-name="表格1.C2" office:value-type="string">
            <text:p text:style-name="P20">9/1~9/11</text:p>
          </table:table-cell>
        </table:table-row>
        <table:table-row table:style-name="表格1.6">
          <table:table-cell table:style-name="表格1.A2" office:value-type="string">
            <text:p text:style-name="P3">6</text:p>
          </table:table-cell>
          <table:table-cell table:style-name="表格1.B7" office:value-type="string">
            <text:p text:style-name="P5"><text:span text:style-name="預設段落字型"><text:span text:style-name="T5">中秋節</text:span></text:span><text:span text:style-name="預設段落字型">連假國3新竹系統至燕巢系統採單一費率再8折收費。</text:span></text:p>
          </table:table-cell>
          <table:table-cell table:style-name="表格1.C2" office:value-type="string">
            <text:p text:style-name="P20">9/1~9/11</text:p>
          </table:table-cell>
        </table:table-row>
        <table:table-row table:style-name="表格1.6">
          <table:table-cell table:style-name="表格1.A2" office:value-type="string">
            <text:p text:style-name="P3">7</text:p>
          </table:table-cell>
          <table:table-cell table:style-name="表格1.B8" office:value-type="string">
            <text:p text:style-name="P15"><text:span text:style-name="預設段落字型"><text:span text:style-name="T8">中秋節</text:span></text:span><text:span text:style-name="預設段落字型"><text:span text:style-name="T1">連假於0至5時暫停收費</text:span></text:span></text:p>
          </table:table-cell>
          <table:table-cell table:style-name="表格1.C2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11">8</text:p>
          </table:table-cell>
          <table:table-cell table:style-name="表格1.B15" office:value-type="string">
            <text:p text:style-name="P14"><text:span text:style-name="預設段落字型"><text:span text:style-name="T8">中秋節連假往</text:span></text:span><text:span text:style-name="預設段落字型"><text:span text:style-name="T9">返新竹至台南走台61、短途不要上國道、替代道路不用等、請搭乘公共運輸</text:span>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3">9</text:p>
          </table:table-cell>
          <table:table-cell table:style-name="表格1.B15" office:value-type="string">
            <text:p text:style-name="P16"><text:span text:style-name="預設段落字型"><text:span text:style-name="T8">中秋節連假</text:span></text:span><text:span text:style-name="T5">欲往返南投地區，建議利用台</text:span><text:span text:style-name="T3">63</text:span><text:span text:style-name="T5">，避開國道塞車路段</text:span></text:p>
          </table:table-cell>
          <table:table-cell table:style-name="表格1.C15" office:value-type="string">
            <text:p text:style-name="P20">9/1~9/11</text:p>
          </table:table-cell>
        </table:table-row>
        <text:soft-page-break/>
        <table:table-row>
          <table:table-cell table:style-name="表格1.A2" office:value-type="string">
            <text:p text:style-name="P3">10</text:p>
          </table:table-cell>
          <table:table-cell table:style-name="表格1.B15" office:value-type="string">
            <text:p text:style-name="P17"><text:span text:style-name="預設段落字型"><text:span text:style-name="T8">中秋節連假期間，西部國道</text:span></text:span><text:span text:style-name="T5">南向尖峰日，建議早上</text:span><text:span text:style-name="T3">6</text:span><text:span text:style-name="T5">時前或中午</text:span><text:span text:style-name="T3">12</text:span><text:span text:style-name="T5">時後出發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3">11</text:p>
          </table:table-cell>
          <table:table-cell table:style-name="表格1.B15" office:value-type="string">
            <text:p text:style-name="P18"><text:span text:style-name="預設段落字型"><text:span text:style-name="T8">中秋節連假期間，西部國道北向尖峰日</text:span></text:span><text:span text:style-name="T5">，建議南部地區用路人於</text:span><text:span text:style-name="T3">9</text:span><text:span text:style-name="T5">時前出發，中部地區用路人於</text:span><text:span text:style-name="T3">12</text:span><text:span text:style-name="T5">時前出發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3">12</text:p>
          </table:table-cell>
          <table:table-cell table:style-name="表格1.B15" office:value-type="string">
            <text:p text:style-name="P18"><text:span text:style-name="預設段落字型"><text:span text:style-name="T8">中秋節連假期間</text:span></text:span><text:span text:style-name="預設段落字型"><text:span text:style-name="T10">，</text:span></text:span><text:span text:style-name="T11">國</text:span><text:span text:style-name="T13">5</text:span><text:span text:style-name="T11">南向尖峰日，</text:span><text:span text:style-name="預設段落字型"><text:span text:style-name="T10">建議</text:span></text:span><text:span text:style-name="T11">往花東</text:span><text:span text:style-name="T13">8</text:span><text:span text:style-name="T11">點前出發，往宜蘭</text:span><text:span text:style-name="T13">8</text:span><text:span text:style-name="T11">點後出發；國</text:span><text:span text:style-name="T13">5</text:span><text:span text:style-name="T11">北向尖峰日建議</text:span><text:span text:style-name="T14">9</text:span><text:span text:style-name="T12">點前出發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10">13</text:p>
          </table:table-cell>
          <table:table-cell table:style-name="表格1.B15" office:value-type="string">
            <text:p text:style-name="P13"><text:span text:style-name="預設段落字型"><text:span text:style-name="T8">中秋節連假長途走台</text:span></text:span><text:span text:style-name="預設段落字型"><text:span text:style-name="T2">61</text:span></text:span><text:span text:style-name="預設段落字型"><text:span text:style-name="T8">快速又便利</text:span>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>
          <table:table-cell table:style-name="表格1.A2" office:value-type="string">
            <text:p text:style-name="P3">14</text:p>
          </table:table-cell>
          <table:table-cell table:style-name="表格1.B15" office:value-type="string">
            <text:p text:style-name="Text_20_body"><text:span text:style-name="預設段落字型"><text:span text:style-name="T8">中秋節連假查詢國道即時路況及疏導措施，請撥</text:span></text:span><text:span text:style-name="預設段落字型"><text:span text:style-name="T2">1968</text:span></text:span><text:span text:style-name="預設段落字型"><text:span text:style-name="T8">或上高公局網站查詢</text:span></text:span></text:p>
          </table:table-cell>
          <table:table-cell table:style-name="表格1.C15" office:value-type="string">
            <text:p text:style-name="P20">9/1~9/11</text:p>
          </table:table-cell>
        </table:table-row>
        <table:table-row table:style-name="表格1.16">
          <table:table-cell table:style-name="表格1.A2" office:value-type="string">
            <text:p text:style-name="P3">15</text:p>
          </table:table-cell>
          <table:table-cell table:style-name="表格1.B16" office:value-type="string">
            <text:p text:style-name="P7"><text:span text:style-name="預設段落字型"><text:span text:style-name="T6">中秋節連假適</text:span></text:span><text:span text:style-name="T6">逢疫情期間，外出請積極做好防疫措施</text:span></text:p>
          </table:table-cell>
          <table:table-cell table:style-name="表格1.C16" office:value-type="string">
            <text:p text:style-name="P20">9/1~9/11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Arial" fo:font-family="Arial" style:font-family-generic="swiss" style:font-pitch="variable" fo:font-size="14pt" style:letter-kerning="true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2" style:display-name="本文縮排 2" style:family="paragraph" style:parent-style-name="Text_20_body">
      <style:paragraph-properties fo:margin-left="2.117cm" fo:margin-right="0cm" fo:margin-top="0cm" fo:margin-bottom="0.212cm" loext:contextual-spacing="false" fo:hyphenation-ladder-count="no-limit" fo:text-indent="0.005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style:letter-kerning="fals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font-name="Arial" fo:font-family="Arial" style:font-family-generic="swiss" style:font-pitch="variable"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委託其他單位LED宣導資料</dc:title>
    <meta:initial-creator>國道高速公路局</meta:initial-creator>
    <meta:creation-date>2021-01-25T01:22:00Z</meta:creation-date>
    <dc:date>2022-08-11T15:45:38.409000000</dc:date>
    <meta:print-date>2019-03-27T08:14:00Z</meta:print-date>
    <meta:editing-cycles>19</meta:editing-cycles>
    <meta:editing-duration>PT3H23M50S</meta:editing-duration>
    <meta:document-statistic meta:table-count="1" meta:image-count="0" meta:object-count="0" meta:page-count="2" meta:paragraph-count="49" meta:word-count="542" meta:character-count="702" meta:non-whitespace-character-count="702"/>
    <meta:template xlink:type="simple" xlink:actuate="onRequest" xlink:title="" xlink:href="file:///C:/eic_sign/tmp/0128/115253/TmpDir/OpenTmp/ATTCH6.odt/Normal"/>
  </office:meta>
</office:document-meta>
</file>