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style:snap-to-layout-grid="false" fo:line-height="0.375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577in" style:use-optimal-column-width="false"/>
    </style:style>
    <style:style style:name="TableColumn13" style:family="table-column">
      <style:table-column-properties style:column-width="0.6833in" style:use-optimal-column-width="false"/>
    </style:style>
    <style:style style:name="TableColumn14" style:family="table-column">
      <style:table-column-properties style:column-width="1.0993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1.3569in" style:use-optimal-column-width="false"/>
    </style:style>
    <style:style style:name="Table9" style:family="table">
      <style:table-properties style:width="7.2652in" fo:margin-left="0in" table:align="center"/>
    </style:style>
    <style:style style:name="TableRow17" style:family="table-row">
      <style:table-row-properties style:min-row-height="0.741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/>
    </style:style>
    <style:style style:name="T22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 fo:background-color="#FFFF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32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Row35" style:family="table-row">
      <style:table-row-properties style:min-row-height="0.7694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 fo:margin-left="0.2423in" fo:margin-right="-0.0951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/>
    </style:style>
    <style:style style:name="T4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42" style:family="table-row">
      <style:table-row-properties style:min-row-height="0.771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5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TableRow48" style:family="table-row">
      <style:table-row-properties style:min-row-height="0.76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51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472in" fo:margin-left="0.2423in" fo:text-indent="-0.24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/>
    </style:style>
    <style:style style:name="T5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61" style:family="table-row">
      <style:table-row-properties style:min-row-height="1.948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75in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5" style:parent-style-name="內文" style:family="paragraph">
      <style:paragraph-properties style:snap-to-layout-grid="false" fo:line-height="0.375in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7" style:parent-style-name="內文" style:family="paragraph">
      <style:paragraph-properties style:snap-to-layout-grid="false" fo:line-height="0.375in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9" style:parent-style-name="內文" style:family="paragraph">
      <style:paragraph-properties style:snap-to-layout-grid="false" fo:line-height="0.375in"/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0.375in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7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style:snap-to-layout-grid="false" fo:line-height="0.4166in"/>
    </style:style>
    <style:style style:name="T77" style:parent-style-name="預設段落字型" style:family="text"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line-height="0.3472in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P82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style:snap-to-layout-grid="false" fo:line-height="0.3472in"/>
    </style:style>
    <style:style style:name="T85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472in" fo:margin-left="0.3583in">
        <style:tab-stops/>
      </style:paragraph-properties>
      <style:text-properties style:font-name="Calibri" style:font-size-complex="11pt"/>
    </style:style>
    <style:style style:name="P8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end" fo:line-height="0.3333in" fo:margin-left="0.25in" fo:margin-right="-0.823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95104" draw:id="id0" draw:style-name="a0" draw:name="文字方塊 2" text:anchor-type="paragraph" svg:x="-0.5625in" svg:y="0.00833in" svg:width="0.82292in" svg:height="0.53125in" style:rel-width="scale" style:rel-height="scale"><draw:text-box><text:p text:style-name="P5">附件2</text:p></draw:text-box><svg:title/><svg:desc/></draw:frame></text:span></text:p>
      <text:p text:style-name="P6"/>
      <text:p text:style-name="P7">防疫隔離請假及有無支領薪資證明(格式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請假人</text:p>
          </table:table-cell>
          <table:table-cell table:style-name="TableCell20">
            <text:p text:style-name="P21"><text:span text:style-name="T22">姓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</text:p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請假事由</text:p>
          </table:table-cell>
          <table:covered-table-cell/>
          <table:table-cell table:style-name="TableCell38" table:number-columns-spanned="5">
            <text:p text:style-name="P39">□衛生主管機關認定應居家隔離或檢疫、集中隔離或檢疫。</text:p>
            <text:p text:style-name="P40"><text:span text:style-name="T41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防疫隔離請假</text:p>
            <text:p text:style-name="P45">日期</text:p>
          </table:table-cell>
          <table:covered-table-cell/>
          <table:table-cell table:style-name="TableCell46" table:number-columns-spanned="5">
            <text:p text:style-name="P47"><text:bookmark-start text:name="_Hlk35198632"/>請據實逐日填寫請假日期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請假期間</text:p>
            <text:p text:style-name="P51">有無支領薪資</text:p>
          </table:table-cell>
          <table:covered-table-cell/>
          <table:table-cell table:style-name="TableCell52" table:number-columns-spanned="5">
            <text:p text:style-name="P53"><text:span text:style-name="T54">(1)無支領薪資<text:s/></text:span><text:span text:style-name="T55"><text:s text:c="4"/></text:span><text:span text:style-name="T56">日</text:span></text:p>
            <text:p text:style-name="P57"><text:span text:style-name="T58">(2)有支領薪資<text:s/>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統一編號:</text:span></text:p>
            <text:p text:style-name="P65"><text:span text:style-name="T66">單位名稱:</text:span></text:p>
            <text:p text:style-name="P67"><text:span text:style-name="T68">負責人:<text:s/></text:span></text:p>
            <text:p text:style-name="P69"><text:span text:style-name="T70">單位電話:</text:span><text:span text:style-name="T71">( <text:s text:c="2"/>) <text:s text:c="13"/></text:span></text:p>
            <text:p text:style-name="P72"><text:span text:style-name="T73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以上資料確實無訛</text:p>
      <text:p text:style-name="P76"><text:span text:style-name="T77">特此證明</text:span></text:p>
      <text:p text:style-name="P78"/>
      <text:p text:style-name="P79"><text:span text:style-name="T80"><draw:custom-shape svg:x="1.27778in" svg:y="0.23889in" svg:width="1.30833in" svg:height="1.23194in" draw:z-index="251687936" draw:id="id1" draw:style-name="a2" draw:name="矩形 238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4.49236in" svg:y="0.69236in" svg:width="0.65in" svg:height="0.60694in" draw:z-index="251688960" draw:id="id2" draw:style-name="a4" draw:name="矩形 239" text:anchor-type="paragraph"><svg:title/><svg:desc/><draw:enhanced-geometry draw:type="non-primitive" svg:viewBox="0 0 21600 21600" draw:enhanced-path="M 0 0 L 21600 0 21600 21600 0 21600 Z N"/></draw:custom-shape></text:span></text:p>
      <text:p text:style-name="P82"/>
      <text:p text:style-name="P83"/>
      <text:p text:style-name="P84"><text:span text:style-name="T85">單位印章: <text:s text:c="16"/>負責人印章:</text:span></text:p>
      <text:p text:style-name="P86"/>
      <text:p text:style-name="P87">註：依勞動基準法第36條第1項規定：「勞工每7日中應有2日之休息，其中1日為例假，1日為休息日」，國定假日、例假及休息日雇主應給薪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ash" draw:style="rect" draw:dots1="1" draw:dots1-length="0.01042in" draw:dots2="0" draw:dots2-length="0in" draw:distance="0.01042in"/>
    <draw:stroke-dash draw:name="a3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20-03-20T02:13:00Z</meta:creation-date>
    <dc:date>2020-03-20T02:13:00Z</dc:date>
    <meta:print-date>2020-03-20T02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