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4cm" fo:margin-left="-0.702cm" table:align="left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18.579cm"/>
    </style:style>
    <style:style style:name="表格1.C" style:family="table-column">
      <style:table-column-properties style:column-width="5.41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503cm" style:use-optimal-row-height="false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fo:font-size="13pt" officeooo:paragraph-rsid="00153c35" style:font-size-asian="13pt" style:font-size-complex="13pt"/>
    </style:style>
    <style:style style:name="P5" style:family="paragraph" style:parent-style-name="Text_20_body">
      <style:text-properties style:font-name="Times New Roman" fo:font-size="13pt" officeooo:paragraph-rsid="001da32f" style:font-size-asian="13pt" style:font-size-complex="13pt"/>
    </style:style>
    <style:style style:name="P6" style:family="paragraph" style:parent-style-name="Text_20_body">
      <style:text-properties style:font-name="Times New Roman" officeooo:paragraph-rsid="00153c35"/>
    </style:style>
    <style:style style:name="P7" style:family="paragraph" style:parent-style-name="Text_20_body">
      <style:text-properties style:font-name="Times New Roman" officeooo:paragraph-rsid="00190885"/>
    </style:style>
    <style:style style:name="P8" style:family="paragraph" style:parent-style-name="Text_20_body">
      <style:text-properties style:font-name="Times New Roman" officeooo:paragraph-rsid="001fdaaa"/>
    </style:style>
    <style:style style:name="P9" style:family="paragraph" style:parent-style-name="Text_20_body">
      <style:text-properties style:font-name="Times New Roman" officeooo:paragraph-rsid="0028ca64"/>
    </style:style>
    <style:style style:name="P10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paragraph-rsid="002b1560"/>
    </style:style>
    <style:style style:name="P11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rsid="001f518a" officeooo:paragraph-rsid="001f518a"/>
    </style:style>
    <style:style style:name="P12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rsid="001f518a" officeooo:paragraph-rsid="001fdaaa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officeooo:paragraph-rsid="001fdaaa" style:font-size-asian="16pt" style:font-weight-asian="bold"/>
    </style:style>
    <style:style style:name="T1" style:family="text">
      <style:text-properties style:font-name="Times New Roman" fo:font-size="13pt" style:font-name-asian="標楷體" style:font-size-asian="13pt" style:font-size-complex="13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officeooo:rsid="001fdaaa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1da32f" style:font-name-asian="標楷體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1da32f" style:font-name-asian="標楷體" style:font-size-asian="14pt" style:font-size-complex="14pt"/>
    </style:style>
    <style:style style:name="T9" style:family="text">
      <style:text-properties style:font-name="標楷體" fo:font-size="14pt" officeooo:rsid="002b1560" style:font-name-asian="標楷體" style:font-size-asian="14pt" style:font-size-complex="14pt"/>
    </style:style>
    <style:style style:name="T10" style:family="text">
      <style:text-properties officeooo:rsid="00273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<text:span text:style-name="T3">1</text:span>年勞動節連假國道交通疏導措施電子顯示設備宣導用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顯示內容</text:p>
          </table:table-cell>
          <table:table-cell table:style-name="表格1.C1" office:value-type="string">
            <text:p text:style-name="P1">顯示(播出)時間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><text:span text:style-name="T10">5/1</text:span>於1<text:span text:style-name="T10">4</text:span>-2<text:span text:style-name="T10">1</text:span>時國5蘇澳、羅東、宜蘭、頭城北向實施高乘載管制</text:p>
          </table:table-cell>
          <table:table-cell table:style-name="表格1.C2" office:value-type="string">
            <text:p text:style-name="P6">即日起~5/1晚上21時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3">4/30-5/1於5-12時封閉國5石碇及坪林南向入口</text:p>
          </table:table-cell>
          <table:table-cell table:style-name="表格1.C2" office:value-type="string">
            <text:p text:style-name="P9">即日起~5/1中午12時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B8" office:value-type="string">
            <text:p text:style-name="P10"><text:span text:style-name="預設段落字型"><text:span text:style-name="T6">勞</text:span></text:span><text:span text:style-name="預設段落字型"><text:span text:style-name="T7">動節連假往</text:span></text:span><text:span text:style-name="預設段落字型"><text:span text:style-name="T8">返新竹至台南走台61，</text:span></text:span><text:span text:style-name="預設段落字型"><text:span text:style-name="T9">短途不要上國道，替代道路不用等，請搭乘公共運輸</text:span></text:span></text:p>
          </table:table-cell>
          <table:table-cell table:style-name="表格1.C8" office:value-type="string">
            <text:p text:style-name="P7">即日起~5/2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B8" office:value-type="string">
            <text:p text:style-name="P11"><text:span text:style-name="預設段落字型"><text:span text:style-name="T6">勞動節連假往</text:span></text:span><text:span text:style-name="T4">返南投地區，建議利用台</text:span><text:span text:style-name="T2">63</text:span><text:span text:style-name="T4">，避開國道塞車路段</text:span></text:p>
          </table:table-cell>
          <table:table-cell table:style-name="表格1.C8" office:value-type="string">
            <text:p text:style-name="P8">即日起~5/2</text:p>
          </table:table-cell>
        </table:table-row>
        <table:table-row>
          <table:table-cell table:style-name="表格1.A2" office:value-type="string">
            <text:p text:style-name="P2">5</text:p>
          </table:table-cell>
          <table:table-cell table:style-name="表格1.B8" office:value-type="string">
            <text:p text:style-name="P12"><text:span text:style-name="預設段落字型"><text:span text:style-name="T6">勞動節連假期間，</text:span></text:span><text:span text:style-name="T4">南向尖峰日建議中午</text:span><text:span text:style-name="T2">12</text:span><text:span text:style-name="T4">時後出發</text:span></text:p>
          </table:table-cell>
          <table:table-cell table:style-name="表格1.C8" office:value-type="string">
            <text:p text:style-name="P8">即日起~5/2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B7" office:value-type="string">
            <text:p text:style-name="P12"><text:span text:style-name="預設段落字型"><text:span text:style-name="T6">勞動節連假期間，北向尖峰日</text:span></text:span><text:span text:style-name="T4">建議南部地區用路人於</text:span><text:span text:style-name="T2">9</text:span><text:span text:style-name="T4">時前出發，中部地區用路人於</text:span><text:span text:style-name="T2">12</text:span><text:span text:style-name="T4">時前出發</text:span></text:p>
          </table:table-cell>
          <table:table-cell table:style-name="表格1.C7" office:value-type="string">
            <text:p text:style-name="P8">即日起~5/2</text:p>
          </table:table-cell>
        </table:table-row>
        <table:table-row>
          <table:table-cell table:style-name="表格1.A2" office:value-type="string">
            <text:p text:style-name="P2">7</text:p>
          </table:table-cell>
          <table:table-cell table:style-name="表格1.B8" office:value-type="string">
            <text:p text:style-name="Text_20_body"><text:span text:style-name="預設段落字型"><text:span text:style-name="T6">勞動節連假查詢國道即時路況及疏導措施，請撥</text:span></text:span><text:span text:style-name="預設段落字型"><text:span text:style-name="T1">1968</text:span></text:span><text:span text:style-name="預設段落字型"><text:span text:style-name="T6">或上高公局網站查詢</text:span></text:span></text:p>
          </table:table-cell>
          <table:table-cell table:style-name="表格1.C8" office:value-type="string">
            <text:p text:style-name="P8">即日起~5/2</text:p>
          </table:table-cell>
        </table:table-row>
        <table:table-row table:style-name="表格1.9">
          <table:table-cell table:style-name="表格1.A2" office:value-type="string">
            <text:p text:style-name="P2">8</text:p>
          </table:table-cell>
          <table:table-cell table:style-name="表格1.B9" office:value-type="string">
            <text:p text:style-name="P5"><text:span text:style-name="預設段落字型"><text:span text:style-name="T5">勞動節連假適</text:span></text:span><text:span text:style-name="T5">逢疫情期間，外出請積極做好防疫措施</text:span></text:p>
          </table:table-cell>
          <table:table-cell table:style-name="表格1.C9" office:value-type="string">
            <text:p text:style-name="P8">即日起~5/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2" style:display-name="本文縮排 2" style:family="paragraph" style:parent-style-name="Text_20_body">
      <style:paragraph-properties fo:margin-left="2.117cm" fo:margin-right="0cm" fo:margin-top="0cm" fo:margin-bottom="0.212cm" loext:contextual-spacing="false" fo:hyphenation-ladder-count="no-limit" fo:text-indent="0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其他單位LED宣導資料</dc:title>
    <meta:initial-creator>國道高速公路局</meta:initial-creator>
    <meta:creation-date>2021-01-25T01:22:00Z</meta:creation-date>
    <dc:date>2022-04-20T10:03:49.905000000</dc:date>
    <meta:print-date>2019-03-27T08:14:00Z</meta:print-date>
    <meta:editing-cycles>18</meta:editing-cycles>
    <meta:editing-duration>PT2H43M42S</meta:editing-duration>
    <meta:document-statistic meta:table-count="1" meta:image-count="0" meta:object-count="0" meta:page-count="1" meta:paragraph-count="28" meta:word-count="314" meta:character-count="365" meta:non-whitespace-character-count="365"/>
    <meta:template xlink:type="simple" xlink:actuate="onRequest" xlink:title="" xlink:href="../../../../../0128/115253/TmpDir/OpenTmp/ATTCH6.odt/Normal"/>
  </office:meta>
</office:document-meta>
</file>